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2" svg:font-family="OpenSymbol"/>
    <style:font-face style:name="Segoe UI" svg:font-family="'Segoe UI'" style:font-adornments="Normalny"/>
    <style:font-face style:name="Courier New" svg:font-family="'Courier New'" style:font-family-generic="modern"/>
    <style:font-face style:name="ArialMT" svg:font-family="ArialMT, 'MS Mincho'"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start" style:justify-single-word="false" fo:hyphenation-ladder-count="no-limit"/>
      <style:text-properties officeooo:paragraph-rsid="02a3aa2b" fo:hyphenate="false" fo:hyphenation-remain-char-count="2" fo:hyphenation-push-char-count="2" loext:hyphenation-no-caps="false"/>
    </style:style>
    <style:style style:name="P4"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P5" style:family="paragraph" style:parent-style-name="Standard">
      <style:paragraph-properties fo:line-height="115%" fo:text-align="start" style:justify-single-word="false" fo:hyphenation-ladder-count="no-limit"/>
      <style:text-properties style:font-name="Calibri1"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8"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9" style:family="paragraph" style:parent-style-name="Header">
      <style:text-properties style:font-name="Arial1" fo:font-size="9pt" fo:font-weight="bold" style:font-size-asian="9pt" style:font-weight-asian="bold" style:font-name-complex="Arial2" style:font-size-complex="9pt"/>
    </style:style>
    <style:style style:name="P10" style:family="paragraph" style:parent-style-name="Header">
      <style:paragraph-properties fo:padding="0cm" fo:border="none"/>
    </style:style>
    <style:style style:name="P11" style:family="paragraph" style:parent-style-name="Heading_20_2">
      <style:paragraph-properties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2"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3" style:family="paragraph" style:parent-style-name="Text_20_body">
      <style:paragraph-properties fo:line-height="115%" fo:text-align="start" style:justify-single-word="false" fo:hyphenation-ladder-count="no-limit"/>
      <style:text-properties officeooo:paragraph-rsid="02a09f91" fo:hyphenate="false" fo:hyphenation-remain-char-count="2" fo:hyphenation-push-char-count="2" loext:hyphenation-no-caps="false"/>
    </style:style>
    <style:style style:name="P14" style:family="paragraph" style:parent-style-name="Text_20_body">
      <style:paragraph-properties fo:line-height="115%" fo:text-align="start" style:justify-single-word="false" fo:hyphenation-ladder-count="no-limit"/>
      <style:text-properties officeooo:paragraph-rsid="02a33c6b"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style:font-name="Calibri1" fo:font-size="12pt" officeooo:paragraph-rsid="02e98b7d" fo:background-color="transparent" style:font-size-asian="12pt" style:font-size-complex="12pt"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style:font-name="Calibri1" fo:font-size="12pt" officeooo:paragraph-rsid="02a25cc6" style:font-size-asian="12pt" style:font-size-complex="12pt"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style:use-window-font-color="true" loext:opacity="0%" style:text-position="0% 100%" style:font-name="Calibri1" fo:font-size="12pt" fo:language="pl" fo:country="PL" fo:font-weight="normal" officeooo:rsid="0236fa28" officeooo:paragraph-rsid="02a09f91" style:letter-kerning="true" fo:background-color="transparent" style:font-name-asian="NSimSun" style:font-size-asian="12pt" style:language-asian="zh" style:country-asian="CN" style:font-weight-asian="normal" style:font-name-complex="serif" style:font-size-complex="12pt" style:language-complex="hi" style:country-complex="IN" style:font-weight-complex="normal" fo:hyphenate="false" fo:hyphenation-remain-char-count="2" fo:hyphenation-push-char-count="2" loext:hyphenation-no-caps="false"/>
    </style:style>
    <style:style style:name="P19"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0"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officeooo:paragraph-rsid="005caada" fo:background-color="transparent" style:font-size-asian="12pt" style:font-size-complex="12pt" fo:hyphenate="false" fo:hyphenation-remain-char-count="2" fo:hyphenation-push-char-count="2" loext:hyphenation-no-caps="false"/>
    </style:style>
    <style:style style:name="P21" style:family="paragraph" style:parent-style-name="Heading_20_2">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2" style:family="paragraph" style:parent-style-name="Standard">
      <style:paragraph-properties fo:margin-top="0.21cm" fo:margin-bottom="0.21cm" style:contextual-spacing="false" fo:line-height="115%" fo:text-align="center" style:justify-single-word="false" fo:hyphenation-ladder-count="no-limit"/>
      <style:text-properties style:font-name="Calibri1"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23" style:family="paragraph" style:parent-style-name="Text_20_body">
      <style:paragraph-properties fo:margin-top="0.21cm" fo:margin-bottom="0.21cm" style:contextual-spacing="false"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4" style:family="paragraph" style:parent-style-name="Text_20_body">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6f9ef5" fo:background-color="transparent" style:font-size-asian="12pt" style:font-size-complex="12pt" fo:hyphenate="false" fo:hyphenation-remain-char-count="2" fo:hyphenation-push-char-count="2" loext:hyphenation-no-caps="false"/>
    </style:style>
    <style:style style:name="P25"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9aa340" fo:hyphenate="false" fo:hyphenation-remain-char-count="2" fo:hyphenation-push-char-count="2" loext:hyphenation-no-caps="false"/>
    </style:style>
    <style:style style:name="P26" style:family="paragraph" style:parent-style-name="Text_20_body">
      <style:paragraph-properties fo:margin-top="0.21cm" fo:margin-bottom="0cm" style:contextual-spacing="false"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7" style:family="paragraph" style:parent-style-name="Heading_20_3">
      <loext:graphic-properties draw:fill="none"/>
      <style:paragraph-properties fo:margin-left="0cm" fo:margin-right="0cm" fo:margin-top="2.64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28"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29"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1" fo:font-size="12pt" officeooo:paragraph-rsid="00756478" fo:background-color="transparent" style:font-size-asian="12pt" style:font-size-complex="12pt" fo:hyphenate="false" fo:hyphenation-remain-char-count="2" fo:hyphenation-push-char-count="2" loext:hyphenation-no-caps="false"/>
    </style:style>
    <style:style style:name="P30"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1" fo:font-size="12pt" officeooo:paragraph-rsid="01186578" fo:background-color="transparent" style:font-size-asian="12pt" style:font-size-complex="12pt" fo:hyphenate="false" fo:hyphenation-remain-char-count="2" fo:hyphenation-push-char-count="2" loext:hyphenation-no-caps="false"/>
    </style:style>
    <style:style style:name="P31"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1" officeooo:paragraph-rsid="02a3aa2b" fo:hyphenate="false" fo:hyphenation-remain-char-count="2" fo:hyphenation-push-char-count="2" loext:hyphenation-no-caps="false"/>
    </style:style>
    <style:style style:name="P32" style:family="paragraph" style:parent-style-name="Standard" style:list-style-name="L11">
      <style:paragraph-properties fo:line-height="115%" fo:text-align="start" style:justify-single-word="false" fo:hyphenation-ladder-count="no-limit"/>
      <style:text-properties style:font-name="Calibri1" fo:font-size="12pt" officeooo:paragraph-rsid="028360fe" fo:background-color="transparent" style:font-size-asian="12pt" style:font-size-complex="12pt" fo:hyphenate="false" fo:hyphenation-remain-char-count="2" fo:hyphenation-push-char-count="2" loext:hyphenation-no-caps="false"/>
    </style:style>
    <style:style style:name="P33" style:family="paragraph" style:parent-style-name="Standard" style:list-style-name="L1" style:master-page-name="">
      <loext:graphic-properties draw:fill="none"/>
      <style:paragraph-properties fo:margin-left="0.7cm" fo:margin-right="0cm" fo:margin-top="0.21cm" fo:margin-bottom="0.2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Calibri1" fo:font-size="12pt" officeooo:paragraph-rsid="01495141" fo:background-color="transparent" style:font-size-asian="12pt" style:font-size-complex="12pt" fo:hyphenate="false" fo:hyphenation-remain-char-count="2" fo:hyphenation-push-char-count="2" loext:hyphenation-no-caps="false"/>
    </style:style>
    <style:style style:name="P34"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text-position="0% 100%" style:font-name="Calibri1" fo:font-size="12pt" officeooo:rsid="0276c439" officeooo:paragraph-rsid="02743a1a" fo:background-color="transparent" style:font-size-asian="12pt" style:font-name-complex="Calibri3" style:font-size-complex="11pt" fo:hyphenate="false" fo:hyphenation-remain-char-count="2" fo:hyphenation-push-char-count="2" loext:hyphenation-no-caps="false"/>
    </style:style>
    <style:style style:name="P35"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text-position="0% 100%" style:font-name="Calibri1" fo:font-size="12pt" officeooo:rsid="02a99c4b" officeooo:paragraph-rsid="02743a1a" fo:background-color="transparent" style:font-size-asian="12pt" style:font-name-complex="Calibri3" style:font-size-complex="12pt" fo:hyphenate="false" fo:hyphenation-remain-char-count="2" fo:hyphenation-push-char-count="2" loext:hyphenation-no-caps="false"/>
    </style:style>
    <style:style style:name="P36"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text-position="0% 100%" style:font-name="Calibri1" fo:font-size="12pt" officeooo:rsid="02a99c4b" officeooo:paragraph-rsid="02c102ff" fo:background-color="transparent" style:font-size-asian="12pt" style:font-name-complex="Calibri3" style:font-size-complex="12pt" fo:hyphenate="false" fo:hyphenation-remain-char-count="2" fo:hyphenation-push-char-count="2" loext:hyphenation-no-caps="false"/>
    </style:style>
    <style:style style:name="P37"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1" fo:font-size="12pt" officeooo:paragraph-rsid="02743a1a" style:font-size-asian="12pt" style:font-size-complex="12pt" fo:hyphenate="false" fo:hyphenation-remain-char-count="2" fo:hyphenation-push-char-count="2" loext:hyphenation-no-caps="false"/>
    </style:style>
    <style:style style:name="P38"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1" fo:font-size="12pt" officeooo:paragraph-rsid="02d05496" style:font-size-asian="12pt" style:font-size-complex="12pt" fo:hyphenate="false" fo:hyphenation-remain-char-count="2" fo:hyphenation-push-char-count="2" loext:hyphenation-no-caps="false"/>
    </style:style>
    <style:style style:name="P39"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1" fo:font-size="12pt" officeooo:paragraph-rsid="02c102ff" style:font-size-asian="12pt" style:font-size-complex="12pt" fo:hyphenate="false" fo:hyphenation-remain-char-count="2" fo:hyphenation-push-char-count="2" loext:hyphenation-no-caps="false"/>
    </style:style>
    <style:style style:name="P40"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1" fo:font-size="12pt" officeooo:paragraph-rsid="02d21196" style:font-size-asian="12pt" style:font-size-complex="12pt" fo:hyphenate="false" fo:hyphenation-remain-char-count="2" fo:hyphenation-push-char-count="2" loext:hyphenation-no-caps="false"/>
    </style:style>
    <style:style style:name="P41" style:family="paragraph" style:parent-style-name="Standard" style:list-style-name="L8">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1" fo:font-size="12pt" officeooo:paragraph-rsid="02d07a81" style:font-size-asian="12pt" style:font-size-complex="12pt" fo:hyphenate="false" fo:hyphenation-remain-char-count="2" fo:hyphenation-push-char-count="2" loext:hyphenation-no-caps="false"/>
    </style:style>
    <style:style style:name="P42" style:family="paragraph" style:parent-style-name="Standard" style:list-style-name="L10">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Calibri1" fo:font-size="12pt" officeooo:paragraph-rsid="02ba501e" style:font-size-asian="12pt" style:font-size-complex="12pt" fo:hyphenate="false" fo:hyphenation-remain-char-count="2" fo:hyphenation-push-char-count="2" loext:hyphenation-no-caps="false"/>
    </style:style>
    <style:style style:name="P43" style:family="paragraph" style:parent-style-name="Standard" style:list-style-name="L8">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text-position="0% 100%" style:font-name="Calibri1" fo:font-size="12pt" fo:language="pl" fo:country="PL" fo:font-style="normal" style:text-underline-style="none" fo:font-weight="normal" officeooo:rsid="0233354c" officeooo:paragraph-rsid="02ade137"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44"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officeooo:paragraph-rsid="027a8d5b" style:font-size-asian="12pt" style:font-size-complex="12pt" fo:hyphenate="false" fo:hyphenation-remain-char-count="2" fo:hyphenation-push-char-count="2" loext:hyphenation-no-caps="false"/>
    </style:style>
    <style:style style:name="P45"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officeooo:paragraph-rsid="027a8d5b" fo:background-color="transparent" style:font-size-asian="12pt" style:font-size-complex="12pt" fo:hyphenate="false" fo:hyphenation-remain-char-count="2" fo:hyphenation-push-char-count="2" loext:hyphenation-no-caps="false"/>
    </style:style>
    <style:style style:name="P46"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officeooo:paragraph-rsid="0282da45" fo:hyphenate="false" fo:hyphenation-remain-char-count="2" fo:hyphenation-push-char-count="2" loext:hyphenation-no-caps="false"/>
    </style:style>
    <style:style style:name="P47"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officeooo:paragraph-rsid="02ba501e" fo:hyphenate="false" fo:hyphenation-remain-char-count="2" fo:hyphenation-push-char-count="2" loext:hyphenation-no-caps="false"/>
    </style:style>
    <style:style style:name="P48"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fo:color="#000000" loext:opacity="100%" style:font-name="Calibri1" fo:font-size="12pt" officeooo:paragraph-rsid="02b8c906" style:letter-kerning="false"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loext:hyphenation-no-caps="false"/>
    </style:style>
    <style:style style:name="P49"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font-name="Calibri1" fo:font-size="12pt" officeooo:paragraph-rsid="02d9a7ef" style:font-size-asian="12pt" style:font-size-complex="12pt" fo:hyphenate="false" fo:hyphenation-remain-char-count="2" fo:hyphenation-push-char-count="2" loext:hyphenation-no-caps="false"/>
    </style:style>
    <style:style style:name="P50"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font-name="Calibri1" fo:font-size="12pt" officeooo:paragraph-rsid="02b8c906" style:font-size-asian="12pt" style:font-size-complex="12pt" fo:hyphenate="false" fo:hyphenation-remain-char-count="2" fo:hyphenation-push-char-count="2" loext:hyphenation-no-caps="false"/>
    </style:style>
    <style:style style:name="P51"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font-name="Calibri1" officeooo:paragraph-rsid="027e6b00" fo:hyphenate="false" fo:hyphenation-remain-char-count="2" fo:hyphenation-push-char-count="2" loext:hyphenation-no-caps="false"/>
    </style:style>
    <style:style style:name="P52" style:family="paragraph" style:parent-style-name="Standard"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font-name="Calibri1" officeooo:rsid="02d770e2" officeooo:paragraph-rsid="02d770e2" fo:hyphenate="false" fo:hyphenation-remain-char-count="2" fo:hyphenation-push-char-count="2" loext:hyphenation-no-caps="false"/>
    </style:style>
    <style:style style:name="P53" style:family="paragraph" style:parent-style-name="Standard" style:list-style-name="L8" style:master-page-name="">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ab-stops>
          <style:tab-stop style:position="0cm"/>
        </style:tab-stops>
      </style:paragraph-properties>
      <style:text-properties style:font-name="Calibri1" fo:font-size="12pt" officeooo:paragraph-rsid="02d07a81" style:font-size-asian="12pt" style:font-size-complex="12pt" fo:hyphenate="false" fo:hyphenation-remain-char-count="2" fo:hyphenation-push-char-count="2" loext:hyphenation-no-caps="false"/>
    </style:style>
    <style:style style:name="P54" style:family="paragraph" style:parent-style-name="Standard" style:list-style-name="L8" style:master-page-name="">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ab-stops>
          <style:tab-stop style:position="0cm"/>
        </style:tab-stops>
      </style:paragraph-properties>
      <style:text-properties style:font-name="Calibri1" fo:font-size="12pt" officeooo:paragraph-rsid="02d21196" style:font-size-asian="12pt" style:font-size-complex="12pt" fo:hyphenate="false" fo:hyphenation-remain-char-count="2" fo:hyphenation-push-char-count="2" loext:hyphenation-no-caps="false"/>
    </style:style>
    <style:style style:name="P55" style:family="paragraph" style:parent-style-name="Standard" style:list-style-name="L8" style:master-page-name="">
      <loext:graphic-properties draw:fill="none"/>
      <style:paragraph-properties fo:margin-left="1.401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ab-stops>
          <style:tab-stop style:position="0cm"/>
        </style:tab-stops>
      </style:paragraph-properties>
      <style:text-properties style:font-name="Calibri1" fo:font-size="12pt" officeooo:paragraph-rsid="02d21196" style:font-size-asian="12pt" style:font-size-complex="12pt" fo:hyphenate="false" fo:hyphenation-remain-char-count="2" fo:hyphenation-push-char-count="2" loext:hyphenation-no-caps="false"/>
    </style:style>
    <style:style style:name="P56" style:family="paragraph" style:parent-style-name="Standard" style:list-style-name="L9">
      <style:paragraph-properties fo:line-height="115%" fo:text-align="start" style:justify-single-word="false" style:writing-mode="lr-tb"/>
      <style:text-properties style:font-name="Calibri1" fo:font-size="12pt" officeooo:paragraph-rsid="02b65bc2" style:font-size-asian="12pt" style:font-size-complex="12pt"/>
    </style:style>
    <style:style style:name="P57" style:family="paragraph" style:parent-style-name="Standard" style:list-style-name="L9">
      <style:paragraph-properties fo:line-height="115%" fo:text-align="start" style:justify-single-word="false" style:writing-mode="lr-tb"/>
      <style:text-properties style:font-name="Calibri1" fo:font-size="12pt" officeooo:paragraph-rsid="02b65bc2" style:font-size-asian="12pt" style:language-asian="pl" style:country-asian="PL" style:font-size-complex="12pt"/>
    </style:style>
    <style:style style:name="P58" style:family="paragraph" style:parent-style-name="Standard" style:list-style-name="L11">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1" fo:font-size="12pt" fo:background-color="transparent" style:font-size-asian="12pt" style:language-asian="pl" style:country-asian="PL" style:font-size-complex="12pt" fo:hyphenate="false" fo:hyphenation-remain-char-count="2" fo:hyphenation-push-char-count="2" loext:hyphenation-no-caps="false"/>
    </style:style>
    <style:style style:name="P59" style:family="paragraph" style:parent-style-name="Standard" style:master-page-name="">
      <style:paragraph-properties fo:line-height="115%" fo:text-align="start" style:justify-single-word="false" fo:hyphenation-ladder-count="no-limit" style:page-number="auto"/>
      <style:text-properties style:font-name="Calibri1" fo:font-size="12pt" officeooo:paragraph-rsid="02ea709a" fo:background-color="transparent" style:font-size-asian="12pt" style:font-size-complex="12pt" fo:hyphenate="false" fo:hyphenation-remain-char-count="2" fo:hyphenation-push-char-count="2" loext:hyphenation-no-caps="false"/>
    </style:style>
    <style:style style:name="P60"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1"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61" style:family="paragraph" style:parent-style-name="Text_20_body" style:list-style-name="L3">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62" style:family="paragraph" style:parent-style-name="Text_20_body" style:list-style-name="L4">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63" style:family="paragraph" style:parent-style-name="Text_20_body" style:list-style-name="L5">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64" style:family="paragraph" style:parent-style-name="Text_20_body" style:list-style-name="L6">
      <style:paragraph-properties fo:line-height="115%" fo:text-align="start" style:justify-single-word="false" fo:hyphenation-ladder-count="no-limit"/>
      <style:text-properties style:font-name="Calibri1" fo:font-size="12pt" officeooo:paragraph-rsid="026344da" fo:background-color="transparent" style:font-size-asian="12pt" style:font-size-complex="12pt" fo:hyphenate="false" fo:hyphenation-remain-char-count="2" fo:hyphenation-push-char-count="2" loext:hyphenation-no-caps="false"/>
    </style:style>
    <style:style style:name="P65" style:family="paragraph" style:parent-style-name="Text_20_body" style:list-style-name="L7">
      <style:paragraph-properties fo:line-height="115%" fo:text-align="start" style:justify-single-word="false" fo:hyphenation-ladder-count="no-limit"/>
      <style:text-properties style:font-name="Calibri1" fo:font-size="12pt" officeooo:paragraph-rsid="02a25cc6" style:font-size-asian="12pt" style:font-size-complex="12pt" fo:hyphenate="false" fo:hyphenation-remain-char-count="2" fo:hyphenation-push-char-count="2" loext:hyphenation-no-caps="false"/>
    </style:style>
    <style:style style:name="P66" style:family="paragraph" style:parent-style-name="Text_20_body">
      <style:paragraph-properties fo:line-height="115%" fo:text-align="start" style:justify-single-word="false" fo:hyphenation-ladder-count="no-limit"/>
      <style:text-properties style:font-name="Calibri1" fo:font-size="12pt" style:text-underline-style="none" officeooo:paragraph-rsid="02e9e059"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67" style:family="paragraph" style:parent-style-name="Text_20_body" style:list-style-name="L1" style:master-page-name="">
      <loext:graphic-properties draw:fill="none"/>
      <style:paragraph-properties fo:margin-left="0.7cm" fo:margin-right="0cm" fo:margin-top="0.21cm" fo:margin-bottom="0.21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Calibri1" officeooo:paragraph-rsid="029aa340" fo:hyphenate="false" fo:hyphenation-remain-char-count="2" fo:hyphenation-push-char-count="2" loext:hyphenation-no-caps="false"/>
    </style:style>
    <style:style style:name="P68"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6f9ef5" fo:background-color="transparent" style:font-size-asian="12pt" style:font-size-complex="12pt" fo:hyphenate="false" fo:hyphenation-remain-char-count="2" fo:hyphenation-push-char-count="2" loext:hyphenation-no-caps="false"/>
    </style:style>
    <style:style style:name="P69"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6f9ef5" officeooo:paragraph-rsid="029c0e63" fo:background-color="transparent" style:font-size-asian="12pt" style:font-size-complex="12pt" fo:hyphenate="false" fo:hyphenation-remain-char-count="2" fo:hyphenation-push-char-count="2" loext:hyphenation-no-caps="false"/>
    </style:style>
    <style:style style:name="P70" style:family="paragraph" style:parent-style-name="Text_20_body" style:list-style-name="List_20_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6f9ef5" officeooo:paragraph-rsid="02ccea14" fo:background-color="transparent" style:font-size-asian="12pt" style:font-size-complex="12pt" fo:hyphenate="false" fo:hyphenation-remain-char-count="2" fo:hyphenation-push-char-count="2" loext:hyphenation-no-caps="false"/>
    </style:style>
    <style:style style:name="P71"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6f9ef5" officeooo:paragraph-rsid="02cdee57" fo:background-color="transparent" style:font-size-asian="12pt" style:font-size-complex="12pt" fo:hyphenate="false" fo:hyphenation-remain-char-count="2" fo:hyphenation-push-char-count="2" loext:hyphenation-no-caps="false"/>
    </style:style>
    <style:style style:name="P72"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d9265" officeooo:paragraph-rsid="029d9265" fo:background-color="transparent" style:font-size-asian="12pt" style:font-size-complex="12pt" fo:hyphenate="false" fo:hyphenation-remain-char-count="2" fo:hyphenation-push-char-count="2" loext:hyphenation-no-caps="false"/>
    </style:style>
    <style:style style:name="P73"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d9265" officeooo:paragraph-rsid="029f3f69" fo:background-color="transparent" style:font-size-asian="12pt" style:font-size-complex="12pt" fo:hyphenate="false" fo:hyphenation-remain-char-count="2" fo:hyphenation-push-char-count="2" loext:hyphenation-no-caps="false"/>
    </style:style>
    <style:style style:name="P74"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f3f69" officeooo:paragraph-rsid="029f3f69" fo:background-color="transparent" style:font-size-asian="12pt" style:font-size-complex="12pt" fo:hyphenate="false" fo:hyphenation-remain-char-count="2" fo:hyphenation-push-char-count="2" loext:hyphenation-no-caps="false"/>
    </style:style>
    <style:style style:name="P75" style:family="paragraph" style:parent-style-name="Text_20_body" style:list-style-name="Numbering_20_123">
      <style:paragraph-properties fo:margin-top="0.191cm" fo:margin-bottom="0.191cm" style:contextual-spacing="false" fo:line-height="115%" fo:text-align="start" style:justify-single-word="false" fo:hyphenation-ladder-count="no-limit"/>
      <style:text-properties style:use-window-font-color="true" loext:opacity="0%" style:font-name="Calibri1" fo:font-size="12pt" officeooo:rsid="026f9ef5" officeooo:paragraph-rsid="02ccea14" fo:background-color="transparent" style:font-size-asian="12pt" style:font-size-complex="12pt" fo:hyphenate="false" fo:hyphenation-remain-char-count="2" fo:hyphenation-push-char-count="2" loext:hyphenation-no-caps="false"/>
    </style:style>
    <style:style style:name="P76" style:family="paragraph" style:parent-style-name="Text_20_body" style:list-style-name="Numbering_20_123">
      <style:paragraph-properties fo:margin-top="0.191cm" fo:margin-bottom="0.191cm" style:contextual-spacing="false" fo:line-height="115%" fo:text-align="start" style:justify-single-word="false" fo:hyphenation-ladder-count="no-limit"/>
      <style:text-properties officeooo:paragraph-rsid="02ccea14" fo:hyphenate="false" fo:hyphenation-remain-char-count="2" fo:hyphenation-push-char-count="2" loext:hyphenation-no-caps="false"/>
    </style:style>
    <style:style style:name="P77" style:family="paragraph" style:parent-style-name="Text_20_body" style:list-style-name="Numbering_20_123" style:master-page-name="">
      <loext:graphic-properties draw:fill="none"/>
      <style:paragraph-properties fo:margin-left="1.3cm" fo:margin-right="0cm" fo:margin-top="0.191cm" fo:margin-bottom="0.191cm" style:contextual-spacing="false" fo:line-height="115%" fo:text-align="start" style:justify-single-word="false" fo:orphans="2" fo:widows="2" fo:hyphenation-ladder-count="no-limit" fo:text-indent="-0.7cm" style:auto-text-indent="false" style:page-number="auto" fo:background-color="transparent" style:writing-mode="lr-tb"/>
      <style:text-properties style:use-window-font-color="true" loext:opacity="0%" style:font-name="Calibri1" fo:font-size="12pt" officeooo:rsid="026f9ef5" officeooo:paragraph-rsid="02ccf0c5" fo:background-color="transparent" style:font-size-asian="12pt" style:font-size-complex="12pt" fo:hyphenate="false" fo:hyphenation-remain-char-count="2" fo:hyphenation-push-char-count="2" loext:hyphenation-no-caps="false"/>
    </style:style>
    <style:style style:name="P78" style:family="paragraph" style:parent-style-name="Text_20_body" style:list-style-name="Numbering_20_123">
      <loext:graphic-properties draw:fill="none"/>
      <style:paragraph-properties fo:margin-left="1.3cm" fo:margin-right="0cm" fo:margin-top="0.191cm" fo:margin-bottom="0.19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6f9ef5" officeooo:paragraph-rsid="02ccf0c5" fo:background-color="transparent" style:font-size-asian="12pt" style:font-size-complex="12pt" fo:hyphenate="false" fo:hyphenation-remain-char-count="2" fo:hyphenation-push-char-count="2" loext:hyphenation-no-caps="false"/>
    </style:style>
    <style:style style:name="P79" style:family="paragraph" style:parent-style-name="Text_20_body"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officeooo:paragraph-rsid="02be66af" fo:background-color="transparent" style:font-size-asian="12pt" style:font-size-complex="12pt" fo:hyphenate="false" fo:hyphenation-remain-char-count="2" fo:hyphenation-push-char-count="2" loext:hyphenation-no-caps="false"/>
    </style:style>
    <style:style style:name="P80" style:family="paragraph" style:parent-style-name="Text_20_body"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officeooo:paragraph-rsid="02bd0617" fo:background-color="transparent" style:font-size-asian="12pt" style:font-size-complex="12pt" fo:hyphenate="false" fo:hyphenation-remain-char-count="2" fo:hyphenation-push-char-count="2" loext:hyphenation-no-caps="false"/>
    </style:style>
    <style:style style:name="P81" style:family="paragraph" style:parent-style-name="Text_20_body"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fo:font-weight="normal" officeooo:rsid="0071e6bb" officeooo:paragraph-rsid="027e6b00" fo:background-color="transparent" style:font-name-asian="ArialMT" style:font-size-asian="12pt" style:font-weight-asian="normal" style:font-name-complex="Arial" style:font-size-complex="12pt" style:font-weight-complex="normal" fo:hyphenate="false" fo:hyphenation-remain-char-count="2" fo:hyphenation-push-char-count="2" loext:hyphenation-no-caps="false"/>
    </style:style>
    <style:style style:name="P82" style:family="paragraph" style:parent-style-name="Text_20_body"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text-position="0% 100%" style:font-name="Calibri1" fo:font-size="12pt" fo:language="pl" fo:country="PL" fo:font-style="normal" style:text-underline-style="none" fo:font-weight="normal" officeooo:rsid="0233354c" officeooo:paragraph-rsid="027a8d5b"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83" style:family="paragraph" style:parent-style-name="Text_20_body_20_indent" style:list-style-name="L8" style:master-page-name="">
      <style:paragraph-properties fo:margin-left="0cm" fo:margin-right="0cm" fo:margin-top="0cm" fo:margin-bottom="0cm" style:contextual-spacing="false" fo:line-height="115%" fo:text-align="start" style:justify-single-word="false" fo:hyphenation-ladder-count="no-limit" fo:text-indent="0cm" style:auto-text-indent="false" style:page-number="auto">
        <style:tab-stops>
          <style:tab-stop style:position="0cm"/>
        </style:tab-stops>
      </style:paragraph-properties>
      <style:text-properties style:use-window-font-color="true" loext:opacity="0%" style:font-name="Calibri1" fo:font-size="12pt" fo:font-weight="normal" officeooo:rsid="00fc2f8a" officeooo:paragraph-rsid="02743a1a" style:font-size-asian="12pt" style:font-weight-asian="normal" style:font-name-complex="Calibri3" style:font-size-complex="11pt" style:font-weight-complex="normal" fo:hyphenate="false" fo:hyphenation-remain-char-count="2" fo:hyphenation-push-char-count="2" loext:hyphenation-no-caps="false"/>
    </style:style>
    <style:style style:name="P84" style:family="paragraph" style:parent-style-name="zwykły_20_wcięty" style:list-style-name="L10">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1.501cm"/>
        </style:tab-stops>
      </style:paragraph-properties>
      <style:text-properties style:use-window-font-color="true" loext:opacity="0%" style:font-name="Calibri1" fo:font-size="12pt" officeooo:paragraph-rsid="027e6b00" fo:background-color="transparent" style:font-size-asian="12pt" style:font-size-complex="12pt" fo:hyphenate="false" fo:hyphenation-remain-char-count="2" fo:hyphenation-push-char-count="2" loext:hyphenation-no-caps="false"/>
    </style:style>
    <style:style style:name="T1" style:family="text">
      <style:text-properties style:font-name="Calibri1"/>
    </style:style>
    <style:style style:name="T2" style:family="text">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T4" style:family="text">
      <style:text-properties style:font-name="Calibri1" fo:font-size="11pt" fo:font-style="normal" fo:font-weight="normal" officeooo:rsid="028360fe" style:font-size-asian="11pt" style:font-style-asian="normal" style:font-weight-asian="normal" style:font-size-complex="11pt" style:font-style-complex="normal" style:font-weight-complex="normal"/>
    </style:style>
    <style:style style:name="T5" style:family="text">
      <style:text-properties style:font-name="Calibri1" fo:font-size="11pt" fo:font-style="normal" fo:font-weight="normal" officeooo:rsid="02a3aa2b" style:font-size-asian="11pt" style:font-style-asian="normal" style:font-weight-asian="normal" style:font-size-complex="11pt" style:font-style-complex="normal" style:font-weight-complex="normal"/>
    </style:style>
    <style:style style:name="T6" style:family="text">
      <style:text-properties style:font-name="Calibri1" fo:font-size="12pt" fo:background-color="transparent" loext:char-shading-value="0" style:font-size-asian="12pt" style:font-size-complex="12pt"/>
    </style:style>
    <style:style style:name="T7" style:family="text">
      <style:text-properties style:font-name="Calibri1" fo:font-size="12pt" officeooo:rsid="01984b70" fo:background-color="transparent" loext:char-shading-value="0" style:font-size-asian="12pt" style:font-size-complex="12pt"/>
    </style:style>
    <style:style style:name="T8" style:family="text">
      <style:text-properties style:font-name="Calibri1" fo:font-size="12pt" officeooo:rsid="019a3550" fo:background-color="transparent" loext:char-shading-value="0" style:font-size-asian="12pt" style:font-size-complex="12pt"/>
    </style:style>
    <style:style style:name="T9" style:family="text">
      <style:text-properties style:font-name="Calibri1" fo:font-size="12pt" officeooo:rsid="02573bf0" fo:background-color="transparent" loext:char-shading-value="0" style:font-size-asian="12pt" style:font-size-complex="12pt"/>
    </style:style>
    <style:style style:name="T10" style:family="text">
      <style:text-properties style:font-name="Calibri1" fo:font-size="12pt" officeooo:rsid="00f3214c" fo:background-color="transparent" loext:char-shading-value="0" style:font-size-asian="12pt" style:font-size-complex="12pt"/>
    </style:style>
    <style:style style:name="T11" style:family="text">
      <style:text-properties style:font-name="Calibri1" fo:font-size="12pt" officeooo:rsid="002677e3" fo:background-color="transparent" loext:char-shading-value="0" style:font-size-asian="12pt" style:font-size-complex="12pt"/>
    </style:style>
    <style:style style:name="T12" style:family="text">
      <style:text-properties style:font-name="Calibri1" fo:font-size="12pt" officeooo:rsid="00325cb8" fo:background-color="transparent" loext:char-shading-value="0" style:font-size-asian="12pt" style:font-size-complex="12pt"/>
    </style:style>
    <style:style style:name="T13" style:family="text">
      <style:text-properties style:font-name="Calibri1" fo:font-size="12pt" fo:background-color="transparent" loext:char-shading-value="0" style:font-size-asian="12pt" style:language-asian="ar" style:country-asian="SA" style:font-size-complex="12pt"/>
    </style:style>
    <style:style style:name="T14" style:family="text">
      <style:text-properties style:font-name="Calibri1" fo:font-size="12pt" officeooo:rsid="00930632" fo:background-color="transparent" loext:char-shading-value="0" style:font-size-asian="12pt" style:language-asian="ar" style:country-asian="SA" style:font-size-complex="12pt"/>
    </style:style>
    <style:style style:name="T15"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16" style:family="text">
      <style:text-properties style:font-name="Calibri1" fo:font-size="12pt" fo:font-weight="normal" officeooo:rsid="009bbbeb" fo:background-color="transparent" loext:char-shading-value="0" style:font-size-asian="12pt" style:font-weight-asian="normal" style:font-size-complex="12pt" style:font-weight-complex="normal"/>
    </style:style>
    <style:style style:name="T17" style:family="text">
      <style:text-properties style:font-name="Calibri1" fo:font-size="12pt" fo:font-weight="normal" officeooo:rsid="01f0a695" fo:background-color="transparent" loext:char-shading-value="0" style:font-size-asian="12pt" style:font-weight-asian="normal" style:font-size-complex="12pt" style:font-weight-complex="normal"/>
    </style:style>
    <style:style style:name="T18" style:family="text">
      <style:text-properties style:font-name="Calibri1" fo:font-size="12pt" fo:font-weight="normal" officeooo:rsid="00246be4" fo:background-color="transparent" loext:char-shading-value="0" style:font-size-asian="12pt" style:font-weight-asian="normal" style:font-size-complex="12pt" style:font-weight-complex="normal"/>
    </style:style>
    <style:style style:name="T19" style:family="text">
      <style:text-properties style:font-name="Calibri1" fo:font-size="12pt" fo:font-style="normal" officeooo:rsid="019a3550" fo:background-color="transparent" loext:char-shading-value="0" style:font-size-asian="12pt" style:font-style-asian="normal" style:font-size-complex="12pt" style:font-style-complex="normal"/>
    </style:style>
    <style:style style:name="T20" style:family="text">
      <style:text-properties style:font-name="Calibri1" fo:font-size="12pt" fo:font-style="normal" fo:font-weight="normal" officeooo:rsid="019a3550"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font-name="Calibri1" fo:font-size="12pt" fo:font-weight="bold" officeooo:rsid="002677e3" fo:background-color="transparent" loext:char-shading-value="0" style:font-size-asian="12pt" style:font-weight-asian="bold" style:font-size-complex="12pt" style:font-weight-complex="bold"/>
    </style:style>
    <style:style style:name="T22" style:family="text">
      <style:text-properties style:font-name="Calibri1" fo:font-size="12pt" style:text-underline-style="solid" style:text-underline-width="auto" style:text-underline-color="font-color" style:text-underline-mode="skip-white-space" style:text-overline-mode="skip-white-space" style:text-line-through-mode="skip-white-space" fo:background-color="transparent" loext:char-shading-value="0" style:font-size-asian="12pt" style:font-size-complex="12pt"/>
    </style:style>
    <style:style style:name="T23" style:family="text">
      <style:text-properties style:font-name="Calibri1" fo:font-size="12pt" style:font-size-asian="12pt" style:font-size-complex="12pt"/>
    </style:style>
    <style:style style:name="T24" style:family="text">
      <style:text-properties style:font-name="Calibri1" fo:font-size="12pt" officeooo:rsid="0272f5b7" style:font-size-asian="12pt" style:font-size-complex="12pt"/>
    </style:style>
    <style:style style:name="T25" style:family="text">
      <style:text-properties style:font-name="Calibri1" fo:font-size="12pt" officeooo:rsid="02a33c6b" style:font-size-asian="12pt" style:font-size-complex="12pt"/>
    </style:style>
    <style:style style:name="T26" style:family="text">
      <style:text-properties style:font-name="Calibri1" fo:font-size="12pt" officeooo:rsid="02cebb03" style:font-size-asian="12pt" style:font-size-complex="12pt"/>
    </style:style>
    <style:style style:name="T27" style:family="text">
      <style:text-properties style:font-name="Calibri1" fo:font-size="12pt" officeooo:rsid="02de05e3" style:font-size-asian="12pt" style:font-size-complex="12pt"/>
    </style:style>
    <style:style style:name="T28" style:family="text">
      <style:text-properties style:font-name="Calibri1" fo:font-size="12pt" officeooo:rsid="02de4d98" style:font-size-asian="12pt" style:font-size-complex="12pt"/>
    </style:style>
    <style:style style:name="T29" style:family="text">
      <style:text-properties style:font-name="Calibri1" fo:font-size="12pt" officeooo:rsid="02e07951" style:font-size-asian="12pt" style:font-size-complex="12pt"/>
    </style:style>
    <style:style style:name="T30" style:family="text">
      <style:text-properties style:font-name="Calibri1" style:language-asian="ar" style:country-asian="SA"/>
    </style:style>
    <style:style style:name="T31" style:family="text">
      <style:text-properties style:font-name="Calibri1" officeooo:rsid="009cd54f" style:language-asian="ar" style:country-asian="SA"/>
    </style:style>
    <style:style style:name="T32" style:family="text">
      <style:text-properties style:font-name="Calibri1" officeooo:rsid="01727ecd" style:language-asian="ar" style:country-asian="SA"/>
    </style:style>
    <style:style style:name="T33" style:family="text">
      <style:text-properties style:font-name="Calibri1" officeooo:rsid="011d9319" style:language-asian="ar" style:country-asian="SA"/>
    </style:style>
    <style:style style:name="T34" style:family="text">
      <style:text-properties style:font-name="Calibri1" officeooo:rsid="01727ecd"/>
    </style:style>
    <style:style style:name="T35" style:family="text">
      <style:text-properties style:font-name="Calibri1" officeooo:rsid="009cd54f"/>
    </style:style>
    <style:style style:name="T36" style:family="text">
      <style:text-properties style:font-name="Calibri1" officeooo:rsid="0030088b"/>
    </style:style>
    <style:style style:name="T37" style:family="text">
      <style:text-properties style:font-name="Calibri1" officeooo:rsid="003cd4b5"/>
    </style:style>
    <style:style style:name="T38" style:family="text">
      <style:text-properties style:font-name="Calibri1" officeooo:rsid="0020d315"/>
    </style:style>
    <style:style style:name="T39" style:family="text">
      <style:text-properties style:font-name="Calibri1" fo:background-color="transparent" loext:char-shading-value="0"/>
    </style:style>
    <style:style style:name="T40" style:family="text">
      <style:text-properties style:font-name="Calibri1" officeooo:rsid="018b1dec" fo:background-color="transparent" loext:char-shading-value="0"/>
    </style:style>
    <style:style style:name="T41" style:family="text">
      <style:text-properties style:font-name="Calibri1" fo:language="pl" fo:country="PL" officeooo:rsid="02c2993e" style:font-name-asian="Times New Roman" style:font-name-complex="Times New Roman" style:language-complex="ar" style:country-complex="SA"/>
    </style:style>
    <style:style style:name="T42" style:family="text">
      <style:text-properties style:font-name="Calibri1" officeooo:rsid="02d21196"/>
    </style:style>
    <style:style style:name="T43" style:family="text">
      <style:text-properties fo:color="#c9211e" loext:opacity="100%"/>
    </style:style>
    <style:style style:name="T44" style:family="text">
      <style:text-properties fo:color="#c9211e" loext:opacity="100%"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T45" style:family="text">
      <style:text-properties style:use-window-font-color="true" loext:opacity="0%"/>
    </style:style>
    <style:style style:name="T46" style:family="text">
      <style:text-properties style:use-window-font-color="true" loext:opacity="0%" style:font-name="Calibri1" fo:font-size="11pt" fo:language="pl" fo:country="PL" fo:font-style="normal" fo:font-weight="normal" officeooo:rsid="02c6e13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style:use-window-font-color="true" loext:opacity="0%"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T48" style:family="text">
      <style:text-properties style:use-window-font-color="true" loext:opacity="0%" style:font-name="Calibri1" fo:font-size="11pt" fo:font-style="normal" fo:font-weight="normal" officeooo:rsid="002ba344"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style:use-window-font-color="true" loext:opacity="0%" style:font-name="Calibri1" fo:font-size="10pt" officeooo:rsid="002ba344" fo:background-color="transparent" loext:char-shading-value="0" style:font-size-asian="10pt" style:font-size-complex="10pt"/>
    </style:style>
    <style:style style:name="T50" style:family="text">
      <style:text-properties style:use-window-font-color="true" loext:opacity="0%" style:font-name="Calibri1" fo:language="pl" fo:country="PL" officeooo:rsid="01f25905" style:font-name-asian="Times New Roman" style:language-asian="ar" style:country-asian="SA" style:font-name-complex="Times New Roman" style:language-complex="ar" style:country-complex="SA"/>
    </style:style>
    <style:style style:name="T51" style:family="text">
      <style:text-properties style:use-window-font-color="true" loext:opacity="0%" style:font-name="Calibri1" fo:language="pl" fo:country="PL" officeooo:rsid="0030088b" style:font-name-asian="Times New Roman" style:font-name-complex="Times New Roman" style:language-complex="ar" style:country-complex="SA"/>
    </style:style>
    <style:style style:name="T52" style:family="text">
      <style:text-properties style:use-window-font-color="true" loext:opacity="0%" style:font-name="Calibri1" fo:language="pl" fo:country="PL" officeooo:rsid="009cd54f" style:font-name-asian="Times New Roman" style:font-name-complex="Times New Roman" style:language-complex="ar" style:country-complex="SA"/>
    </style:style>
    <style:style style:name="T53" style:family="text">
      <style:text-properties style:use-window-font-color="true" loext:opacity="0%" style:font-name="Calibri1" fo:language="pl" fo:country="PL" officeooo:rsid="02d21196" style:font-name-asian="Times New Roman" style:font-name-complex="Times New Roman" style:language-complex="ar" style:country-complex="SA"/>
    </style:style>
    <style:style style:name="T54" style:family="text">
      <style:text-properties style:use-window-font-color="true" loext:opacity="0%" style:font-name="Calibri1" fo:font-size="12pt" fo:language="pl" fo:country="PL" officeooo:rsid="019a3550" fo:background-color="transparent" loext:char-shading-value="0" style:font-name-asian="Times New Roman" style:font-size-asian="12pt" style:font-name-complex="Times New Roman" style:font-size-complex="12pt" style:language-complex="ar" style:country-complex="SA"/>
    </style:style>
    <style:style style:name="T55" style:family="text">
      <style:text-properties style:use-window-font-color="true" loext:opacity="0%" style:font-name="Calibri1"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56" style:family="text">
      <style:text-properties style:use-window-font-color="true" loext:opacity="0%" style:font-name="Calibri1"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57" style:family="text">
      <style:text-properties style:use-window-font-color="true" loext:opacity="0%" style:font-name="Calibri1" fo:font-size="12pt" fo:language="pl" fo:country="PL" officeooo:rsid="00930632" fo:background-color="transparent" loext:char-shading-value="0" style:font-name-asian="Times New Roman" style:font-size-asian="12pt" style:language-asian="ar" style:country-asian="SA" style:font-name-complex="Times New Roman" style:font-size-complex="12pt" style:language-complex="ar" style:country-complex="SA"/>
    </style:style>
    <style:style style:name="T58" style:family="text">
      <style:text-properties style:use-window-font-color="true" loext:opacity="0%" style:font-name="Calibri1" fo:font-size="12pt" fo:language="pl" fo:country="PL" officeooo:rsid="011d9319" fo:background-color="transparent" loext:char-shading-value="0" style:font-name-asian="Times New Roman" style:font-size-asian="12pt" style:language-asian="ar" style:country-asian="SA" style:font-name-complex="Times New Roman" style:font-size-complex="12pt" style:language-complex="ar" style:country-complex="SA"/>
    </style:style>
    <style:style style:name="T59" style:family="text">
      <style:text-properties style:use-window-font-color="true" loext:opacity="0%" style:font-name="Calibri1" fo:font-size="12pt" fo:language="pl" fo:country="PL" officeooo:rsid="026e7382" fo:background-color="transparent" loext:char-shading-value="0" style:font-name-asian="Times New Roman" style:font-size-asian="12pt" style:language-asian="ar" style:country-asian="SA" style:font-name-complex="Times New Roman" style:font-size-complex="12pt" style:language-complex="ar" style:country-complex="SA"/>
    </style:style>
    <style:style style:name="T60" style:family="text">
      <style:text-properties style:use-window-font-color="true" loext:opacity="0%" style:font-name="Calibri1" fo:font-size="12pt" fo:language="pl" fo:country="PL" officeooo:rsid="01727ecd" fo:background-color="transparent" loext:char-shading-value="0" style:font-name-asian="Times New Roman" style:font-size-asian="12pt" style:language-asian="ar" style:country-asian="SA" style:font-name-complex="Times New Roman" style:font-size-complex="12pt" style:language-complex="ar" style:country-complex="SA"/>
    </style:style>
    <style:style style:name="T61" style:family="text">
      <style:text-properties style:use-window-font-color="true" loext:opacity="0%" style:font-name="Calibri1" fo:font-size="12pt" fo:language="pl" fo:country="PL" fo:font-style="normal" officeooo:rsid="019a3550"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62" style:family="text">
      <style:text-properties style:use-window-font-color="true" loext:opacity="0%" style:font-name="Calibri1" fo:font-size="12pt" fo:language="pl" fo:country="PL" fo:font-weight="normal" officeooo:rsid="009bbbe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63" style:family="text">
      <style:text-properties style:use-window-font-color="true" loext:opacity="0%" style:font-name="Calibri1"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4" style:family="text">
      <style:text-properties style:use-window-font-color="true" loext:opacity="0%" style:font-name="Calibri1"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5" style:family="text">
      <style:text-properties style:use-window-font-color="true" loext:opacity="0%" style:font-name="Calibri1" fo:font-size="12pt" fo:language="pl" fo:country="PL" officeooo:rsid="0272f5b7" style:font-name-asian="Times New Roman" style:font-size-asian="12pt" style:font-name-complex="Times New Roman" style:font-size-complex="12pt" style:language-complex="ar" style:country-complex="SA"/>
    </style:style>
    <style:style style:name="T66" style:family="text">
      <style:text-properties style:use-window-font-color="true" loext:opacity="0%" style:font-name="Calibri1" fo:font-size="12pt" fo:language="pl" fo:country="PL" officeooo:rsid="02de4d98" style:font-name-asian="Times New Roman" style:font-size-asian="12pt" style:font-name-complex="Times New Roman" style:font-size-complex="12pt" style:language-complex="ar" style:country-complex="SA"/>
    </style:style>
    <style:style style:name="T67" style:family="text">
      <style:text-properties style:use-window-font-color="true" loext:opacity="0%" style:font-name="Calibri1" fo:font-size="12pt" fo:background-color="transparent" loext:char-shading-value="0" style:font-size-asian="12pt" style:font-size-complex="12pt"/>
    </style:style>
    <style:style style:name="T68" style:family="text">
      <style:text-properties style:use-window-font-color="true" loext:opacity="0%" style:font-name="Calibri1" fo:font-size="12pt" officeooo:rsid="01863888" fo:background-color="transparent" loext:char-shading-value="0" style:font-size-asian="12pt" style:font-size-complex="12pt"/>
    </style:style>
    <style:style style:name="T69" style:family="text">
      <style:text-properties style:use-window-font-color="true" loext:opacity="0%" style:font-name="Calibri1" fo:font-size="12pt" officeooo:rsid="026f9ef5" fo:background-color="transparent" loext:char-shading-value="0" style:font-size-asian="12pt" style:font-size-complex="12pt"/>
    </style:style>
    <style:style style:name="T70" style:family="text">
      <style:text-properties style:use-window-font-color="true" loext:opacity="0%" style:font-name="Calibri1" fo:font-size="12pt" officeooo:rsid="029c0e63" fo:background-color="transparent" loext:char-shading-value="0" style:font-size-asian="12pt" style:font-size-complex="12pt"/>
    </style:style>
    <style:style style:name="T71"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72"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73"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74" style:family="text">
      <style:text-properties style:use-window-font-color="true" loext:opacity="0%" fo:language="pl" fo:country="PL" officeooo:rsid="02c89e7f" style:font-name-asian="Times New Roman" style:font-name-complex="Times New Roman" style:language-complex="ar" style:country-complex="SA" style:font-weight-complex="bold"/>
    </style:style>
    <style:style style:name="T75" style:family="text">
      <style:text-properties style:use-window-font-color="true" loext:opacity="0%" fo:language="pl" fo:country="PL" officeooo:rsid="018f2438" style:font-name-asian="Times New Roman" style:font-name-complex="Times New Roman" style:language-complex="ar" style:country-complex="SA"/>
    </style:style>
    <style:style style:name="T76" style:family="text">
      <style:text-properties style:use-window-font-color="true" loext:opacity="0%" fo:language="pl" fo:country="PL" officeooo:rsid="00f01a4f" style:font-name-asian="Times New Roman" style:font-name-complex="Times New Roman" style:language-complex="ar" style:country-complex="SA"/>
    </style:style>
    <style:style style:name="T77" style:family="text">
      <style:text-properties style:use-window-font-color="true" loext:opacity="0%" fo:language="pl" fo:country="PL" officeooo:rsid="0124e3e3" style:font-name-asian="Times New Roman" style:font-name-complex="Times New Roman" style:language-complex="ar" style:country-complex="SA"/>
    </style:style>
    <style:style style:name="T78" style:family="text">
      <style:text-properties style:use-window-font-color="true" loext:opacity="0%" fo:language="pl" fo:country="PL" officeooo:rsid="01727ecd" style:font-name-asian="Times New Roman" style:font-name-complex="Times New Roman" style:language-complex="ar" style:country-complex="SA"/>
    </style:style>
    <style:style style:name="T79" style:family="text">
      <style:text-properties style:use-window-font-color="true" loext:opacity="0%" fo:language="pl" fo:country="PL" officeooo:rsid="01186578" style:font-name-asian="Times New Roman" style:font-name-complex="Times New Roman" style:language-complex="ar" style:country-complex="SA"/>
    </style:style>
    <style:style style:name="T80" style:family="text">
      <style:text-properties style:use-window-font-color="true" loext:opacity="0%" fo:language="pl" fo:country="PL" officeooo:rsid="013281ae" style:font-name-asian="Times New Roman" style:font-name-complex="Times New Roman" style:language-complex="ar" style:country-complex="SA"/>
    </style:style>
    <style:style style:name="T81" style:family="text">
      <style:text-properties style:use-window-font-color="true" loext:opacity="0%" fo:language="pl" fo:country="PL" officeooo:rsid="01998633" style:font-name-asian="Times New Roman" style:font-name-complex="Times New Roman" style:language-complex="ar" style:country-complex="SA"/>
    </style:style>
    <style:style style:name="T82" style:family="text">
      <style:text-properties style:use-window-font-color="true" loext:opacity="0%" fo:language="pl" fo:country="PL" officeooo:rsid="01c43ccd" style:font-name-asian="Times New Roman" style:font-name-complex="Times New Roman" style:language-complex="ar" style:country-complex="SA"/>
    </style:style>
    <style:style style:name="T83" style:family="text">
      <style:text-properties style:use-window-font-color="true" loext:opacity="0%" fo:language="pl" fo:country="PL" officeooo:rsid="026e7382" style:font-name-asian="Times New Roman" style:font-name-complex="Times New Roman" style:language-complex="ar" style:country-complex="SA"/>
    </style:style>
    <style:style style:name="T84" style:family="text">
      <style:text-properties style:use-window-font-color="true" loext:opacity="0%" fo:language="pl" fo:country="PL" officeooo:rsid="0298f66d" style:font-name-asian="Times New Roman" style:font-name-complex="Times New Roman" style:language-complex="ar" style:country-complex="SA"/>
    </style:style>
    <style:style style:name="T85" style:family="text">
      <style:text-properties style:use-window-font-color="true" loext:opacity="0%" fo:language="pl" fo:country="PL" officeooo:rsid="02a33c6b" style:font-name-asian="Times New Roman" style:font-name-complex="Times New Roman" style:language-complex="ar" style:country-complex="SA"/>
    </style:style>
    <style:style style:name="T86" style:family="text">
      <style:text-properties style:use-window-font-color="true" loext:opacity="0%" fo:language="pl" fo:country="PL" officeooo:rsid="02d07a81" style:font-name-asian="Times New Roman" style:font-name-complex="Times New Roman" style:language-complex="ar" style:country-complex="SA"/>
    </style:style>
    <style:style style:name="T87" style:family="text">
      <style:text-properties style:use-window-font-color="true" loext:opacity="0%" fo:language="pl" fo:country="PL" officeooo:rsid="02713a74" style:font-name-asian="Times New Roman" style:language-asian="ar" style:country-asian="SA" style:font-name-complex="Times New Roman" style:language-complex="ar" style:country-complex="SA"/>
    </style:style>
    <style:style style:name="T88" style:family="text">
      <style:text-properties style:use-window-font-color="true" loext:opacity="0%" fo:language="pl" fo:country="PL" fo:font-weight="normal" officeooo:rsid="006554e3" style:font-name-asian="Times New Roman" style:font-weight-asian="normal" style:font-name-complex="Times New Roman" style:language-complex="ar" style:country-complex="SA" style:font-weight-complex="bold"/>
    </style:style>
    <style:style style:name="T89" style:family="text">
      <style:text-properties style:use-window-font-color="true" loext:opacity="0%" fo:language="pl" fo:country="PL" fo:font-weight="normal" officeooo:rsid="016b6ece" style:font-name-asian="Times New Roman" style:font-weight-asian="normal" style:font-name-complex="Times New Roman" style:language-complex="ar" style:country-complex="SA" style:font-weight-complex="bold"/>
    </style:style>
    <style:style style:name="T90" style:family="text">
      <style:text-properties style:use-window-font-color="true" loext:opacity="0%" fo:language="pl" fo:country="PL" fo:font-weight="normal" officeooo:rsid="02a25cc6" fo:background-color="transparent" loext:char-shading-value="0" style:font-name-asian="Times New Roman" style:font-weight-asian="normal" style:font-name-complex="Times New Roman" style:language-complex="ar" style:country-complex="SA" style:font-weight-complex="normal"/>
    </style:style>
    <style:style style:name="T91" style:family="text">
      <style:text-properties style:use-window-font-color="true" loext:opacity="0%" fo:language="pl" fo:country="PL" fo:font-weight="normal" officeooo:rsid="018732c8" fo:background-color="transparent" loext:char-shading-value="0" style:font-name-asian="Times New Roman" style:font-weight-asian="normal" style:font-name-complex="Times New Roman" style:language-complex="ar" style:country-complex="SA" style:font-weight-complex="normal"/>
    </style:style>
    <style:style style:name="T92" style:family="text">
      <style:text-properties style:use-window-font-color="true" loext:opacity="0%" fo:language="pl" fo:country="PL" fo:font-weight="bold" officeooo:rsid="01ef7e20" style:font-name-asian="Times New Roman" style:font-weight-asian="bold" style:font-name-complex="Times New Roman" style:language-complex="ar" style:country-complex="SA" style:font-weight-complex="bold"/>
    </style:style>
    <style:style style:name="T93" style:family="text">
      <style:text-properties style:use-window-font-color="true" loext:opacity="0%" fo:language="pl" fo:country="PL" fo:font-weight="bold" officeooo:rsid="026e7382" style:font-name-asian="Times New Roman" style:font-weight-asian="bold" style:font-name-complex="Times New Roman" style:language-complex="ar" style:country-complex="SA" style:font-weight-complex="bold"/>
    </style:style>
    <style:style style:name="T94" style:family="text">
      <style:text-properties style:use-window-font-color="true" loext:opacity="0%" fo:language="pl" fo:country="PL" fo:font-weight="bold" officeooo:rsid="0298f66d" style:font-name-asian="Times New Roman" style:font-weight-asian="bold" style:font-name-complex="Times New Roman" style:language-complex="ar" style:country-complex="SA" style:font-weight-complex="bold"/>
    </style:style>
    <style:style style:name="T95" style:family="text">
      <style:text-properties style:use-window-font-color="true" loext:opacity="0%" style:text-position="0% 100%" style:font-name="Calibri1"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96" style:family="text">
      <style:text-properties style:use-window-font-color="true" loext:opacity="0%" style:text-position="0% 100%" style:font-name="Calibri1"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97" style:family="text">
      <style:text-properties style:use-window-font-color="true" loext:opacity="0%" style:text-position="0% 100%" style:font-name="Calibri1"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98" style:family="text">
      <style:text-properties style:use-window-font-color="true" loext:opacity="0%" style:text-position="0% 100%" fo:language="pl" fo:country="PL" fo:font-style="normal" style:text-underline-style="none" fo:font-weight="normal" officeooo:rsid="0233354c"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99" style:family="text">
      <style:text-properties style:use-window-font-color="true" loext:opacity="0%" fo:font-weight="normal" officeooo:rsid="006554e3" style:font-weight-asian="normal" style:font-weight-complex="bold"/>
    </style:style>
    <style:style style:name="T100" style:family="text">
      <style:text-properties style:use-window-font-color="true" loext:opacity="0%" fo:font-weight="normal" officeooo:rsid="003b2c36" style:font-weight-asian="normal" style:font-weight-complex="bold"/>
    </style:style>
    <style:style style:name="T101" style:family="text">
      <style:text-properties style:use-window-font-color="true" loext:opacity="0%" fo:font-weight="normal" officeooo:rsid="00c3b481" style:font-weight-asian="normal" style:font-weight-complex="normal"/>
    </style:style>
    <style:style style:name="T102" style:family="text">
      <style:text-properties style:use-window-font-color="true" loext:opacity="0%" officeooo:rsid="01863888"/>
    </style:style>
    <style:style style:name="T103" style:family="text">
      <style:text-properties style:use-window-font-color="true" loext:opacity="0%" officeooo:rsid="018ef55c"/>
    </style:style>
    <style:style style:name="T104" style:family="text">
      <style:text-properties style:use-window-font-color="true" loext:opacity="0%" officeooo:rsid="009bc5f9" style:font-weight-complex="bold"/>
    </style:style>
    <style:style style:name="T105" style:family="text">
      <style:text-properties style:use-window-font-color="true" loext:opacity="0%" officeooo:rsid="00fa3538" style:font-weight-complex="bold"/>
    </style:style>
    <style:style style:name="T106" style:family="text">
      <style:text-properties style:use-window-font-color="true" loext:opacity="0%" officeooo:rsid="006ec490" style:font-weight-complex="bold"/>
    </style:style>
    <style:style style:name="T107" style:family="text">
      <style:text-properties style:use-window-font-color="true" loext:opacity="0%" officeooo:rsid="009ee689" style:font-weight-complex="bold"/>
    </style:style>
    <style:style style:name="T108" style:family="text">
      <style:text-properties style:use-window-font-color="true" loext:opacity="0%" officeooo:rsid="00a0c302" style:font-weight-complex="bold"/>
    </style:style>
    <style:style style:name="T109" style:family="text">
      <style:text-properties style:use-window-font-color="true" loext:opacity="0%" officeooo:rsid="01c60f7e" style:font-weight-complex="bold"/>
    </style:style>
    <style:style style:name="T110" style:family="text">
      <style:text-properties style:use-window-font-color="true" loext:opacity="0%" officeooo:rsid="01c79c56" style:font-weight-complex="bold"/>
    </style:style>
    <style:style style:name="T111" style:family="text">
      <style:text-properties style:use-window-font-color="true" loext:opacity="0%" officeooo:rsid="00a1cce9" style:font-weight-complex="bold"/>
    </style:style>
    <style:style style:name="T112" style:family="text">
      <style:text-properties style:use-window-font-color="true" loext:opacity="0%" officeooo:rsid="009bc5f9" style:language-asian="pl" style:country-asian="PL" style:font-weight-complex="bold"/>
    </style:style>
    <style:style style:name="T113" style:family="text">
      <style:text-properties style:use-window-font-color="true" loext:opacity="0%" officeooo:rsid="009ee689" style:language-asian="pl" style:country-asian="PL" style:font-weight-complex="bold"/>
    </style:style>
    <style:style style:name="T114" style:family="text">
      <style:text-properties style:use-window-font-color="true" loext:opacity="0%" officeooo:rsid="0092690d"/>
    </style:style>
    <style:style style:name="T115" style:family="text">
      <style:text-properties style:use-window-font-color="true" loext:opacity="0%" fo:font-size="12pt" fo:font-weight="normal" officeooo:rsid="00d07475" fo:background-color="transparent" loext:char-shading-value="0" style:font-size-asian="12pt" style:font-weight-asian="normal" style:font-size-complex="12pt" style:font-weight-complex="bold"/>
    </style:style>
    <style:style style:name="T116" style:family="text">
      <style:text-properties style:use-window-font-color="true" loext:opacity="0%" fo:font-size="12pt" fo:font-weight="normal" officeooo:rsid="003b2c36" fo:background-color="transparent" loext:char-shading-value="0" style:font-size-asian="12pt" style:font-weight-asian="normal" style:font-size-complex="12pt" style:font-weight-complex="bold"/>
    </style:style>
    <style:style style:name="T117" style:family="text">
      <style:text-properties style:use-window-font-color="true" loext:opacity="0%" fo:font-size="12pt" fo:font-weight="normal" officeooo:rsid="0071e6bb" fo:background-color="transparent" loext:char-shading-value="0" style:font-name-asian="ArialMT" style:font-size-asian="12pt" style:font-weight-asian="normal" style:font-name-complex="Arial" style:font-size-complex="12pt" style:font-weight-complex="normal"/>
    </style:style>
    <style:style style:name="T118" style:family="text">
      <style:text-properties style:use-window-font-color="true" loext:opacity="0%"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119" style:family="text">
      <style:text-properties style:use-window-font-color="true" loext:opacity="0%" fo:font-size="12pt" fo:language="pl" fo:country="PL" style:font-name-asian="Times New Roman" style:font-size-asian="12pt" style:font-name-complex="Times New Roman" style:font-size-complex="12pt" style:language-complex="ar" style:country-complex="SA"/>
    </style:style>
    <style:style style:name="T120" style:family="text">
      <style:text-properties style:use-window-font-color="true" loext:opacity="0%" officeooo:rsid="02c6e13e"/>
    </style:style>
    <style:style style:name="T121" style:family="text">
      <style:text-properties style:use-window-font-color="true" loext:opacity="0%" style:letter-kerning="false" style:font-name-asian="Times New Roman" style:language-asian="pl" style:country-asian="PL" style:font-name-complex="Times New Roman" style:language-complex="ar" style:country-complex="SA"/>
    </style:style>
    <style:style style:name="T122" style:family="text">
      <style:text-properties style:use-window-font-color="true" loext:opacity="0%" style:letter-kerning="false" style:font-name-asian="Times New Roman" style:language-asian="pl" style:country-asian="PL" style:font-name-complex="Times New Roman" style:language-complex="ar" style:country-complex="SA" style:font-style-complex="italic" style:font-weight-complex="bold"/>
    </style:style>
    <style:style style:name="T123" style:family="text">
      <style:text-properties style:use-window-font-color="true" loext:opacity="0%" officeooo:rsid="02d97ead" style:letter-kerning="false" style:font-name-asian="Times New Roman" style:language-asian="pl" style:country-asian="PL" style:font-name-complex="Times New Roman" style:language-complex="ar" style:country-complex="SA" style:font-style-complex="italic" style:font-weight-complex="bold"/>
    </style:style>
    <style:style style:name="T124" style:family="text">
      <style:text-properties style:use-window-font-color="true" loext:opacity="0%" officeooo:rsid="02b8c906" style:letter-kerning="false" style:font-name-asian="Times New Roman" style:language-asian="pl" style:country-asian="PL" style:font-name-complex="Times New Roman" style:language-complex="ar" style:country-complex="SA"/>
    </style:style>
    <style:style style:name="T125" style:family="text">
      <style:text-properties fo:font-style="italic" style:font-style-asian="italic" style:font-style-complex="italic"/>
    </style:style>
    <style:style style:name="T126" style:family="text">
      <style:text-properties fo:font-style="italic" officeooo:rsid="0033a524" style:font-style-asian="italic" style:font-style-complex="italic"/>
    </style:style>
    <style:style style:name="T127" style:family="text">
      <style:text-properties fo:font-style="italic" officeooo:rsid="02db020e" style:font-style-asian="italic" style:font-style-complex="italic"/>
    </style:style>
    <style:style style:name="T128" style:family="text">
      <style:text-properties officeooo:rsid="02713a74" style:language-asian="ar" style:country-asian="SA"/>
    </style:style>
    <style:style style:name="T129" style:family="text">
      <style:text-properties style:font-weight-complex="bold"/>
    </style:style>
    <style:style style:name="T130" style:family="text">
      <style:text-properties officeooo:rsid="00b731ef" style:font-weight-complex="bold"/>
    </style:style>
    <style:style style:name="T131" style:family="text">
      <style:text-properties officeooo:rsid="0121eb28" style:font-weight-complex="bold"/>
    </style:style>
    <style:style style:name="T132" style:family="text">
      <style:text-properties officeooo:rsid="01794a6b" style:font-weight-complex="bold"/>
    </style:style>
    <style:style style:name="T133" style:family="text">
      <style:text-properties officeooo:rsid="021f2061" style:font-weight-complex="bold"/>
    </style:style>
    <style:style style:name="T134" style:family="text">
      <style:text-properties officeooo:rsid="028360fe" style:font-weight-complex="bold"/>
    </style:style>
    <style:style style:name="T135" style:family="text">
      <style:text-properties officeooo:rsid="02c89e7f" style:font-weight-complex="bold"/>
    </style:style>
    <style:style style:name="T136" style:family="text">
      <style:text-properties fo:font-weight="normal" officeooo:rsid="0071e6bb" style:font-weight-asian="normal" style:font-name-complex="Arial" style:font-weight-complex="normal"/>
    </style:style>
    <style:style style:name="T137" style:family="text">
      <style:text-properties fo:font-weight="normal" officeooo:rsid="002677e3" style:font-weight-asian="normal" style:font-weight-complex="normal"/>
    </style:style>
    <style:style style:name="T138" style:family="text">
      <style:text-properties fo:font-weight="normal" officeooo:rsid="0029473b" style:font-weight-asian="normal" style:font-weight-complex="normal"/>
    </style:style>
    <style:style style:name="T139" style:family="text">
      <style:text-properties fo:font-weight="normal" officeooo:rsid="003ea781" style:font-weight-asian="normal" style:font-weight-complex="normal"/>
    </style:style>
    <style:style style:name="T140" style:family="text">
      <style:text-properties fo:font-weight="normal" officeooo:rsid="004d846b" style:font-weight-asian="normal" style:font-weight-complex="normal"/>
    </style:style>
    <style:style style:name="T141" style:family="text">
      <style:text-properties fo:font-weight="normal" fo:background-color="transparent" loext:char-shading-value="0" style:font-weight-asian="normal" style:font-weight-complex="normal"/>
    </style:style>
    <style:style style:name="T142" style:family="text">
      <style:text-properties fo:font-weight="normal" officeooo:rsid="0170bf65" fo:background-color="transparent" loext:char-shading-value="0" style:font-weight-asian="normal" style:font-weight-complex="normal"/>
    </style:style>
    <style:style style:name="T143" style:family="text">
      <style:text-properties fo:font-weight="normal" officeooo:rsid="005be838" fo:background-color="transparent" loext:char-shading-value="0" style:font-weight-asian="normal" style:font-weight-complex="normal"/>
    </style:style>
    <style:style style:name="T144" style:family="text">
      <style:text-properties fo:font-weight="normal" officeooo:rsid="00a9baca" fo:background-color="transparent" loext:char-shading-value="0" style:font-weight-asian="normal" style:font-weight-complex="normal"/>
    </style:style>
    <style:style style:name="T145" style:family="text">
      <style:text-properties fo:font-weight="normal" officeooo:rsid="019bebc5" fo:background-color="transparent" loext:char-shading-value="0" style:font-weight-asian="normal" style:font-weight-complex="normal"/>
    </style:style>
    <style:style style:name="T146" style:family="text">
      <style:text-properties fo:font-weight="normal" officeooo:rsid="002677e3" fo:background-color="transparent" loext:char-shading-value="0" style:font-weight-asian="normal" style:font-weight-complex="normal"/>
    </style:style>
    <style:style style:name="T147" style:family="text">
      <style:text-properties fo:font-weight="normal" officeooo:rsid="00a9baca" fo:background-color="transparent" loext:char-shading-value="0" style:language-asian="pl" style:country-asian="PL" style:font-weight-asian="normal" style:font-name-complex="Arial2" style:font-weight-complex="normal"/>
    </style:style>
    <style:style style:name="T148" style:family="text">
      <style:text-properties fo:font-weight="normal" officeooo:rsid="019bebc5" fo:background-color="transparent" loext:char-shading-value="0" style:language-asian="pl" style:country-asian="PL" style:font-weight-asian="normal" style:font-name-complex="Arial2" style:font-weight-complex="normal"/>
    </style:style>
    <style:style style:name="T149" style:family="text">
      <style:text-properties fo:font-weight="normal" officeooo:rsid="0071e6bb" style:font-name-asian="ArialMT" style:font-weight-asian="normal" style:font-name-complex="Arial" style:font-weight-complex="normal"/>
    </style:style>
    <style:style style:name="T150" style:family="text">
      <style:text-properties fo:font-weight="normal" officeooo:rsid="010eea0b" style:font-name-asian="ArialMT" style:font-weight-asian="normal" style:font-name-complex="Arial" style:font-weight-complex="normal"/>
    </style:style>
    <style:style style:name="T151" style:family="text">
      <style:text-properties fo:font-weight="normal" officeooo:rsid="02bd0617" style:font-name-asian="ArialMT" style:font-weight-asian="normal" style:font-name-complex="Arial" style:font-weight-complex="normal"/>
    </style:style>
    <style:style style:name="T152" style:family="text">
      <style:text-properties fo:font-weight="normal" officeooo:rsid="024fd9dd" style:font-name-asian="ArialMT" style:font-weight-asian="normal" style:font-name-complex="Arial" style:font-weight-complex="normal"/>
    </style:style>
    <style:style style:name="T153" style:family="text">
      <style:text-properties fo:font-weight="normal" officeooo:rsid="02be66af" style:font-name-asian="ArialMT" style:font-weight-asian="normal" style:font-name-complex="Arial" style:font-weight-complex="normal"/>
    </style:style>
    <style:style style:name="T154" style:family="text">
      <style:text-properties fo:font-weight="normal" officeooo:rsid="0143e302" style:font-name-asian="ArialMT" style:font-weight-asian="normal" style:font-name-complex="Arial" style:font-weight-complex="normal"/>
    </style:style>
    <style:style style:name="T155" style:family="text">
      <style:text-properties fo:font-weight="normal" officeooo:rsid="0071e6bb" style:font-name-asian="ArialMT" style:font-weight-asian="normal" style:font-name-complex="Times New Roman2" style:font-weight-complex="normal"/>
    </style:style>
    <style:style style:name="T156" style:family="text">
      <style:text-properties fo:font-weight="normal" officeooo:rsid="02ba501e" style:font-name-asian="ArialMT" style:font-weight-asian="normal" style:font-name-complex="Times New Roman2" style:font-weight-complex="normal"/>
    </style:style>
    <style:style style:name="T157" style:family="text">
      <style:text-properties fo:color="#000000" loext:opacity="100%" officeooo:rsid="00562c26"/>
    </style:style>
    <style:style style:name="T158" style:family="text">
      <style:text-properties fo:color="#000000" loext:opacity="100%" officeooo:rsid="009e4f0f"/>
    </style:style>
    <style:style style:name="T159" style:family="text">
      <style:text-properties fo:color="#000000" loext:opacity="100%" officeooo:rsid="00562c26" style:language-asian="pl" style:country-asian="PL" style:font-weight-complex="bold"/>
    </style:style>
    <style:style style:name="T160" style:family="text">
      <style:text-properties fo:color="#000000" loext:opacity="100%" officeooo:rsid="009bc5f9" style:font-weight-complex="bold"/>
    </style:style>
    <style:style style:name="T161" style:family="text">
      <style:text-properties fo:color="#000000" loext:opacity="100%" style:font-name="Calibri1" fo:font-size="12pt" officeooo:rsid="00562c26" fo:background-color="transparent" loext:char-shading-value="0" style:font-size-asian="12pt" style:font-size-complex="12pt"/>
    </style:style>
    <style:style style:name="T162" style:family="text">
      <style:text-properties fo:color="#000000" loext:opacity="100%" style:font-name="Calibri1" fo:font-size="12pt" officeooo:rsid="00562c26" fo:background-color="transparent" loext:char-shading-value="0" style:font-size-asian="12pt" style:language-asian="pl" style:country-asian="PL" style:font-size-complex="12pt"/>
    </style:style>
    <style:style style:name="T163" style:family="text">
      <style:text-properties fo:color="#000000" loext:opacity="100%" style:font-name="Calibri1" fo:font-size="12pt" officeooo:rsid="00a1cce9" fo:background-color="transparent" loext:char-shading-value="0" style:font-size-asian="12pt" style:language-asian="pl" style:country-asian="PL" style:font-size-complex="12pt"/>
    </style:style>
    <style:style style:name="T164" style:family="text">
      <style:text-properties fo:color="#000000" loext:opacity="100%" style:font-name="Calibri1" fo:font-size="12pt" officeooo:rsid="00562c26" fo:background-color="transparent" loext:char-shading-value="0" style:font-size-asian="12pt" style:language-asian="ar" style:country-asian="SA" style:font-size-complex="12pt"/>
    </style:style>
    <style:style style:name="T165" style:family="text">
      <style:text-properties fo:color="#000000" loext:opacity="100%" style:font-name="Calibri1"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6" style:family="text">
      <style:text-properties fo:color="#000000" loext:opacity="100%" style:font-name="Calibri1"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7" style:family="text">
      <style:text-properties fo:color="#000000" loext:opacity="100%" style:font-name="Calibri1" fo:font-size="12pt" fo:language="pl" fo:country="PL" fo:font-weight="normal" officeooo:rsid="02a09f91"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8" style:family="text">
      <style:text-properties fo:color="#000000" loext:opacity="100%" style:font-name="Calibri1" fo:font-size="12pt"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169" style:family="text">
      <style:text-properties fo:color="#000000" loext:opacity="100%" style:font-name="Calibri1" fo:font-size="12pt" fo:language="pl" fo:country="PL" fo:font-weight="normal" officeooo:rsid="0286b126" style:letter-kerning="true" style:font-name-asian="NSimSun" style:font-size-asian="12pt" style:language-asian="zh" style:country-asian="CN" style:font-weight-asian="normal" style:font-name-complex="Arial2" style:font-size-complex="9pt" style:language-complex="hi" style:country-complex="IN" style:font-weight-complex="normal"/>
    </style:style>
    <style:style style:name="T170" style:family="text">
      <style:text-properties fo:color="#000000" loext:opacity="100%" style:letter-kerning="false" style:font-name-asian="Times New Roman" style:language-asian="pl" style:country-asian="PL" style:font-name-complex="Times New Roman" style:language-complex="ar" style:country-complex="SA"/>
    </style:style>
    <style:style style:name="T171" style:family="text">
      <style:text-properties fo:color="#000000" loext:opacity="100%" officeooo:rsid="02b65bc2" style:letter-kerning="false" style:font-name-asian="Times New Roman" style:language-asian="pl" style:country-asian="PL" style:font-name-complex="Times New Roman" style:language-complex="ar" style:country-complex="SA"/>
    </style:style>
    <style:style style:name="T172" style:family="text">
      <style:text-properties fo:color="#000000" loext:opacity="100%" officeooo:rsid="02b8c906" style:letter-kerning="false" style:font-name-asian="Times New Roman" style:language-asian="pl" style:country-asian="PL" style:font-name-complex="Times New Roman" style:language-complex="ar" style:country-complex="SA"/>
    </style:style>
    <style:style style:name="T173" style:family="text">
      <style:text-properties fo:color="#000000" loext:opacity="100%" style:letter-kerning="false" style:font-name-asian="Times New Roman" style:language-asian="pl" style:country-asian="PL" style:font-name-complex="Times New Roman" style:language-complex="ar" style:country-complex="SA" style:font-style-complex="italic" style:font-weight-complex="bold"/>
    </style:style>
    <style:style style:name="T174" style:family="text">
      <style:text-properties fo:color="#000000" loext:opacity="100%" officeooo:rsid="02d97ead" style:letter-kerning="false" style:font-name-asian="Times New Roman" style:language-asian="pl" style:country-asian="PL" style:font-name-complex="Times New Roman" style:language-complex="ar" style:country-complex="SA" style:font-style-complex="italic" style:font-weight-complex="bold"/>
    </style:style>
    <style:style style:name="T175" style:family="text">
      <style:text-properties fo:color="#000000" loext:opacity="100%" fo:language="pl" fo:country="PL" officeooo:rsid="02d9a7ef" style:letter-kerning="false" style:font-name-asian="Times New Roman" style:language-asian="pl" style:country-asian="PL" style:font-name-complex="Times New Roman" style:language-complex="ar" style:country-complex="SA"/>
    </style:style>
    <style:style style:name="T176" style:family="text">
      <style:text-properties fo:color="#000000" loext:opacity="100%" style:font-name="Calibri2" fo:font-size="10pt" fo:font-style="italic" style:font-size-asian="10pt" style:font-style-asian="italic" style:font-size-complex="10pt"/>
    </style:style>
    <style:style style:name="T177" style:family="text">
      <style:text-properties fo:color="#000000" loext:opacity="100%" style:font-name="Calibri2" fo:font-style="normal" style:text-underline-style="none" officeooo:rsid="026df66b" style:font-style-asian="normal" style:font-style-complex="normal"/>
    </style:style>
    <style:style style:name="T178" style:family="text">
      <style:text-properties fo:color="#000000" loext:opacity="100%" style:font-name="Calibri2" fo:font-style="normal" officeooo:rsid="026df66b" style:font-style-asian="normal" style:font-style-complex="normal"/>
    </style:style>
    <style:style style:name="T179" style:family="text">
      <style:text-properties officeooo:rsid="0077df63"/>
    </style:style>
    <style:style style:name="T180" style:family="text">
      <style:text-properties officeooo:rsid="0077116b"/>
    </style:style>
    <style:style style:name="T181" style:family="text">
      <style:text-properties officeooo:rsid="003ea781"/>
    </style:style>
    <style:style style:name="T182" style:family="text">
      <style:text-properties style:text-position="0% 100%" fo:language="pl" fo:country="PL" fo:font-style="normal" style:text-underline-style="none" fo:font-weight="normal" officeooo:rsid="0233354c"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183" style:family="text">
      <style:text-properties style:text-position="0% 100%" fo:language="pl" fo:country="PL" officeooo:rsid="02e2387e" fo:background-color="transparent" loext:char-shading-value="0" style:font-name-asian="Times New Roman" style:font-name-complex="Calibri3" style:language-complex="ar" style:country-complex="SA"/>
    </style:style>
    <style:style style:name="T184" style:family="text">
      <style:text-properties style:text-position="0% 100%" fo:language="pl" fo:country="PL" officeooo:rsid="02e5ce47" fo:background-color="transparent" loext:char-shading-value="0" style:font-name-asian="Times New Roman" style:font-name-complex="Calibri3" style:language-complex="ar" style:country-complex="SA"/>
    </style:style>
    <style:style style:name="T185" style:family="text">
      <style:text-properties style:text-position="0% 100%" style:font-name="Calibri1" fo:font-style="normal" fo:font-weight="normal" officeooo:rsid="008d9da0" fo:background-color="transparent" loext:char-shading-value="0" style:font-name-asian="Times New Roman" style:language-asian="pl" style:country-asian="PL" style:font-style-asian="normal" style:font-weight-asian="normal" style:font-name-complex="Calibri1" style:font-style-complex="normal" style:font-weight-complex="bold"/>
    </style:style>
    <style:style style:name="T186" style:family="text">
      <style:text-properties style:text-position="0% 100%" style:font-name="Calibri1" fo:font-style="normal" fo:font-weight="normal" officeooo:rsid="00791bba" fo:background-color="transparent" loext:char-shading-value="0" style:font-name-asian="Times New Roman" style:language-asian="pl" style:country-asian="PL" style:font-style-asian="normal" style:font-weight-asian="normal" style:font-name-complex="Calibri1" style:font-style-complex="normal" style:font-weight-complex="bold"/>
    </style:style>
    <style:style style:name="T187" style:family="text">
      <style:text-properties style:text-position="0% 100%" style:font-name="Calibri1" fo:font-style="normal" fo:font-weight="normal" officeooo:rsid="00c206a2" fo:background-color="transparent" loext:char-shading-value="0" style:font-name-asian="Times New Roman" style:language-asian="pl" style:country-asian="PL" style:font-style-asian="normal" style:font-weight-asian="normal" style:font-name-complex="Calibri1" style:font-style-complex="normal" style:font-weight-complex="bold"/>
    </style:style>
    <style:style style:name="T188" style:family="text">
      <style:text-properties style:text-position="0% 100%" style:font-name="Calibri1" fo:language="pl" fo:country="PL" fo:font-style="normal" style:text-underline-style="none" fo:font-weight="normal" officeooo:rsid="008d9da0" fo:background-color="transparent" loext:char-shading-value="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189" style:family="text">
      <style:text-properties style:text-position="0% 100%" style:font-name="Calibri1" fo:language="pl" fo:country="PL" fo:font-style="normal" style:text-underline-style="none" fo:font-weight="normal" officeooo:rsid="021c3ea0" fo:background-color="transparent" loext:char-shading-value="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190" style:family="text">
      <style:text-properties style:text-position="0% 100%" style:font-name="Calibri1" fo:language="pl" fo:country="PL" fo:font-style="normal" style:text-underline-style="none" fo:font-weight="normal" officeooo:rsid="0106c9e8" fo:background-color="transparent" loext:char-shading-value="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191" style:family="text">
      <style:text-properties style:text-position="0% 100%" fo:background-color="transparent" loext:char-shading-value="0" style:font-name-complex="Calibri3"/>
    </style:style>
    <style:style style:name="T192" style:family="text">
      <style:text-properties style:text-position="0% 100%" officeooo:rsid="02a99c4b" fo:background-color="transparent" loext:char-shading-value="0" style:font-name-complex="Calibri3"/>
    </style:style>
    <style:style style:name="T193" style:family="text">
      <style:text-properties style:text-position="0% 100%" officeooo:rsid="02cebb03" fo:background-color="transparent" loext:char-shading-value="0" style:font-name-complex="Calibri3"/>
    </style:style>
    <style:style style:name="T194" style:family="text">
      <style:text-properties style:text-position="0% 100%" officeooo:rsid="02e0e3d7" fo:background-color="transparent" loext:char-shading-value="0" style:font-name-complex="Calibri3"/>
    </style:style>
    <style:style style:name="T195" style:family="text">
      <style:text-properties officeooo:rsid="009bbbeb"/>
    </style:style>
    <style:style style:name="T196" style:family="text">
      <style:text-properties officeooo:rsid="008765cc"/>
    </style:style>
    <style:style style:name="T197" style:family="text">
      <style:text-properties officeooo:rsid="009ee689"/>
    </style:style>
    <style:style style:name="T198" style:family="text">
      <style:text-properties officeooo:rsid="01186578"/>
    </style:style>
    <style:style style:name="T199" style:family="text">
      <style:text-properties officeooo:rsid="0124e3e3"/>
    </style:style>
    <style:style style:name="T200" style:family="text">
      <style:text-properties officeooo:rsid="01291d70"/>
    </style:style>
    <style:style style:name="T201" style:family="text">
      <style:text-properties style:text-underline-style="solid" style:text-underline-width="auto" style:text-underline-color="font-color" style:text-underline-mode="skip-white-space" style:text-overline-mode="skip-white-space" style:text-line-through-mode="skip-white-space"/>
    </style:style>
    <style:style style:name="T202" style:family="text">
      <style:text-properties officeooo:rsid="003d2f33"/>
    </style:style>
    <style:style style:name="T203" style:family="text">
      <style:text-properties officeooo:rsid="01863888"/>
    </style:style>
    <style:style style:name="T204" style:family="text">
      <style:text-properties officeooo:rsid="018ef55c"/>
    </style:style>
    <style:style style:name="T205" style:family="text">
      <style:text-properties officeooo:rsid="018f2438"/>
    </style:style>
    <style:style style:name="T206" style:family="text">
      <style:text-properties fo:language="pl" fo:country="PL" fo:font-weight="normal" officeooo:rsid="022b8280" fo:background-color="transparent" loext:char-shading-value="0" style:font-name-asian="Times New Roman" style:font-weight-asian="normal" style:font-name-complex="Times New Roman" style:language-complex="ar" style:country-complex="SA" style:font-weight-complex="normal"/>
    </style:style>
    <style:style style:name="T207" style:family="text">
      <style:text-properties fo:language="pl" fo:country="PL" fo:font-weight="normal" officeooo:rsid="005be838" fo:background-color="transparent" loext:char-shading-value="0" style:font-name-asian="Times New Roman" style:font-weight-asian="normal" style:font-name-complex="Times New Roman" style:language-complex="ar" style:country-complex="SA" style:font-weight-complex="normal"/>
    </style:style>
    <style:style style:name="T208" style:family="text">
      <style:text-properties fo:language="pl" fo:country="PL" fo:font-weight="normal" officeooo:rsid="02a62a75" fo:background-color="transparent" loext:char-shading-value="0" style:font-name-asian="Times New Roman" style:font-weight-asian="normal" style:font-name-complex="Times New Roman" style:language-complex="ar" style:country-complex="SA" style:font-weight-complex="normal"/>
    </style:style>
    <style:style style:name="T209" style:family="text">
      <style:text-properties fo:language="pl" fo:country="PL" officeooo:rsid="02a62a75" style:font-name-asian="Times New Roman" style:font-name-complex="Times New Roman" style:language-complex="ar" style:country-complex="SA"/>
    </style:style>
    <style:style style:name="T210" style:family="text">
      <style:text-properties fo:language="pl" fo:country="PL" officeooo:rsid="02c2993e" style:font-name-asian="Times New Roman" style:font-name-complex="Times New Roman" style:language-complex="ar" style:country-complex="SA"/>
    </style:style>
    <style:style style:name="T211" style:family="text">
      <style:text-properties fo:language="pl" fo:country="PL" officeooo:rsid="02c4f09d" style:font-name-asian="Times New Roman" style:font-name-complex="Times New Roman" style:language-complex="ar" style:country-complex="SA"/>
    </style:style>
    <style:style style:name="T212" style:family="text">
      <style:text-properties fo:language="pl" fo:country="PL" officeooo:rsid="02a70003" fo:background-color="transparent" loext:char-shading-value="0" style:font-name-asian="Times New Roman" style:font-name-complex="Times New Roman" style:language-complex="ar" style:country-complex="SA"/>
    </style:style>
    <style:style style:name="T213" style:family="text">
      <style:text-properties fo:language="pl" fo:country="PL" officeooo:rsid="02d38c04"/>
    </style:style>
    <style:style style:name="T214" style:family="text">
      <style:text-properties fo:font-weight="bold" style:font-weight-asian="bold" style:font-weight-complex="bold"/>
    </style:style>
    <style:style style:name="T215" style:family="text">
      <style:text-properties fo:font-weight="bold" officeooo:rsid="00c3b481" style:font-weight-asian="bold" style:font-weight-complex="bold"/>
    </style:style>
    <style:style style:name="T216" style:family="text">
      <style:text-properties officeooo:rsid="013281ae"/>
    </style:style>
    <style:style style:name="T217" style:family="text">
      <style:text-properties officeooo:rsid="01998633"/>
    </style:style>
    <style:style style:name="T218" style:family="text">
      <style:text-properties officeooo:rsid="01984b70"/>
    </style:style>
    <style:style style:name="T219" style:family="text">
      <style:text-properties officeooo:rsid="01c43ccd"/>
    </style:style>
    <style:style style:name="T220" style:family="text">
      <style:text-properties officeooo:rsid="00211867"/>
    </style:style>
    <style:style style:name="T221" style:family="text">
      <style:text-properties fo:background-color="transparent" loext:char-shading-value="0"/>
    </style:style>
    <style:style style:name="T222" style:family="text">
      <style:text-properties style:language-asian="pl" style:country-asian="PL"/>
    </style:style>
    <style:style style:name="T223" style:family="text">
      <style:text-properties fo:font-size="12pt" fo:background-color="transparent" loext:char-shading-value="0" style:font-size-asian="12pt" style:font-size-complex="12pt"/>
    </style:style>
    <style:style style:name="T224" style:family="text">
      <style:text-properties fo:font-size="12pt" fo:font-weight="normal" officeooo:rsid="0029473b" fo:background-color="transparent" loext:char-shading-value="0" style:font-size-asian="12pt" style:font-weight-asian="normal" style:font-size-complex="12pt" style:font-weight-complex="normal"/>
    </style:style>
    <style:style style:name="T225" style:family="text">
      <style:text-properties fo:font-size="12pt" fo:font-weight="normal" officeooo:rsid="0281ba40" style:font-name-asian="ArialMT" style:font-size-asian="12pt" style:font-weight-asian="normal" style:font-name-complex="Calibri3" style:font-size-complex="12pt" style:font-weight-complex="normal"/>
    </style:style>
    <style:style style:name="T226" style:family="text">
      <style:text-properties officeooo:rsid="02713a74"/>
    </style:style>
    <style:style style:name="T227" style:family="text">
      <style:text-properties officeooo:rsid="02652de0"/>
    </style:style>
    <style:style style:name="T228" style:family="text">
      <style:text-properties officeooo:rsid="0266ec9e"/>
    </style:style>
    <style:style style:name="T229" style:family="text">
      <style:text-properties officeooo:rsid="027a8d5b"/>
    </style:style>
    <style:style style:name="T230" style:family="text">
      <style:text-properties style:text-position="super 58%" officeooo:rsid="02a99c4b" fo:background-color="transparent" loext:char-shading-value="0" style:font-name-complex="Calibri3"/>
    </style:style>
    <style:style style:name="T231" style:family="text">
      <style:text-properties style:text-position="super 58%" style:letter-kerning="true" style:font-weight-complex="bold"/>
    </style:style>
    <style:style style:name="T232" style:family="text">
      <style:text-properties officeooo:rsid="029c0e63"/>
    </style:style>
    <style:style style:name="T233" style:family="text">
      <style:text-properties officeooo:rsid="029f3f69"/>
    </style:style>
    <style:style style:name="T234" style:family="text">
      <style:text-properties style:font-name-asian="ArialMT"/>
    </style:style>
    <style:style style:name="T235" style:family="text">
      <style:text-properties officeooo:rsid="024fd9dd" style:font-name-asian="ArialMT"/>
    </style:style>
    <style:style style:name="T236" style:family="text">
      <style:text-properties officeooo:rsid="02a62a75"/>
    </style:style>
    <style:style style:name="T237" style:family="text">
      <style:text-properties officeooo:rsid="02a70003"/>
    </style:style>
    <style:style style:name="T238" style:family="text">
      <style:text-properties officeooo:rsid="02bc5066"/>
    </style:style>
    <style:style style:name="T239" style:family="text">
      <style:text-properties style:font-name-complex="Times New Roman"/>
    </style:style>
    <style:style style:name="T240" style:family="text">
      <style:text-properties fo:letter-spacing="-0.005cm" style:font-name-complex="Times New Roman"/>
    </style:style>
    <style:style style:name="T241" style:family="text">
      <style:text-properties fo:letter-spacing="-0.005cm" fo:font-weight="normal" officeooo:rsid="02bd0617" style:font-name-asian="ArialMT" style:font-weight-asian="normal" style:font-name-complex="Arial" style:font-weight-complex="normal"/>
    </style:style>
    <style:style style:name="T242" style:family="text">
      <style:text-properties officeooo:rsid="02c65f49"/>
    </style:style>
    <style:style style:name="T243" style:family="text">
      <style:text-properties officeooo:rsid="02d05496"/>
    </style:style>
    <style:style style:name="T244" style:family="text">
      <style:text-properties officeooo:rsid="02d07a81"/>
    </style:style>
    <style:style style:name="T245" style:family="text">
      <style:text-properties officeooo:rsid="02d21196"/>
    </style:style>
    <style:style style:name="T246" style:family="text">
      <style:text-properties officeooo:rsid="02d48b8b"/>
    </style:style>
    <style:style style:name="T247" style:family="text">
      <style:text-properties officeooo:rsid="02d770e2"/>
    </style:style>
    <style:style style:name="T248" style:family="text">
      <style:text-properties style:font-name="Calibri2"/>
    </style:style>
    <style:style style:name="T249" style:family="text">
      <style:text-properties style:font-name="Calibri2" fo:font-style="italic" style:font-style-asian="italic"/>
    </style:style>
    <style:style style:name="T250" style:family="text">
      <style:text-properties style:font-name="Calibri2" style:text-underline-style="none"/>
    </style:style>
    <style:style style:name="T251" style:family="text">
      <style:text-properties style:font-name="Calibri2" style:text-underline-style="none" style:language-asian="pl" style:country-asian="PL" style:font-weight-complex="bold"/>
    </style:style>
    <style:style style:name="T252" style:family="text">
      <style:text-properties fo:color="#ff0000" loext:opacity="100%" style:font-name="Calibri2" fo:font-weight="bold"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52">PREZYDENT MIASTA RACIBÓRZ</text:span> <text:s text:c="8"/><text:tab/><text:tab/><text:tab/><text:tab/>Racibór<text:span text:style-name="T199">z</text:span><text:span text:style-name="T76">, </text:span><text:span text:style-name="T84">0</text:span><text:span text:style-name="T85">9</text:span><text:span text:style-name="T77">.</text:span><text:span text:style-name="T78">0</text:span><text:span text:style-name="T84">5</text:span><text:span text:style-name="T77">.202</text:span><text:span text:style-name="T83">2</text:span><text:span text:style-name="T77">r.</text:span></text:p>
      <text:p text:style-name="P6"><text:span text:style-name="T214">OS.6220.</text:span><text:span text:style-name="T94">16</text:span><text:span text:style-name="T214">.20</text:span><text:span text:style-name="T215">2</text:span><text:span text:style-name="T92">1</text:span><text:span text:style-name="T215"><text:line-break/></text:span><text:span text:style-name="T101">OS.KW-0523/22</text:span></text:p>
      <text:p text:style-name="P20">DECYZJA NR<text:span text:style-name="T43"> </text:span><text:span text:style-name="T120">72</text:span><text:span text:style-name="T45">/20</text:span><text:span text:style-name="T114">2</text:span><text:span text:style-name="T93">2</text:span></text:p>
      <text:p text:style-name="P22">o środowiskowych uwarunkowaniach </text:p>
      <text:p text:style-name="P25"><text:span text:style-name="T6"><text:tab/>Na podstawie art.</text:span><text:span text:style-name="T67"> 75 ust. 1 pkt 4 w związku z art. 71 ust. 2 oraz art. 84 </text:span><text:span text:style-name="T68">ust. 1, 1a i 2 </text:span><text:span text:style-name="T67">i art. 85 ust. </text:span><text:span text:style-name="T68">1 i</text:span><text:span text:style-name="T67"> 2 </text:span><text:span text:style-name="T6">pkt 2 </text:span><text:span text:style-name="T13">ustawy z dnia 3 października 2008r. o udostępnianiu informacji o środowisku i jego ochronie, udziale społeczeństwa w ochronie środowiska oraz o ocenach oddziaływania na środowisko (tekst jednolity Dz. U. z 20</text:span><text:span text:style-name="T14">2</text:span><text:span text:style-name="T57">1</text:span><text:span text:style-name="T13">r. Poz. </text:span><text:span text:style-name="T58">2</text:span><text:span text:style-name="T59">3</text:span><text:span text:style-name="T57">7</text:span><text:span text:style-name="T59">3</text:span><text:span text:style-name="T60"> </text:span><text:span text:style-name="T62">z późn. zm.</text:span><text:span text:style-name="T13">)</text:span><text:span text:style-name="T6"> oraz art. 104 Kodeksu Postępowania </text:span><text:span text:style-name="T15">Administracyjnego (</text:span><text:span text:style-name="T16">tekst jednolity Dz. U. z 202</text:span><text:span text:style-name="T63">1</text:span><text:span text:style-name="T16">r. </text:span><text:span text:style-name="T17">p</text:span><text:span text:style-name="T16">oz. </text:span><text:span text:style-name="T63">735</text:span><text:span text:style-name="T15">) po rozpatrzeniu wniosku</text:span><text:span text:style-name="T165"> Zakładu Zagospodarowania Odpadów Sp. z o. o z siedzibą w Raciborzu </text:span><text:span text:style-name="T168">działające</text:span><text:span text:style-name="T169">go</text:span><text:span text:style-name="T168"> przez pełnomocnika Panią Ewę Snopkowską </text:span></text:p>
      <text:p text:style-name="P21">orzekam, co następuje:</text:p>
      <text:list xml:id="list2384300761" text:style-name="L1">
        <text:list-item>
          <text:p text:style-name="P67"><text:span text:style-name="T115">Stwierdzam brak potrzeby przeprowadzenia oceny oddziaływania na środowisko przedsięwzięcia </text:span><text:span text:style-name="T118">pn. „Budowa bazy transportowej na terenie Zakładu Zagospodarowania Odpadów Sp. z o. o. w Raciborzu przy ul. Rybnickiej 125” zlokalizowanego na działkach ewidencyjnych nr 684/283, 687/672, 928/673 k.m. 15, obręb Brzezie,</text:span><text:span text:style-name="T223"> </text:span><text:span text:style-name="T115">którego charakterystyka stanowi załącznik do niniejszej decyzji.</text:span><text:span text:style-name="T116"> </text:span></text:p>
        </text:list-item>
        <text:list-item>
          <text:p text:style-name="P33"><text:span text:style-name="T99">Określam</text:span><text:span text:style-name="T100"> </text:span><text:span text:style-name="T99">warunki </text:span><text:span text:style-name="T88">k</text:span><text:span text:style-name="T89">orzystania ze środowiska</text:span><text:span text:style-name="T99">:</text:span></text:p>
        </text:list-item>
      </text:list>
      <text:p text:style-name="P24">A. Na etapie realizacji przedsięwzięcia:</text:p>
      <text:list xml:id="list1801469022" text:style-name="Numbering_20_123">
        <text:list-item>
          <text:p text:style-name="P69">Wycinkę drzew kolidujących z planowanym przedsięwzięciem należy wykonać poza okresem lęgowym ptaków tj. poza okresem od 1 marca do 15 października. Dopuszcza się przeprowadzenie wycinki w okresie lęgowym, lecz po uprzednim potwierdzeniu przez specjalistę ornitologa braku lęgów gatunków chronionych. Kontrolę zajęcia siedlisk przeprowadzić należy nie wcześniej niż 5 dni przed rozpoczęciem prac. W przypadku wykrycia lęgów gatunków chronionych należy zaprzestać wycinki do czasu stwierdzenia przez nadzór ornitologiczny wyprowadzenia młodych z gniazda.</text:p>
        </text:list-item>
        <text:list-item>
          <text:p text:style-name="P69">Drzewa znajdujące się w obrębie inwestycji, nieprzeznaczone do wycinki, należ<text:span text:style-name="T232">y </text:span>zabezpieczyć przed uszkodzeniami mechanicznymi lub chemicznymi w następujący sposób:</text:p>
          <text:list>
            <text:list-item>
              <text:p text:style-name="P75">należy osłonić pnie drzew przy użyciu np. drewnianych listew, tkaniny jutowej, grubych mat słomianych lub trzcinowych,</text:p>
            </text:list-item>
            <text:list-item>
              <text:p text:style-name="P76"><text:span text:style-name="T69">wykopy bezpośrednio przy pniach drzew należy wykonywać ręcznie. Przycięte korzenie należy zabezpieczyć preparatami grzybobójczymi. Odkopane korzenie winny zostać wpuszczone głębiej i być zabezpieczone przed wysychaniem lu</text:span><text:span text:style-name="T70">b </text:span><text:soft-page-break/><text:span text:style-name="T69">przed przymrozkami. Wykopy w pobliżu drzew winny zostać niezwłocznie zasypane,</text:span></text:p>
            </text:list-item>
            <text:list-item>
              <text:p text:style-name="P76"><text:span text:style-name="T69">zabrania się obcinania korzeni szkieletowych drzew, gdyż grozi to zachwianiem ich </text:span><text:span text:style-name="T70">s</text:span><text:span text:style-name="T69">tatyki,</text:span></text:p>
            </text:list-item>
            <text:list-item>
              <text:p text:style-name="P75">w obrębie rzutu korony nie można magazynować materiałów chemicznych, budowlanych i ziemi z powstałych wykopów, stosować otwartego ognia, lokalizować placów manewrowych i miejsc postoju sprzętu ciężkiego,</text:p>
            </text:list-item>
            <text:list-item>
              <text:p text:style-name="P75">po zakończeniu prac, zabezpieczenia drzew należy zdemontować.</text:p>
            </text:list-item>
          </text:list>
        </text:list-item>
        <text:list-item>
          <text:p text:style-name="P69">Należy wykonać nasadzenia zastępcze za wycięte drzewa z wykorzystaniem gatunków rodzimych w ilości 60 szt. drzew i 200 szt. krzewów. Nasadzenia należy zrealizować na terenie ZZO Sp. z o.o. w Raciborzu przy ul. Rybnickiej 125 w sąsiedztwie planowanego przedsięwzięcia.</text:p>
        </text:list-item>
        <text:list-item>
          <text:p text:style-name="P68">Prace przygotowawcze przed rozpoczęciem inwestycji należy prowadzić po uprzednim sprawdzeniu przez nadzór przyrodniczy, czy na powierzchni terenu objętego oddziaływaniem nie znajdują się siedliska oraz stanowiska chronionych roślin i zwierząt. W przypadku ich stwierdzenia nadzór przyrodniczy zadecyduje o dalszym sposobie postępowania tj. o przeniesieniu ich w odpowiednie miejsca poza teren objęty przedsięwzięciem oraz o konieczności uzyskania zezwolenia na czynności podlegające zakazom.</text:p>
        </text:list-item>
        <text:list-item>
          <text:p text:style-name="P68">Miejsce aktualnego frontu robót należy wygrodzić przed dostępem zwierząt, w szczególności płazów poprzez zastosowanie tymczasowego wygrodzenia herpetologicznego o wysokości 50 cm w części nadziemnej, zakończonej dodatkowo 10 cm przewieszką skierowaną „na zewnątrz”. Część podziemna ogrodzenia powinna być wkopana na głębokość ok. 30 cm. Wygrodzenie należy wykonać z materiału umożliwiającego naciąg (folia polimerowa, siatka stalowa, geowłóknina, geotkanina, bądź też tworzywo sztuczne). Oczka siatki nie mogą przekraczać wymiarów: 0,5 cm x 0,5 cm. Wolne końce wygrodzeń należy zakończyć U-kształtnymi lub C-kształtnymi zawrotkami. Lokalizację wygrodzenia na bieżąco winien weryfikować nadzór przyrodniczy, w sposób dostosowujący jego rozmieszczenie do lokalnych uwarunkowań środowiskowych i aktualnego frontu robót. Przy pomocy wygrodzeń ochronnych należy również zabezpieczyć drogę dojazdową na teren budowy, w przypadku stwierdzenia przez nadzór przyrodniczy występowania gatunków herpetofauny. Tymczasowe wygrodzenia należy utrzymywać w stanie technicznym zapewniającym ich właściwe funkcjonowanie w szczególności poprzez kontrole stanu technicznego oraz dokonywanie bieżących napraw.</text:p>
        </text:list-item>
        <text:list-item>
          <text:p text:style-name="P68">Realizacja inwestycji nie może powodować powstawania pułapek, z których ucieczka zwierząt będzie niemożliwa. W przypadku przedostania się zwierząt na plac budowy, pomimo zastosowanych rozwiązań minimalizujących (wygrodzenia herpetologiczne) należy je przenieść do odpowiednich siedlisk poza rejon objęty inwestycją, pod <text:soft-page-break/>nadzorem specjalisty przyrodnika. Przy wyborze miejsca, do którego zwierzęta zostaną przeniesione należy wziąć pod uwagę możliwość ich przetrwania we właściwym stanie ochrony na nowym stanowisku, również z uwzględnieniem czynników antropogenicznych.</text:p>
        </text:list-item>
        <text:list-item>
          <text:p text:style-name="P68">Częściowe zasypanie i pogłębienie zbiornika Zb. A należy wykonać po uprzednim szczelnym wygrodzeniu zbiornika przy jednoczesnym odławianiu zwierząt opuszczających zbiornik (np. przy pomocy wiaderek wkopanych przy ogrodzeniu od strony zbiornika), następnie stopniowym obniżaniu lustra wody do dna przy ciągłym odławianiu, następnie penetracji dna pod nadzorem zoologicznym i odłowieniu pozostałych zwierząt. W przypadku wykorzystania pompy, wąż ssący należy zabezpieczyć siatką, tak by nie przedostały się do niego płazy - na końcówkę węża należy zamontować konstrukcję przypominającą kosz ze szczelnej siatki (oczka &lt; 5 mm), która będzie umieszczona ok. 20–30 cm od otworu węża, aby uniknąć zgniatania płazów przy zasysaniu. Prace należy wykonać w okresie jesiennym (na przełomie września i października). Dokładny termin przeprowadzenia prac powinien być ustalany przez nadzór zoologiczny indywidualnie dla zbiornika na podstawie obserwacji w terenie oraz warunków temperaturowych.</text:p>
        </text:list-item>
        <text:list-item>
          <text:p text:style-name="P68">W celu ochrony przed rozprzestrzenianiem inwazyjnych gatunków roślin, w przypadku stwierdzenia inwazyjnych gatunków roślin na terenie objętym zamierzeniem należy:</text:p>
          <text:list>
            <text:list-item>
              <text:p text:style-name="P75"><text:s/>usunąć rośliny metodą mechaniczną – koszenie ręczne (kosa tradycyjna, kosa spalinowa, maczeta, sekator),</text:p>
            </text:list-item>
            <text:list-item>
              <text:p text:style-name="P75">dokładnie zebrać skoszoną biomasę do foliowych worków, a następnie ją wywieźć do zutylizowania,</text:p>
            </text:list-item>
            <text:list-item>
              <text:p text:style-name="P75">po każdorazowym koszeniu wykopać części podziemne roślin, a następnie dokładnie zebrać korzenie i podobnie, jak w przypadku biomasy z części nadziemnych roślin, przetransportować i zutylizować,</text:p>
            </text:list-item>
            <text:list-item>
              <text:p text:style-name="P75">ziemię zawierającą kłącza podziemne rdestowców, czy inne elementy rośliny, przekazać jako odpad i nie wykorzystywać w celu uporządkowania terenu. Klasyfikacji przydatności ziemi do powtórnego wykorzystania w kontekście występowania elementów roślin inwazyjnych powinien wykonać nadzór przyrodniczy.</text:p>
            </text:list-item>
          </text:list>
        </text:list-item>
        <text:list-item>
          <text:p text:style-name="P68">Na etapie realizacji przedsięwzięcia należy zapewnić nadzór przyrodniczy w celu kontroli stanu środowiska przyrodniczego, pełniony przez osoby legitymujące się doświadczeniem odpowiednim do zakresu wykonywanego nadzoru, a w szczególności o doświadczeniu:</text:p>
          <text:list>
            <text:list-item>
              <text:p text:style-name="P68">botanicznym:</text:p>
            </text:list-item>
          </text:list>
        </text:list-item>
      </text:list>
      <text:list xml:id="list848359009" text:style-name="List_20_1">
        <text:list-item>
          <text:list>
            <text:list-item>
              <text:list>
                <text:list-item>
                  <text:p text:style-name="P70">kontrola powierzchni terenu objętego przedsięwzięciem pod kątem występowania siedlisk lub stanowisk chronionych roślin,</text:p>
                </text:list-item>
                <text:list-item>
                  <text:p text:style-name="P70"><text:soft-page-break/>uzyskiwanie ewentualnych zezwoleń na czynności podlegające zakazom w stosunku do gatunków chronionych na podstawie art. 56 ustawy o ochronie przyrody,</text:p>
                </text:list-item>
                <text:list-item>
                  <text:p text:style-name="P70">identyfikacja roślin inwazyjnych w terenie, kontrola właściwej metody likwidacji tych <text:tab/>roślin oraz decydowanie o przydatności ziemi do powtórnego wykorzystania w <text:tab/>kontekście występowania elementów roślin inwazyjnych;</text:p>
                </text:list-item>
              </text:list>
            </text:list-item>
          </text:list>
        </text:list-item>
      </text:list>
      <text:list xml:id="list95509779570090" text:continue-list="list1801469022" text:style-name="Numbering_20_123">
        <text:list-item>
          <text:list>
            <text:list-item>
              <text:p text:style-name="P68">zoologicznym:</text:p>
              <text:list>
                <text:list-item>
                  <text:p text:style-name="P77">kontrola całego terenu budowy. W trakcie wykonywania robót, przekazywanie Wykonawcy budowy uwag i zaleceń do co do prowadzonych prac,</text:p>
                </text:list-item>
                <text:list-item>
                  <text:p text:style-name="P78">kontrola drzew przeznaczonych do wycinki w okresie lęgowym ptaków, pod kątem możliwości występowania gniazd ptasich oraz innych siedlisk zwierząt chronionych,</text:p>
                </text:list-item>
                <text:list-item>
                  <text:p text:style-name="P78">kontrola terminu wycinki drzew, w przypadku ich wycinki poza okresem lęgowym ptaków, tj. po 15 października do końca lutego,</text:p>
                </text:list-item>
                <text:list-item>
                  <text:p text:style-name="P78">kontrola terenu inwestycji pod kątem ewentualnej obecności zwierząt i ich siedlisk; przenoszenie złowionych zwierząt, ich form rozwojowych i larwalnych we właściwe dla nich siedliska poza rejon objęty inwestycją,</text:p>
                </text:list-item>
                <text:list-item>
                  <text:p text:style-name="P78">kontrola zbiornika Zb. A przewidzianego do częściowego zasypania i pogłębienia pod kątem obecności w nim zwierząt, nadzór nad sposobem wykonywania prac przygotowawczych do przekształcenia tego zbiornika (wykonaniem wygrodzenia, odłowem zwierząt, wypompowaniem wody itp.), a także ustalenie ostatecznego terminu wykonania ww. prac,</text:p>
                </text:list-item>
                <text:list-item>
                  <text:p text:style-name="P78">wskazanie terenu przeznaczonego do wygrodzenia herpetologicznego, nadzorowanie prawidłowości wykonania wygrodzenia oraz jego stanu technicznego,</text:p>
                </text:list-item>
                <text:list-item>
                  <text:p text:style-name="P78">uzyskiwanie ewentualnych zezwoleń na czynności podlegające zakazom w stosunku do gatunków chronionych na podstawie art. 56 ustawy o ochronie przyrody.</text:p>
                </text:list-item>
              </text:list>
            </text:list-item>
          </text:list>
        </text:list-item>
        <text:list-item>
          <text:p text:style-name="P72">W przypadku przedostania się zanieczyszczeń do gruntu lub wód należy bezzwłocznie podjąć działania zmierzające do sunięcia skutków i przyczyn awarii (ewentualnie wycieki należy natychmiast usuwać).</text:p>
        </text:list-item>
        <text:list-item>
          <text:p text:style-name="P72">Roboty budowlane prowadzić w sposób niepowodujący zanieczyszczeń wód powierzchniowych i podziemnych.</text:p>
        </text:list-item>
        <text:list-item>
          <text:p text:style-name="P72">Zastosować rozwiązania technologiczne oraz materiały o odpowiedniej jakości, spełniające wymogi ochrony środowiska, które nie wpływają na pogorszenie stanu środowiska wodnego.</text:p>
        </text:list-item>
        <text:list-item>
          <text:p text:style-name="P74">Odprowadzane wody opadowe i roztopowe powinny spełniać wymogi określone w Rozporządzeniu Ministra Gospodarki Morskiej i Żeglugi Śródlądowej z dnia 12 lipca 2019r. w sprawie substancji szczególnie szkodliwych dla środowiska wodnego oraz warunków, jakie należy spełnić przy wprowadzaniu do wód lub urządzeń wodnych (Dz.U.2019.1311).</text:p>
        </text:list-item>
        <text:list-item>
          <text:p text:style-name="P74"><text:soft-page-break/>Wody deszczowe odprowadzać w sposób niepowodujący zmiany stosunków wodnych na terenach przyległych.</text:p>
        </text:list-item>
        <text:list-item>
          <text:p text:style-name="P74">Regularnie kontrolować i sprawdzać stan techniczny urządzeń służących do odprowadzania oraz podczyszczania wód opadowych i roztopowych.</text:p>
        </text:list-item>
        <text:list-item>
          <text:p text:style-name="P74">Prace niwelujące teren powinny być wykonane w sposób niedopuszczający do zanieczyszczenia wód podziemnych i powierzchniowych oraz niepowodujący ryzyka wystąpienia zalania terenów przyległych.</text:p>
        </text:list-item>
        <text:list-item>
          <text:p text:style-name="P73"><text:span text:style-name="T233">Po zakończeniu prac budowlanych należy uporządkować teren w granicach inwestycji. <text:s text:c="3"/></text:span><text:s/></text:p>
        </text:list-item>
      </text:list>
      <text:p text:style-name="P24">B. W dokumentacji wymaganej do wydania decyzji, o których mowa w art. 72 ust. 1 ustawy ooś należy uwzględnić następujące wymagania dotyczące ochrony środowiska:</text:p>
      <text:list xml:id="list4123182982" text:style-name="L2">
        <text:list-item>
          <text:p text:style-name="P71">Zbiornik Zb. A do retencjonowania wód opadowych i roztopowych należy wyposażyć w pochylnię, która umożliwi wydostanie się płazów na zewnątrz.</text:p>
        </text:list-item>
        <text:list-item>
          <text:p text:style-name="P71">Wyposażyć planowany system odwodnienia w osadnik i separator substancji ropopochodnych.</text:p>
        </text:list-item>
      </text:list>
      <text:p text:style-name="P19">UZASADNIENIE</text:p>
      <text:p text:style-name="P23"><text:tab/><text:span text:style-name="T1">Zgodnie z art. 71 ust. 2 ustawy z dnia 3 października 2008r. o udostępnianiu informacji o środowisku i jego ochronie, udziale społeczeństwa w ochronie środowiska oraz o ocenach oddziaływania na środowisko </text:span><text:span text:style-name="T30">(tekst jednolity Dz. U. z 20</text:span><text:span text:style-name="T31">2</text:span><text:span text:style-name="T32">1</text:span><text:span text:style-name="T30">r. Poz. <text:s/></text:span><text:span text:style-name="T33">2</text:span><text:span text:style-name="T128">3</text:span><text:span text:style-name="T87">73 </text:span><text:span text:style-name="T50">z późn. zm.</text:span><text:span text:style-name="T30">)</text:span><text:span text:style-name="T1">, powoły</text:span><text:span text:style-name="T34">wa</text:span><text:span text:style-name="T1">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35">10 września</text:span><text:span text:style-name="T1"> 201</text:span><text:span text:style-name="T35">9</text:span><text:span text:style-name="T1">r. w sprawie przedsięwzięć mogących znacząco oddziaływać na środowisko (Dz. U. </text:span><text:span text:style-name="T36">z 2019r. </text:span><text:span text:style-name="T1">poz. </text:span><text:span text:style-name="T51">1</text:span><text:span text:style-name="T52">839</text:span><text:span text:style-name="T1">), powoływane dalej jako rozporządzenie. </text:span><text:span text:style-name="T37">Organy właściwe do wydania decyzji o środowiskowych uwarunkowaniach wskazane są w </text:span><text:span text:style-name="T1">art. 75 ust. 1 ustawy</text:span><text:span text:style-name="T37">. </text:span><text:span text:style-name="T1">Postępowanie w sprawie wydania decyzji wszczyna się na wniosek podmiotu planującego </text:span><text:span text:style-name="T38"><text:s/></text:span><text:span text:style-name="T1">podjęcie przedsięwzięcia (art. 73 ust. 1 ustawy). </text:span></text:p>
      <text:p text:style-name="P15"><text:tab/>Stosownie do art. 59 ust. 1 <text:span text:style-name="T203">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202">kryteria:</text:span></text:p>
      <text:p text:style-name="P15">1) rodzaj i charakterystykę przedsięwzięcia, z uwzględnieniem:</text:p>
      <text:list xml:id="list146740025" text:style-name="L3">
        <text:list-item>
          <text:list>
            <text:list-item>
              <text:list>
                <text:list-item>
                  <text:p text:style-name="P61">skali przedsięwzięcia i wielkości zajmowanego terenu oraz ich wzajemnych proporcji, <text:span text:style-name="T180">a także istotnych rozwiązań charakteryzujących przedsięwzięcie,</text:span></text:p>
                </text:list-item>
                <text:list-item>
                  <text:p text:style-name="P61">powiązań z innymi przedsięwzięciami, w szczególności kumulowania <text:span text:style-name="T180">się </text:span>oddziaływań przedsięwzięć <text:span text:style-name="T180">realizowanych i zrealizowanych, dla których została wydana decyzja o środowiskowych uwarunkowaniach, </text:span>znajdujących się na <text:soft-page-break/><text:span text:style-name="T180">terenie</text:span>, na który<text:span text:style-name="T180">m</text:span> <text:span text:style-name="T180">planuje się realizację przedsięwzięcia, oraz w obszarze o</text:span>ddziaływa<text:span text:style-name="T180">nia przedsięwzięcia lub których oddziaływania mieszczą się w obszarze oddziaływania planowanego</text:span> przedsięwzięci<text:span text:style-name="T180">a w zakresie, w jakim ich oddziaływania mogą prowadzić do skumulowania oddziaływań z planowanym przedsięwzięciem,</text:span></text:p>
                </text:list-item>
                <text:list-item>
                  <text:p text:style-name="P61"><text:span text:style-name="T180">różnorodności <text:s/>biologicznej, </text:span>wykorzystywania zasobów naturalnych,<text:span text:style-name="T180"> w tym gleby, wody i powierzchni ziemi,</text:span></text:p>
                </text:list-item>
                <text:list-item>
                  <text:p text:style-name="P61">emisji i występowania innych uciążliwości,</text:p>
                </text:list-item>
                <text:list-item>
                  <text:p text:style-name="P61"><text:span text:style-name="T180">ocenionego w oparciu o wiedzę naukową </text:span>ryzyka wystąpienia poważn<text:span text:style-name="T180">ych</text:span> awarii<text:span text:style-name="T180"> lub katastrof naturalnych i budowlanych</text:span>, przy uwzględnieniu używanych substancji i stosowanych technologii<text:span text:style-name="T180">, w tym ryzyka związanego ze zmianą klimatu,</text:span></text:p>
                </text:list-item>
                <text:list-item>
                  <text:p text:style-name="P61">przewidywanych ilości i rodzaju wytwarzanych odpadów oraz ich wpływu na środowisko, w przypadku gdy planuje się ich powstawanie,</text:p>
                </text:list-item>
                <text:list-item>
                  <text:p text:style-name="P61">zagrożenia dla zdrowia ludzi, w tym wynikającego z emisji;</text:p>
                </text:list-item>
              </text:list>
            </text:list-item>
          </text:list>
        </text:list-item>
      </text:list>
      <text:p text:style-name="P15">2) usytuowanie przedsięwzięcia, z uwzględnieniem możliwego zagrożenia dla środowiska, w szczególności przy istniejącym<text:span text:style-name="T180"> i planowanym </text:span>użytkowaniu terenu, zdolności samooczyszczania się środowiska i odnawiania się zasobów naturalnych, walorów przyrodniczych i krajobrazowych oraz uwarunkowań miejscowych planów zagospodarowania przestrzennego - uwzględniające:</text:p>
      <text:list xml:id="list3639123416" text:style-name="L4">
        <text:list-item>
          <text:list>
            <text:list-item>
              <text:list>
                <text:list-item>
                  <text:p text:style-name="P62">obszary wodno-błotne<text:span text:style-name="T180">,</text:span> inne obszary o płytkim zaleganiu wód podziemnych,<text:span text:style-name="T180"> w tym siedliska łęgowe oraz ujścia rzek,</text:span></text:p>
                </text:list-item>
                <text:list-item>
                  <text:p text:style-name="P62">obszary wybrzeży<text:span text:style-name="T180"> i środowisko morskie</text:span>,</text:p>
                </text:list-item>
                <text:list-item>
                  <text:p text:style-name="P62">obszary górskie lub leśne,</text:p>
                </text:list-item>
                <text:list-item>
                  <text:p text:style-name="P62">obszary objęte ochroną, w tym strefy ochronne ujęć wód i obszary ochronne zbiorników wód śródlądowych,</text:p>
                </text:list-item>
                <text:list-item>
                  <text:p text:style-name="P62">obszary wymagające specjalnej ochrony ze względu na występowanie gatunków roślin<text:span text:style-name="T180">, grzybów</text:span> i zwierząt lub ich siedlisk lub siedlisk przyrodniczych objętych ochroną, w tym obszary Natura 2000 oraz pozostałe formy ochrony przyrody,</text:p>
                </text:list-item>
                <text:list-item>
                  <text:p text:style-name="P62">obszary, na których standardy jakości środowiska zostały przekroczone<text:span text:style-name="T180"> lub istnieje prawdopodobieństwo ich przekroczenia</text:span>,</text:p>
                </text:list-item>
                <text:list-item>
                  <text:p text:style-name="P62">obszary o krajobrazie mającym znaczenie historyczne, kulturowe lub archeologiczne,</text:p>
                </text:list-item>
                <text:list-item>
                  <text:p text:style-name="P62">gęstość zaludnienia,</text:p>
                </text:list-item>
                <text:list-item>
                  <text:p text:style-name="P62">obszary przylegające do jezior,</text:p>
                </text:list-item>
                <text:list-item>
                  <text:p text:style-name="P62">uzdrowiska i obszary ochrony uzdrowiskowej<text:span text:style-name="T180">,</text:span></text:p>
                </text:list-item>
                <text:list-item>
                  <text:p text:style-name="P62"><text:span text:style-name="T180">wody i obowiązujące dla nich cele środowiskowe</text:span>;</text:p>
                </text:list-item>
              </text:list>
            </text:list-item>
          </text:list>
        </text:list-item>
      </text:list>
      <text:p text:style-name="P15">3) rodzaj<text:span text:style-name="T180">, cechy</text:span> i skalę możliwego oddziaływania rozważanego w odniesieniu do <text:span text:style-name="T180">kryteriów</text:span> wymienionych w pkt 1 i 2, wynikające z:</text:p>
      <text:list xml:id="list2247617848" text:style-name="L5">
        <text:list-item>
          <text:list>
            <text:list-item>
              <text:list>
                <text:list-item>
                  <text:p text:style-name="P63"><text:soft-page-break/>zasięgu oddziaływania - obszaru geograficznego i liczby ludności, na którą przedsięwzięcie może oddziaływać,</text:p>
                </text:list-item>
                <text:list-item>
                  <text:p text:style-name="P63">transgranicznego charakteru oddziaływania przedsięwzięcia na poszczególne elementy przyrodnicze,</text:p>
                </text:list-item>
                <text:list-item>
                  <text:p text:style-name="P63"><text:span text:style-name="T180">charakteru, </text:span>wielkości<text:span text:style-name="T180">, intensywności</text:span> i złożoności oddziaływania, z uwzględnieniem obciążenia istniejącej infrastruktury technicznej<text:span text:style-name="T180"> oraz przewidywanego momentu rozpoczęcia oddziaływania</text:span>,</text:p>
                </text:list-item>
                <text:list-item>
                  <text:p text:style-name="P63">prawdopodobieństwa oddziaływania,</text:p>
                </text:list-item>
                <text:list-item>
                  <text:p text:style-name="P63">czasu trwania, częstotliwości i odwracalności oddziaływania<text:span text:style-name="T180">,</text:span></text:p>
                </text:list-item>
                <text:list-item>
                  <text:p text:style-name="P63">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63"><text:span text:style-name="T179">możliwości ograniczenia oddziaływania</text:span>.</text:p>
                </text:list-item>
              </text:list>
            </text:list-item>
          </text:list>
        </text:list-item>
      </text:list>
      <text:p text:style-name="P15"><text:tab/>Organ dokonuje tego po zasięgnięciu opinii regionalnego dyrektora ochrony środowiska<text:span text:style-name="T195">,</text:span> państwowego inspektora sanitarnego<text:span text:style-name="T195">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5"><text:span text:style-name="T217"><text:tab/>W przypadku stwierdzenia braku potrzeby przeprowadzenia oceny oddziaływania </text:span><text:span text:style-name="T81">z</text:span>akres decyzji o środowiskowych uwarunkowaniach określa<text:span text:style-name="T218">ją </text:span><text:span text:style-name="T45">art. 84</text:span> <text:span text:style-name="T218">i 85 </text:span>ustawy. </text:p>
      <text:p text:style-name="P12"><text:span text:style-name="T7"><text:tab/>W </text:span><text:span text:style-name="T6">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7">(art. 84. ust. 1 ustawy)</text:span><text:span text:style-name="T6">. </text:span><text:span text:style-name="T8">Zgodnie z </text:span><text:span text:style-name="T7">art. 84. ust. 1</text:span><text:span text:style-name="T8">a</text:span><text:span text:style-name="T7"> ustawy </text:span><text:span text:style-name="T54">w</text:span><text:span text:style-name="T6"> decyzji organ może określić warunki lub wymagania, o których mowa </text:span><text:span text:style-name="T15">w</text:span><text:span text:style-name="Strong_20_Emphasis"><text:span text:style-name="T15"> art. </text:span></text:span><text:bookmark text:name="element_27924_2"/><text:span text:style-name="Strong_20_Emphasis"><text:span text:style-name="T15">82</text:span></text:span><text:span text:style-name="T6"> ust. 1 pkt 1 lit. b lub c </text:span><text:span text:style-name="T7">ustawy </text:span><text:span text:style-name="T8">(tj. istotne warunki korzystania ze środowiska w fazie realizacji i eksploatacji lub użytkowania przedsięwzięcia, </text:span><text:span text:style-name="T54">oraz</text:span><text:span text:style-name="T8"> wymagania dotyczące ochrony środowiska konieczne do uwzględnienia w dokumentacji wymaganej do wydania decyzji, o </text:span><text:span text:style-name="T19">których mowa </text:span><text:span text:style-name="T20">w</text:span><text:span text:style-name="Strong_20_Emphasis"><text:span text:style-name="T20"> art. </text:span></text:span><text:bookmark text:name="element_27922_1"/><text:span text:style-name="Strong_20_Emphasis"><text:span text:style-name="T20">72</text:span></text:span><text:span text:style-name="T19"> </text:span><text:span text:style-name="T61">ustawy</text:span><text:span text:style-name="T19">,</text:span><text:span text:style-name="T8"> w szczególności w projekcie zagospodarowania działki lub terenu lub projekcie architektoniczno-budowlanym</text:span><text:span text:style-name="T54">)</text:span><text:span text:style-name="T6">, lub nałożyć obowiązek działań, o których mowa </text:span><text:span text:style-name="T15">w</text:span><text:span text:style-name="Strong_20_Emphasis"><text:span text:style-name="T15"> art. </text:span></text:span><text:bookmark text:name="element_27924_1"/><text:span text:style-name="Strong_20_Emphasis"><text:span text:style-name="T15">82</text:span></text:span><text:span text:style-name="T6"> ust. 1 pkt 2 lit. b lub c. </text:span><text:span text:style-name="T7">ustawy </text:span><text:span text:style-name="T8">(tj. unikania, zapobiegania, ograniczania oddziaływania przedsięwzięcia na środowisko oraz monitorowania oddziaływania przedsięwzięcia na środowisko). </text:span><text:span text:style-name="T6">Charakterystyka przedsięwzięcia stanowi załącznik do decyzji o środowiskowych uwarunkowaniach.</text:span></text:p>
      <text:p text:style-name="P15"><text:soft-page-break/><text:span text:style-name="T204"><text:tab/>Zgodnie z art. 85 </text:span><text:span text:style-name="T103">ust. </text:span><text:span text:style-name="T102">1 i</text:span><text:span text:style-name="T103"> 2 </text:span><text:span text:style-name="T204">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3"><text:span text:style-name="T6"><text:tab/>Wnioskiem z dnia</text:span><text:span text:style-name="T11"> 28.07.2021r. </text:span><text:span text:style-name="T166">Zakład Zagospodarowania Odpadów Sp. z o.o</text:span></text:p>
      <text:p text:style-name="P13"><text:span text:style-name="T166">z siedzibą w Raciborzu, działając</text:span><text:span text:style-name="T167">y </text:span><text:span text:style-name="T166">przez pełnomocnika Panią Ewę Snopkowską</text:span><text:span text:style-name="T64">,</text:span><text:span text:style-name="T18"> </text:span><text:span text:style-name="T95">wystąpił o wydanie decyzji o środowiskowych uwarunkowaniach przedsięwzięcia</text:span><text:span text:style-name="T96"> </text:span><text:span text:style-name="T97">pn. „Budowa bazy </text:span></text:p>
      <text:p text:style-name="P18">transportowej na terenie Zakładu Zagospodarowania Odpadów Sp. z o.o. w Raciborzu przy </text:p>
      <text:p text:style-name="P18">ul. Rybnickiej 125” zlokalizowanego na działkach ewidencyjnych nr 684/283, 687/672, </text:p>
      <text:p text:style-name="P13"><text:span text:style-name="T97">928/673 k.m. 15, obręb Brzezie</text:span><text:span text:style-name="T21">. </text:span><text:span text:style-name="T6">Organ, w pierwszej kolejności badając swoją właściwość rzeczową oraz miejscową, w </text:span><text:span text:style-name="T9">o</text:span><text:span text:style-name="T6">parciu o załączone do wniosku dokumenty (</text:span><text:span text:style-name="T55">poświadczoną przez właściwy organ kopi</text:span><text:span text:style-name="T56">ę</text:span><text:span text:style-name="T55"> mapy ewidencyjnej, mapę</text:span><text:span text:style-name="T6"> z zaznaczonym przewidywanym terenem, na którym będzie realizowane przedsięwzięcie, oraz z zaznaczonym przewidywanym obszarem </text:span><text:span text:style-name="T10">oddziaływania, kartę informacyjną przedsię</text:span><text:span text:style-name="T56">wzięcia)</text:span><text:span text:style-name="T6"> ustalił, iż jest właściwy w sprawie wydania przedmiotowej decyzji:</text:span></text:p>
      <text:list xml:id="list1276784250" text:style-name="L6">
        <text:list-item>
          <text:list>
            <text:list-item>
              <text:p text:style-name="P64"><text:span text:style-name="T139">inwestycja </text:span><text:span text:style-name="T137">planowan</text:span><text:span text:style-name="T140">a jest</text:span><text:span text:style-name="T137"> na terenie gminy Racibórz, </text:span><text:span text:style-name="T139">poza terenami zamkniętymi, </text:span></text:p>
            </text:list-item>
          </text:list>
        </text:list-item>
      </text:list>
      <text:list xml:id="list1114003845" text:style-name="L7">
        <text:list-item>
          <text:list>
            <text:list-item>
              <text:p text:style-name="P65"><text:span text:style-name="T146">planowane przedsięwzięcie zostało zakwalifikowane zgodnie z § 3 ust. 1 pkt. </text:span><text:span text:style-name="T90">58a </text:span><text:span text:style-name="T91">r</text:span><text:span text:style-name="T146">ozporządzenia do mogących potencjalnie znacząco oddziaływać na środowisko, o których mowa w art. 71 ust. 2 pkt 2 ustawy.</text:span></text:p>
            </text:list-item>
          </text:list>
        </text:list-item>
      </text:list>
      <text:p text:style-name="P17"><text:span text:style-name="T146"><text:tab/></text:span>Inwestycja polegać będzie na budowie bazy transportowej, w tym miejsc parkingowych i niezbędnej infrastruktury towarzyszącej na terenie Zakładu Zagospodarowania Odpadów Sp. z o. o. w Raciborzu przy ul. Rybnickiej 125 (ZZO Sp. z o. o.) na terenie dz. nr 687/672, 684/283, 928/673 jednostka ewidencyjna 241101_1 Racibórz, obręb 001 Brzezie. Zamierzenie zlokalizowane będzie w obrębie otuliny Parku Krajobrazowego Cysterskie Kompozycje Krajobrazowe Rud Wielkich. Powierzchnia terenu objętego przedsięwzięciem to 0,34 ha. Zgodnie z ww. rozporządzeniem „garaże, parkingi samochodowe lub zespoły parkingów, w tym na potrzeby planowanych, realizowanych lub zrealizowanych przedsięwzięć, o których mowa w pkt 52, 54-57 i 59, wraz z towarzyszącą im infrastrukturą, o powierzchni użytkowej nie mniejszej niż: a) 0,2 ha na obszarach objętych formami ochrony przyrody, o których mowa w art. 6 ust. 1 pkt 1-5, 8 i 9 ustawy z dnia 16 kwietnia 2004 r. o ochronie przyrody, lub w otulinach form ochrony przyrody, o których mowa w art. 6 ust. 1 pkt 1-3 tej ustawy”, <text:span text:style-name="T227">kwalifikuj</text:span><text:span text:style-name="T226">ą</text:span><text:span text:style-name="T227"> się do przedsię</text:span><text:span text:style-name="T228">w</text:span><text:span text:style-name="T227">zięć, </text:span>o których mowa w art. 71 ust. 2 pkt. 2 ustawy ooś. </text:p>
      <text:p text:style-name="P15"><text:span text:style-name="T205"><text:tab/>Organ ustalił, że </text:span><text:span text:style-name="T181">wnioskodawc</text:span><text:span text:style-name="T75">ą</text:span><text:span text:style-name="T181"> jest podmiot zależny od gminy w rozumieniu art. 24m ust. 2 ustawy z dnia 8 marca 1990r. o samorządzie gminnym.</text:span></text:p>
      <text:p text:style-name="P15"><text:span text:style-name="T219"><text:tab/>Przedsięwzięcie nie kwalifik</text:span><text:span text:style-name="T82">uje się do</text:span><text:span text:style-name="T219"> instalacji mogących powodować znaczne zanieczyszczenie poszczególnych elementów przyrodniczych albo środowiska jako całości.</text:span></text:p>
      <text:p text:style-name="P15"><text:soft-page-break/><text:span text:style-name="T157"><text:tab/>Zgodnie z art. 74 ust. 3a ustawy </text:span><text:span text:style-name="T158">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15">1) przewidywany teren, na którym będzie realizowane przedsięwzięcie, oraz obszar znajdujący się w odległości 100 m od granic tego terenu; </text:p>
      <text:p text:style-name="P15">2) działki, na których w wyniku realizacji, eksploatacji lub użytkowania przedsięwzięcia zostałyby przekroczone standardy jakości środowiska, lub </text:p>
      <text:p text:style-name="P15">3) działki znajdujące się w zasięgu znaczącego oddziaływania przedsięwzięcia, które może wprowadzić ograniczenia w zagospodarowaniu nieruchomości, zgodnie z jej aktualnym przeznaczeniem.</text:p>
      <text:p text:style-name="P15"><text:span text:style-name="T197"><text:tab/>W myśl ust. </text:span>3<text:span text:style-name="T200">b</text:span> <text:span text:style-name="T200">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15"><text:span text:style-name="T104"><text:tab/>Analizując </text:span><text:span text:style-name="T105">dokumentację sprawy</text:span><text:span text:style-name="T106"> oraz wskazany w nim</text:span><text:span text:style-name="T112"> obszar, na który będzie oddziaływać przedsięwzięcie, o którym mowa </text:span><text:span text:style-name="T159">art. 74 ust. 3a ustawy</text:span><text:span text:style-name="T112"> zdanie drugie, wraz z wyznaczoną odległością, o której mowa w </text:span><text:span text:style-name="T159">art. 74</text:span><text:span text:style-name="T112"> ust. 3a pkt 1 </text:span><text:span text:style-name="T159">ustawy </text:span><text:span text:style-name="T112">oraz </text:span><text:span text:style-name="T113">dostarczone </text:span><text:span text:style-name="T112">wypisy z rejestru gruntów</text:span><text:span text:style-name="T104">, </text:span><text:span text:style-name="T107">pozwalające na ustalenie, że</text:span><text:span text:style-name="T104"> stron postępowania </text:span><text:span text:style-name="T108">jest </text:span><text:span text:style-name="T71">w</text:span><text:span text:style-name="T72">ięcej</text:span><text:span text:style-name="T108"> niż 10, </text:span><text:span text:style-name="T109">a także </text:span><text:span text:style-name="T73">fakty znane</text:span><text:span text:style-name="T109"> z urzędu</text:span><text:span text:style-name="T104"> </text:span><text:span text:style-name="T110">organ </text:span><text:span text:style-name="T160">określił</text:span><text:span text:style-name="T111"> strony postępowania</text:span><text:span text:style-name="T104">.</text:span></text:p>
      <text:p text:style-name="P12"><text:span text:style-name="Domyślna_20_czcionka_20_akapitu"><text:span text:style-name="T161"><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62">onieważ liczba stron niniejszego postępowania przekracza </text:span></text:span><text:span text:style-name="Domyślna_20_czcionka_20_akapitu"><text:span text:style-name="T163">1</text:span></text:span><text:span text:style-name="Domyślna_20_czcionka_20_akapitu"><text:span text:style-name="T162">0, zgodnie z art. 74 ust. 3 </text:span></text:span><text:span text:style-name="Domyślna_20_czcionka_20_akapitu"><text:span text:style-name="T164">ustawy </text:span></text:span><text:span text:style-name="Domyślna_20_czcionka_20_akapitu"><text:span text:style-name="T162">oraz art. 49 Kodeksu postępowania administracyjnego o wszystkich czynnościach strony zawiadamiane były poprzez obwieszczenia.</text:span></text:span><text:span text:style-name="Domyślna_20_czcionka_20_akapitu"><text:span text:style-name="T161"> </text:span></text:span></text:p>
      <text:p text:style-name="P14"><text:span text:style-name="T6"><text:tab/>W toku postępowania</text:span><text:span text:style-name="T22"> </text:span><text:span text:style-name="T6">organ uzyskał opini</text:span><text:span text:style-name="T12">e </text:span><text:span text:style-name="T23">o braku konieczności przeprowadzenia <text:line-break/>oceny oddziaływania na środowisko wyd</text:span><text:span text:style-name="T65">ane przez</text:span><text:span text:style-name="T23"> Regionaln</text:span><text:span text:style-name="T24">ego</text:span><text:span text:style-name="T23"> Dyrektor</text:span><text:span text:style-name="T24">a</text:span><text:span text:style-name="T23"> Ochrony Środowiska w Katowicach </text:span><text:span text:style-name="T26">postanowieniem </text:span><text:span text:style-name="T23">nr WOOŚ.4220.617.2021.JKS.5 z dnia 31.03.2022r., Dyrektora Regionalnego Zarządu Gospodarki Wodnej w Gliwicach nr GL.RZŚ.435.104.2021.KK3 z dnia 19.01.2022r. </text:span><text:span text:style-name="T25">o</text:span><text:span text:style-name="T23">raz <text:s/>Powiatow</text:span><text:span text:style-name="T25">ego </text:span><text:span text:style-name="T23">Inspektor</text:span><text:span text:style-name="T25">a</text:span><text:span text:style-name="T23"> Sanitarn</text:span><text:span text:style-name="T25">ego</text:span><text:span text:style-name="T23"> w Raciborzu nr ONS/ZNS.9022.3.16.2021 z dnia 28.09.2021r.</text:span></text:p>
      <text:p text:style-name="P15"><text:tab/>Org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45">:</text:span></text:p>
      <text:list xml:id="list230096519" text:style-name="L8">
        <text:list-item>
          <text:p text:style-name="P83">Planowane przedsięwzięcie polegać będzie na budowie bazy transportowej, w tym <text:tab/>miejsc parkingowych i niezbędnej infrastruktury towarzyszącej na terenie Zakładu <text:tab/>Zagospodarowania Odpadów Sp. z o.o. w Raciborzu przy ul. Rybnickiej 125 (ZZO Sp. z <text:tab/>o.o.) na terenie dz. nr 687/672, 684/283, 928/673 jednostka ewidencyjna <text:tab/>Racibórz, obręb Brzezie.</text:p>
        </text:list-item>
        <text:list-item>
          <text:p text:style-name="P34"><text:soft-page-break/>Zamierzenie zlokalizowane będzie w obrębie otuliny Parku Krajobrazowego Cysterskie <text:tab/>Kompozycje Krajobrazowe Rud Wielkich. Powierzchnia terenu objętego <text:tab/>przedsięwzięciem to 0,34 ha.</text:p>
        </text:list-item>
        <text:list-item>
          <text:p text:style-name="P37"><text:span text:style-name="T192">P</text:span><text:span text:style-name="T191">rojektowana baza transportowa przeznaczona będzie do parkowania samochodów <text:tab/>stanowiących wyposażenie zakładu Inwestora (ZZO Sp. z o.o. w Raciborzu). W ramach <text:tab/>zadania wybudowana będzie także myjnia kół i podwozi samochodów ciężarowyc</text:span><text:span text:style-name="T192">h.</text:span></text:p>
        </text:list-item>
        <text:list-item>
          <text:p text:style-name="P37"><text:span text:style-name="T192">Budowę bazy transportowej zaplanowano na terenie będącym w użytkowaniu <text:tab/>wieczystym Inwestora, w bezpośrednim sąsiedztwie składowiska odpadów innych niż <text:tab/>niebezpieczne i obojętne w Raciborzu. Jak wynika z </text:span><text:span text:style-name="T193">karty informacyjnej <text:tab/>przedsięwzięcia (dalej jako </text:span><text:span text:style-name="T192">KIP</text:span><text:span text:style-name="T193">)</text:span><text:span text:style-name="T192">, ZZO Sp. z o. o. w Raciborzu zarządza tym <text:tab/>składowiskiem oraz ma tytuł prawny do dysponowania całą nieruchomością, na <text:tab/>której znajduje się składowisko odpadów. </text:span></text:p>
        </text:list-item>
        <text:list-item>
          <text:p text:style-name="P35">W bezpośrednim sąsiedztwie terenu planowanej inwestycji znajduje się teren zaplecza <text:tab/>socjalnego zakładu, sektory A i B składowiska odpadów, a także nieużytki rolne, pola <text:tab/>uprawne, pas zieleni izolacyjnej składowiska oraz tereny przydrożne. Najbliższa <text:tab/>zabudowa mieszkaniowa zlokalizowana jest w kierunku północnym – w odległości ok. <text:tab/>140 m od planowanej bazy transportowej. W pozostałych kierunkach, zabudowa <text:tab/>mieszkaniowa oddalona jest od terenu przedsięwzięcia o ok. 200-300 m. </text:p>
        </text:list-item>
        <text:list-item>
          <text:p text:style-name="P43">Teren przedsięwzięcia nie jest objęty miejscowym planem zagospodarowania</text:p>
          <text:p text:style-name="P43">przestrzennego.</text:p>
        </text:list-item>
        <text:list-item>
          <text:p text:style-name="P43">Teren, na którym realizowana będzie inwestycja jest niezagospodarowany, częściowo<text:line-break/>podmokły, porośnięty roślinnością i drzewami. Nie ma on jednak wysokich wartości przyrodniczych. Jest to teren bezpośrednio przylegający do ogrodzenia zakładu w sąsiedztwie drogi wjazdowej, którą odbywa się transport samochodowy odpadów. </text:p>
        </text:list-item>
        <text:list-item>
          <text:p text:style-name="P35">Wjazd i wyjazd z bazy transportowej odbywać się będzie poprzez istniejącą bramę<text:line-break/> <text:tab/>i zakładową drogą wewnętrzną. Baza została ulokowana w sąsiedztwie ww. wjazdu <text:tab/>oraz wagi pojazdów wjeżdżających na teren składowiska odpadów. </text:p>
        </text:list-item>
        <text:list-item>
          <text:p text:style-name="P35">Wszystkie elementy infrastruktury oraz przyszłej bazy transportowej zlokalizowane są<text:line-break/><text:tab/> w ramach istniejącego ogrodzenia składowiska. Ogrodzenie wykonano jako <text:tab/>systemowe z siatki stalowej i słupków stalowych. Teren jest monitorowany i <text:tab/>oświetlony. </text:p>
        </text:list-item>
        <text:list-item>
          <text:p text:style-name="P37"><text:span text:style-name="T192">W ramach przedsięwzięcia przewiduje się wykonanie uszczelnionego placu <text:tab/>parkingowego o powierzchni ok. </text:span><text:span text:style-name="T183">450 </text:span><text:span text:style-name="T192">m</text:span><text:span text:style-name="T230">2</text:span><text:span text:style-name="T192">, myjni kół i podwozi samochodów <text:tab/>ciężarowych o powierzchni 26 m</text:span><text:span text:style-name="T230">2</text:span><text:span text:style-name="T192">, systemu odwodnienia terenu wyposażonego w <text:tab/>osadnik i separator substancji ropopochodnych, instalacji wodociągowej, monitoringu <text:tab/>wizyjnego, oświetlenia oraz pozostałej niezbędnej infrastruktury technicznej. <text:tab/>Powierzchnia utwardzona, asfaltobetonowa wynosić będzie ok. 1,3 tys. m</text:span><text:span text:style-name="T230">2</text:span><text:span text:style-name="T192">. <text:tab/></text:span><text:span text:style-name="T194">Możliwość drobnych napraw przewiduje się w istniejąc</text:span><text:span text:style-name="T184">ej wiacie magazynowej</text:span><text:span text:style-name="T194">.</text:span><text:span text:style-name="T192"> <text:tab/></text:span></text:p>
        </text:list-item>
        <text:list-item>
          <text:p text:style-name="P35">Plac parkingowy przeznaczony będzie do parkowania samochodów będących na <text:tab/>wyposażeniu Inwestora. Przewidziano 16 miejsc parkingowych. </text:p>
        </text:list-item>
        <text:list-item>
          <text:p text:style-name="P35"><text:soft-page-break/>Myjnia jako kompletnie wyposażona, zostanie dostarczona bezpośrednio od <text:tab/>producenta i zamontowana będzie na płycie betonowej. </text:p>
        </text:list-item>
        <text:list-item>
          <text:p text:style-name="P36">Baza użytkowana będzie wyłącznie w porze dziennej od poniedziałku do piątku (bez <text:tab/>sobót, świąt i dni ustawowo wolnych) w godzinach od 6:00 do 22:00. </text:p>
        </text:list-item>
        <text:list-item>
          <text:p text:style-name="P38"><text:span text:style-name="T98">Z opracowania pn.: „Inwentaryzacja zieleni” wykonanego w listopadzie 2021 r. i <text:tab/>załączonego do dokumentacji sprawy wynika, że realizacja inwestycji wymagać będzie <text:tab/>wycinki 78 szt. drzew, w tym 49 szt. drzew wymagających uzyskania zezwolenia na <text:tab/>wycinkę. 2 drzewa – Cis pospolity (Taxus bacatta L.) oraz Kasztan jadalny (Castanea <text:tab/>sativa Mill.) planowane są do przesadzenia. Wycinka prowadzona będzie tylko na <text:tab/>działce nr ewid.: 687/762. W czasie inwentaryzacji zieleni ustalono, że skład <text:tab/>gatunkowy na tym terenie jest bardzo zróżnicowany</text:span>– występują tu pojedyncze lub <text:tab/>nieliczne egzemplarze drzew tj.: kasztan jadalny, cis, jodła, dąb bezszypułkowy, dąb <text:tab/>czerwony, jesion, sosna, lipa oraz liczne topole, olsze, brzozy, wierzby, lilaki pospolite, <text:tab/>klony. Zdaniem sporządzających inwentaryzację, zbiorowisko to nie ma charakteru <text:tab/>naturalnego. Liczny skład gatunkowy oraz wiek drzew (drzewa stosunkowo młode od <text:tab/>kilku do 30 lat, <text:span text:style-name="T243">p</text:span>ojedyncze sztuki są drzewami powyżej 30 lat) świadczy o tym, że<text:line-break/><text:tab/>zostały one posadzone przez człowieka. W <text:span text:style-name="T243">ust. 2 </text:span>pkt. A.1. niniejszej <text:span text:style-name="T243">decyzji</text:span> wskazano, <text:tab/>aby wycinkę przeprowadzić poza okresem lęgowym ptaków (który przypada od 1 <text:tab/>marca do 15 października), czyli od 16 października do końca lutego. </text:p>
        </text:list-item>
        <text:list-item>
          <text:p text:style-name="P38">Inwestor zaplanował, w zamian za usunięte drzewa, nasadzić 60 szt. gatunku grab <text:tab/>pospolity (Carpinus betulus L.) w części zachodniej tuż przy ogrodzeniu i od strony <text:tab/>północnej w rozstawie 1,6 do 2,0 m. Pomiędzy sadzonkami ww. drzew wysokich będą <text:tab/>sadzone rośliny trzyletnie tego samego gatunku w 2 rzędach celem utworzenia <text:tab/>żywopłotu grabowego. Ogólna liczba sadzonek na cele żywopłotu wynosić będzie 200 <text:tab/>szt. Rośliny te po kilku latach stanowić będą naturalną barierę i izolację terenu <text:tab/>planowanej bazy. Wobec tego określono warunek jak w <text:span text:style-name="T243">ust. 2 </text:span>pkt. A.3 <text:span text:style-name="T86">sentencji <text:tab/>decyzji</text:span>. </text:p>
        </text:list-item>
        <text:list-item>
          <text:p text:style-name="P39">W uzupełnieniu KIP z 15 marca 2022 r. wyjaśniono, że powierzchnia terenu, na którym <text:tab/>będzie prowadzona wycinka stanowi niewielki ułamek całego drzewostanu <text:s/><text:tab/>zlokalizowanego na terenie ZZO Sp. z o. o. w Raciborzu. Zamierzenie nie spowoduje <text:tab/>likwidacji pasa zieleni, który winien być zlokalizowany wokół składowiska odpadów. <text:tab/>Pas zieleni, który pozostanie po realizacji inwestycji będzie zdecydowanie szerszy niż <text:tab/>10 m, a planowane nasadzenia zastępcze zrekompensują ubytek zieleni związany<text:line-break/><text:tab/>z konieczną wycinką. </text:p>
        </text:list-item>
        <text:list-item>
          <text:p text:style-name="P39">Jak wynika z przedłożonej dokumentacji, w czasie przeprowadzonej inwentaryzacji <text:tab/>zieleni, na badanym terenie znaleziono jeden spróchniały pień topoli osiki (7-9 letni) <text:tab/>zasiedlony przez owady. Pień ten zostanie przeniesiony poza teren inwestycji. Mając <text:tab/>na uwadze powyższe, a także możliwość napotkania w trakcie prac przygotowawczych <text:tab/>na terenie przedsięwzięcia, siedlisk oraz stanowisk chronionych roślin i zwierząt <text:tab/>określono warunek w <text:span text:style-name="T243">ust. 2 </text:span>pkt. A.4 sentencji <text:span text:style-name="T243">decyzji</text:span>. </text:p>
        </text:list-item>
        <text:list-item>
          <text:p text:style-name="P39"><text:soft-page-break/>Dla wykonania podłoża placu parkingowego niezbędne będzie przeprowadzenie robót<text:line-break/><text:tab/>ziemnych, niwelacji terenu. W ramach niwelacji, celem pozostawienia obecnej retencji <text:tab/>wód opadowych i roztopowych w miejscu ich powstania przewidziano zasypanie <text:tab/>istniejącego zagłębienia terenu (dawnego mokradła oznaczonego w KIP jako zbiornik <text:tab/>Zb. B) i części rozlewiska (oznaczonego jako zbiornik Zb. A). Łączna powierzchnia ww. <text:tab/>zbiorników podlegająca zasypaniu to ok. 416 m2 o głębokości od 0,4 m do 1,0 m. W <text:tab/>zamian pogłębiona będzie o ok. 0,4 m pozostała część zalewiska o powierzchni 817 m2 <text:tab/>(Zb. A). </text:p>
        </text:list-item>
        <text:list-item>
          <text:p text:style-name="P53">Jak wynika z przedłożonej dokumentacji, ocenę aktualnego stanu środowiska<text:line-break/> przyrodniczego, w tym obecności na tym terenie fauny dokonano na podstawie wizji<text:line-break/> terenowych przeprowadzonych w październiku i listopadzie 2021 r. oraz wiedzy eksperckiej osób sporządzających dokumentację. Jak wynika z przedłożonych materiałów i wyjaśnień, zbiornik Zb. B od wielu lat jest wyschnięty, a w jego obrębie występuje niewielka powierzchnia zarośnięta pozostałością zanikającego trzcinowiska. W zbiorniku Zb. A nie ma śladów życia przyrodniczego, poza rosnącymi naokoło zaroślami trzcinowisk. Jest on bardzo zamulony, a parametry i jakość wody w zbiorniku nie sprzyjają rozwojowi w niej płazów. Po realizacji inwestycji zbiornik ten będzie wykorzystywany wyłącznie jako zbiornik wód opadowych, do którego będą kierowane wody oczyszczone z terenu inwestycji po przejściu przez osadnik i separator. W celu osiągnięcia właściwej retencji zbiornik ten będzie pogłębiony. Nie będzie on służył celom przyrodniczym. Niemniej jednak, ze względu na to, że na terenie zakładu w odległości ok. 100 m od Zb. A (po przeciwnej stronie drogi wjazdowej na teren zakładu) znajduje się kolejny zbiornik wodny Zb. C, zidentyfikowany w KIP jako siedlisko płazów, Inwestor zaplanował rozwiązania minimalizujące ujemny wpływ fazy realizacji i eksploatacji przedsięwzięcia na płazy. W fazie eksploatacji, ze względu na potencjalną możliwość wystąpienia w Zb. A płazów (np. poprzez przeniesienie skrzeku przez ptaki), Inwestor wykona w nim pochylnię, która umożliwi wydostanie się płazów na zewnątrz, co określono w <text:span text:style-name="T243">ust. 2 </text:span>pkt. B.1 <text:span text:style-name="T86">decyzji</text:span>. </text:p>
        </text:list-item>
        <text:list-item>
          <text:p text:style-name="P54"><text:span text:style-name="T42">Kierując się zasadą przezorności oraz w oparciu o informacje zawarte w <text:s/>przedłożonej dokumentacji <text:s/>określono w ust. 2 pkt. A.7 tej </text:span><text:span text:style-name="T53">decyzji</text:span><text:span text:style-name="T42">, warunki co do sposobu i czasu przeprowadzenia prac polegających na częściowym zasypaniu ww. zbiornika Zb.A. Wobec ciągle zmieniających się warunków środowiskowych nie jest możliwe całkowite wykluczenie obecności zwierząt,w tym płazów w obrębie granic planowanego przedsięwzięcia,a zwłaszcza w zbiorniku Zb. A planowanym do częściowego zasypania lub w jego sąsiedztwie. Jednocześnie w dokumentacji podano, że w stanie istniejącym nie stwierdzono, aby dochodziło do migracji płazów pomiędzy zbiornikiem Zb.C (stanowiącym siedlisko tych zwierząt),a terenem realizacji inwestycji, gdzie położony jest zbiornik Zb.A. Zatem uznano, że przedsięwzięcie w fazie eksploatacji, w tym przede wszystkim ruch pojazdów w obrębie drogi wjazdowej i bazy nie będzie stanowił zagrożenia dla tej grupy zwierząt. Mając na uwadze </text:span><text:soft-page-break/><text:span text:style-name="T42">charakterystykę terenu przedsięwzięcia, w ust. 2 pkt A.4 sentencji </text:span><text:span text:style-name="T53">decyzji</text:span><text:span text:style-name="T42"> wskazano, aby przed rozpoczęciem inwestycji oraz w fazie jej realizacji, nadzór przyrodniczy sprawdzał,czy na powierzchni terenu objętego oddziaływaniem nie znajdują się siedliska chronionych zwierząt. W przypadku ich stwierdzenia, nadzór przyrodniczy zadecyduje o dalszym sposobie postępowania <text:s/>tj. o przeniesieniu ich w inne miejsca, poza teren objęty przedsięwzięciem oraz o konieczności uzyskania zezwolenia na czynności podlegające zakazom. Dodatkowo, w ust. 2 pkt A.5 </text:span><text:span text:style-name="T53">decyzji</text:span><text:span text:style-name="T42"> wskazano, aby teren w miejscu aktualnego frontu robót został wygrodzony przed dostępem zwierząt przy pomocy tymczasowego wygrodzenia herpetologicznego i określono szczegółowe parametry tego rozwiązania. Lokalizacja oraz </text:span><text:span text:style-name="T1">stan techniczny wygrodzenia winny być weryfikowane przez nadzór przyrodniczy. W </text:span><text:span text:style-name="T42">ust. 2 </text:span><text:span text:style-name="T1">pkt </text:span><text:span text:style-name="T42">A</text:span><text:span text:style-name="T1">.6 </text:span><text:span text:style-name="T53">decyzji</text:span><text:span text:style-name="T1"> wskazano na konieczność zobowiązania Wykonawcy do prowadzenia prac w sposób umożliwiający migrację zwierząt i niepowodujący powstawania pułapek, z których ucieczka była by niemożliwa. Mając na względzie zakres robót, a także możliwe do wystąpienia warunki atmosferyczne (np. okresy długotrwałych opadów), nie zawsze jest możliwe uniknięcie powstawania zagłębień wypełnionych tymczasowo wodą. Dlatego wprowadzono obowiązek odłowienia i przeniesienia poza strefę zagrożenia zwierząt stwierdzonych w tego rodzaju zagłębieniach. </text:span></text:p>
        </text:list-item>
        <text:list-item>
          <text:p text:style-name="P55"><text:span text:style-name="T53">D</text:span><text:span text:style-name="T1">ziałania mogące przyczynić się do: zniszczenia siedlisk i ostoi gatunków chronionych, będących miejscem ich rozrodu, wychowu młodych,odpoczynku, migracji i żerowania,umyślnego przemieszczania z miejsc regularnego przebywania na inne miejsca, możliwe są po uzyskaniu dodatkowego zezwolenia, o którym mowa w art. 56 ust. 2 ustawy z 16 kwietnia 2004 r. o ochronie przyrody (t. j. Dz. U. z 2021 r. poz. 1098 ze zm.), na odstępstwo od zakazów wymienionych w art. 51 i 52 tejże ustawy, w stosunku do gatunków objętych ochroną ścisłą lub częściową. Właściwym organem w sprawie wydawania powyższych zezwoleń jest Regionalny Dyrektor Ochrony Środowiska w Katowicach (decyzja środowiskowa nie jest tożsama z zezwoleniem na przeprowadzenie czynności zakazanych w stosunku do gatunków chronionych) </text:span><text:span text:style-name="T42">.</text:span></text:p>
        </text:list-item>
        <text:list-item>
          <text:p text:style-name="P40"><text:span text:style-name="T245"><text:s/></text:span>W przedłożonej dokumentacji nie wskazano, aby teren realizacji inwestycji zajęty był <text:tab/>przez inwazyjne gatunki roślin. Niemniej jednak, mając na uwadze potencjalną <text:tab/>możliwość pojawienia się takich gatunków w tym miejscu, w <text:span text:style-name="T243">ust. 2 </text:span>pkt. A.8 <text:span text:style-name="T244">sentencji <text:tab/></text:span><text:span text:style-name="T86">decyzji</text:span> określono sposób postępowania z nimi, które pozwoli na ich eliminację w <text:tab/>sposób pełny i trwały. </text:p>
        </text:list-item>
        <text:list-item>
          <text:p text:style-name="P41">Po przeanalizowaniu oddziaływania przedsięwzięcia na środowisko, w tym <text:tab/>planowanych rozwiązań ograniczających ten wpływ uznano, że cały okres realizacji <text:tab/>przedsięwzięcia winien być nadzorowany pod względem przyrodniczym. Zatem w <text:span text:style-name="T243">ust. <text:tab/>2 </text:span>pkt. A.9 opinii wskazano na konieczność ustanowienia takiego nadzoru oraz <text:tab/>określono zakres obowiązków z podziałem na specjalistów z zakresu botaniki i zoologii. </text:p>
        </text:list-item>
        <text:list-item>
          <text:p text:style-name="P39"><text:span text:style-name="T171">W KIP </text:span><text:span text:style-name="T170">przedstawiono szacunkowe zapotrzebowanie na wodę, energię, paliwa, surowce <text:tab/>oraz materiały podczas funkcjonowania istniejącej i planowanej inwestycji: </text:span></text:p>
        </text:list-item>
      </text:list>
      <text:list xml:id="list4004636902" text:style-name="L9">
        <text:list-item>
          <text:p text:style-name="P56"><text:soft-page-break/><text:span text:style-name="T222">szacunkowe zapotrzebowanie na wodę: </text:span><text:span text:style-name="T129">ok. 550 dm</text:span><text:span text:style-name="T231">3</text:span><text:span text:style-name="T129"> /dobę.</text:span></text:p>
        </text:list-item>
        <text:list-item>
          <text:p text:style-name="P57">szacunkowe zapotrzebowanie na surowce: nie przewiduje się zużycia surowców.</text:p>
        </text:list-item>
        <text:list-item>
          <text:p text:style-name="P57">szacunkowe zapotrzebowanie na paliwa: nie przewiduje się zużycia paliw.</text:p>
        </text:list-item>
        <text:list-item>
          <text:p text:style-name="P56">szacunkowe zapotrzebowanie na energię elektryczną: ok. 11,0 kW. </text:p>
        </text:list-item>
      </text:list>
      <text:list xml:id="list2336523488" text:style-name="L10">
        <text:list-item>
          <text:p text:style-name="P47"><text:span text:style-name="T23">Na etapie realizacji, inwestycja będzie źródłem </text:span><text:span text:style-name="T27">niezorganizowanej </text:span><text:span text:style-name="T23">emisji </text:span><text:span text:style-name="T27">zanieczyszczeń do powietrza </text:span><text:span text:style-name="T28">związanej z prowadzeniem robót w tym</text:span><text:span text:style-name="T27"> </text:span><text:span text:style-name="T28">prac ziemnych (przemieszczanie mas ziemnych, emisja wtórna z odsłoniętych powierzchni terenu, emisja s</text:span><text:span text:style-name="T23">palin </text:span><text:span text:style-name="T28">ze spalania paliw </text:span><text:span text:style-name="T23">z </text:span><text:span text:style-name="T28">maszyn </text:span><text:span text:style-name="T29">budowlanych </text:span><text:span text:style-name="T28">oraz </text:span><text:span text:style-name="T23">samochodów dostarczających materiały do budowy, </text:span><text:span text:style-name="T66">emisja w trakcie wykonywania nawierzchni asfaltowej)</text:span><text:span text:style-name="T23">. </text:span></text:p>
        </text:list-item>
        <text:list-item>
          <text:p text:style-name="P42">Na etapie realizacji przedsięwzięcia, głównym źródłem hałasu, emitowanego do <text:tab/>środowiska, będą maszyny budowlane wykorzystywane do robót ziemnych przy <text:tab/>kształtowaniu nasypu i niwelacji terenu pod inwestycję oraz przy układaniu <text:tab/>nawierzchni bitumicznej na drodze dojazdowej i parkingach. Incydentalnie może mieć <text:tab/>miejsce ruch samochodów ciężarowych, lecz nie wpłynie on znacząco na emisję hałasu <text:tab/>z placu budowy bazy. </text:p>
        </text:list-item>
        <text:list-item>
          <text:p text:style-name="P42">Z uwagi na zakres robót do wykonania, uciążliwości będą miały charakter krótkotrwały <text:tab/>i lokalny. </text:p>
        </text:list-item>
        <text:list-item>
          <text:p text:style-name="P48">W trakcie prowadzonych prac na placu budowy zostanie zapewnione zaplecze sanitarne poprzez toalety przenośnie ew. do celów sanitarnych zostaną wykorzystane pomieszczenia znajdujące się na terenie Z<text:span text:style-name="T213">ZO</text:span> Sp. z o. o.. </text:p>
        </text:list-item>
        <text:list-item>
          <text:p text:style-name="P49"><text:span text:style-name="T174">P</text:span><text:span text:style-name="T173">odczas tr</text:span><text:span text:style-name="T122">wania fazy realizacji przedsięwzięcia </text:span><text:span text:style-name="T123">wytwarzane będą odpady. Odpady magazynowane będą w wyznaczonym do tego celu miejscu, w sposób zapewniający ochronę środowiska oraz bezpieczeństwo ludzi. </text:span><text:span text:style-name="T124">O</text:span><text:span text:style-name="T121">dpady niebezpieczne, tj. opakowania zawierające pozostałości substancji niebezpiecznych magazynowane będą na utwardzonym podłożu, w wyznaczonym do tego celu miejscu, zabezpieczonym przed dostępem osób nieupoważniony</text:span><text:span text:style-name="T170">ch, odpady te zabezpieczone będą przed działaniem czynników atmosferycznych. </text:span></text:p>
        </text:list-item>
        <text:list-item>
          <text:p text:style-name="P50"><text:span text:style-name="T172">W</text:span><text:span text:style-name="T170">ytwarzane odpady przekazywane będą </text:span><text:span text:style-name="T175">podmiotom</text:span><text:span text:style-name="T170">, któr</text:span><text:span text:style-name="T175">e</text:span><text:span text:style-name="T170"> legitymować się będą stosownymi zezwoleniami właściwego organu na prowadzenie działalności w zakresie gospodarki odpadami.</text:span></text:p>
        </text:list-item>
        <text:list-item>
          <text:p text:style-name="P44">Na etapie realizacji nie będą powstawać ścieki przemysłowe.</text:p>
        </text:list-item>
        <text:list-item>
          <text:p text:style-name="P44"><text:span text:style-name="T41">Zapotrzebowanie na wodę pokryte będzie z istniejącej sieci wodociągo</text:span><text:span text:style-name="T210">wej na terenie ZZO Sp. z o. o</text:span>.</text:p>
        </text:list-item>
        <text:list-item>
          <text:p text:style-name="P44">Oddziaływanie <text:span text:style-name="T242">na środowisko </text:span><text:span text:style-name="T211">w fazie realizacji przedsięwzięcia </text:span>będzie miało charakter lokalny i przejściowy, a uciążliwości z tym związane ustaną po zakończeniu budowy.</text:p>
        </text:list-item>
        <text:list-item>
          <text:p text:style-name="P79"><text:span text:style-name="T136"><text:s/></text:span><text:span text:style-name="T149">Na etapie eksploatacji oddziaływanie związane będzie </text:span><text:span text:style-name="T150">w szczególności</text:span><text:span text:style-name="T149"> z </text:span><text:span text:style-name="T152">emisj</text:span><text:span text:style-name="T153">ą</text:span><text:span text:style-name="T152"> zanieczyszczeń do powietrza, </text:span><text:span text:style-name="T234">emisją hałasu do środowiska,</text:span><text:span text:style-name="T235"> </text:span><text:span text:style-name="T149">powstawaniem odpadów, </text:span><text:span text:style-name="T234">poborem wody</text:span><text:span text:style-name="T149">.</text:span></text:p>
        </text:list-item>
        <text:list-item>
          <text:p text:style-name="P84"><text:span text:style-name="T155">Z koncepcji projektowej wynika, </text:span><text:span text:style-name="T239">że w przedmiotowej bazie nie będzie źródeł emisji zorganizowanej. Nie jest projektowane zaplecze warsztatowe, a także zaplecze </text:span><text:soft-page-break/><text:span text:style-name="T239">socjalne. Źródłem emisji niezorganizowanej będzie jedynie ruch samochodowy po drodze dojazdowej i po utwardzonym terenie bazy. </text:span></text:p>
        </text:list-item>
        <text:list-item>
          <text:p text:style-name="P81">Mając na uwadze niewielką skalę planowanego parkingu uznano, że zamierzenie nie będzie stanowić istotnego źródła emisji spalin do powietrza pochodzących z silników samochodów korzystających z bazy.</text:p>
        </text:list-item>
        <text:list-item>
          <text:p text:style-name="P84"><text:span text:style-name="T156">Ź</text:span><text:span text:style-name="T239">ródłami hałasu w fazie użytkowania bazy transportowej będzie jedynie ruch samochodów ciężarowych, </text:span><text:span text:style-name="T240">stanowiących wyposażenie Zakładu Zagospodarowania Odpadów w Raciborzu</text:span><text:span text:style-name="T239">, po drodze dojazdowej i po utwardzonym terenie parkingu. </text:span></text:p>
        </text:list-item>
        <text:list-item>
          <text:p text:style-name="P81">Przedstawione w KIP wyniki analizy oddziaływania przedsięwzięcia na tereny podlegające ochronie akustycznej wykazały, że nie będzie ono stanowić zagrożenia ponadnormatywnym oddziaływaniem na ten element środowiska. </text:p>
        </text:list-item>
        <text:list-item>
          <text:p text:style-name="P51"><text:span text:style-name="T117">Gospodarka odpadami w zwi</text:span>ązku z <text:span text:style-name="T238">istniejącą i </text:span>planowana eksploatacją obejmować będzie wytwarzanie i magazynowanie odpadów. Na terenie przedsięwzięcia, w wyniku prowadzonej działalności przewiduje się wytwarzanie odpadów innych niż niebezpieczne i obojętne.</text:p>
        </text:list-item>
        <text:list-item>
          <text:p text:style-name="P51">Odpady magazynowane będą w wyznaczonym do tego celu miejscu, w sposób zapewniający ochronę środowiska oraz bezpieczeństwo ludzi. Dostęp do miejsc magazynowania odpadów mają jedynie osoby upoważnione. Odpady magazynowane <text:span text:style-name="T247">będą</text:span> w miejscach eliminujących wpływ czynników atmosferycznych. </text:p>
        </text:list-item>
        <text:list-item>
          <text:p text:style-name="P52">Wytwarzane odpady przekazywane będą <text:span text:style-name="T119">podmiotom</text:span>, którzy legitymować się będą stosownymi zezwoleniami na prowadzenie działalności w zakresie gospodarki odpadami.</text:p>
        </text:list-item>
        <text:list-item>
          <text:p text:style-name="P80"><text:span text:style-name="T149">Woda do myjni dostarczana będzie z istniejącej sieci wodociągowej i wykorzystywana będzie w obiegu zamkniętym. Jak wynika z przedłożonych dokumentów, przedsięwzięcie nie będzie źródłem ścieków przemysłowych </text:span><text:span text:style-name="T151">ani też </text:span><text:span text:style-name="T149">nowym źródłem ścieków socjalno-bytowyc</text:span><text:span text:style-name="T151">h. </text:span><text:span text:style-name="T241">Przewiduje się, że planowana baza transportowa obsługiwana będzie przez pracowników, którzy obsługują również istniejące składowisko odpadów. </text:span><text:span text:style-name="T154">Do celów socjalnych p</text:span><text:span text:style-name="T151">rzewiduje się wykorzystanie istniejącego budynku socjalno-sanitarnego.</text:span></text:p>
        </text:list-item>
        <text:list-item>
          <text:p text:style-name="P46"><text:span text:style-name="T225">Wody opadowe i roztopowe odprowadzane b</text:span>ędą grawitacyjnie kanalizacją deszczową poprzez osadnik i separator substancji ropopochodnych do istniejącego rowu. </text:p>
        </text:list-item>
        <text:list-item>
          <text:p text:style-name="P82"><text:span text:style-name="T182">Przedsięwzięcie położone jest w obrębie jednolitych części wód powierzchniowych JCWP: PLRW6000191171159 Odra od wypływu ze zbiornika Polder Buków do Kanału Gliwickiego oraz podziemnych JCWPd: <text:s/>PLGW6000142. </text:span><text:span text:style-name="T229">Teren inwestycji </text:span><text:span text:style-name="T237">nie </text:span><text:span text:style-name="T229">znajduje się w zasięgu Główn</text:span><text:span text:style-name="T237">ych</text:span><text:span text:style-name="T229"> Zbiornik</text:span><text:span text:style-name="T237">ów</text:span><text:span text:style-name="T229"> Wód Podziemnych </text:span><text:span text:style-name="T237">oraz leży poza terenami ochrony pośredniej strefy ochronnej ujęcia wody. </text:span><text:span text:style-name="T246">Przedsięwzięcie położone jest poza obszarami szczególnego zagrożenia powodzią w rozumieniu art. 16 pkt 34 ustawy Prawo wodne.</text:span></text:p>
        </text:list-item>
        <text:list-item>
          <text:p text:style-name="P44"><text:span text:style-name="T185">Mając na uwadze powyższe </text:span><text:span text:style-name="T186">stwierdzono, że przedsięwzięcie nie będzie negatywnie oddziaływać na środowisko wodno-gruntowe</text:span><text:span text:style-name="T187"> oraz </text:span><text:span text:style-name="T188">nie wpły</text:span><text:span text:style-name="T189">nie</text:span><text:span text:style-name="T188"> na możliwość osiągnięcia celów środowiskowych, o których jest mowa w art. 56, art. 57, art. 59 i art. </text:span><text:soft-page-break/><text:span text:style-name="T188">61 ustawy z dnia 20 lipca 2017r. Prawo wodne, a ustanowionych w „Planie gospodarowania wodami na obszarze dorzecza Odry”, przyjętym rozporządzeniem Rady Ministrów z dnia 18 października 2016r. (Dz. U. </text:span><text:span text:style-name="T190">z</text:span><text:span text:style-name="T188"> 2016r. Poz. 1967).</text:span></text:p>
        </text:list-item>
        <text:list-item>
          <text:p text:style-name="P45">Na podstawie przedłożonej KIP oraz baz danych będących w posiadaniu Regionalnej Dyrekcji Ochrony Środowiska w Katowicach ustalono, przedmiotowe przedsięwzięcie planowane jest do realizacji poza granicami wielkopowierzchniowych form ochrony przyrody, o których mowa w art. 6 ust. 1 ustawy z dnia 16 kwietnia 2004 r. o ochronie przyrody, w tym poza granicami obszarów Natura 2000. </text:p>
        </text:list-item>
        <text:list-item>
          <text:p text:style-name="P44"><text:span text:style-name="T221">Najbliżej położonym obszarem Natura 2000 są Stawy Łężczok PLH240010, który zlokalizowany jest ok. </text:span><text:span text:style-name="T212">3,7</text:span><text:span text:style-name="T221"> km od granicy terenu inwestycji. Dla ww. obszaru ustanowiono plan zadań ochronnych (Zarządzenie Regionalnego Dyrektora Ochrony Środowiska w Katowicach z dnia 16 listopada 2021 r. w sprawie ustanowienia planu zadań ochronnych dla obszaru Natura 2000 Stawy Łężczok PLH240010 ). Przedmiotowa inwestycja nie będzie źródłem zidentyfikowanych zagrożeń dla przedmiotów ochrony, nie wpłynie na możliwość osiągnięcia celów działań ochronnych, ani nie wpłynie na realizację zaplanowanych działań ochronnych. </text:span></text:p>
        </text:list-item>
        <text:list-item>
          <text:p text:style-name="P45">Inwestycja usytuowana jest poza obszarami wodno-błotnymi oraz innymi obszarami<text:line-break/>o płytkim zaleganiu wód podziemnych, obszarami wybrzeży, górskimi i leśnymi, uzdrowiskami i obszarami ochrony uzdrowiskowej.</text:p>
        </text:list-item>
        <text:list-item>
          <text:p text:style-name="P44"><text:span text:style-name="T39">Biorąc pod uwagę charakterystykę i usytuowanie przedsięwzięcia wyklucz</text:span><text:span text:style-name="T40">a się</text:span><text:span text:style-name="T39"> możliwość jego negatywnego oddziaływania na walory krajobrazowe oraz obszary mające znaczenie archeologiczne, historyczne i kulturowe.</text:span></text:p>
        </text:list-item>
        <text:list-item>
          <text:p text:style-name="P45">Przedsięwzięcie nie będzie <text:span text:style-name="T236">przyczyniać się do </text:span><text:span text:style-name="T209">niekorzystnych</text:span> zmian klimatu. </text:p>
        </text:list-item>
        <text:list-item>
          <text:p text:style-name="P44"><text:span text:style-name="T141">Inwestycja zlokalizowana będzie w odległości ok. </text:span><text:span text:style-name="T206">1</text:span><text:span text:style-name="T208">4</text:span><text:span text:style-name="T141"> km od granicy państwa, </text:span><text:span text:style-name="T142">jednakże</text:span><text:span text:style-name="T141"> </text:span><text:span text:style-name="T207">a</text:span><text:span text:style-name="T142">nalizując o</text:span><text:span text:style-name="T141">ddziaływanie przedsięwzięcia </text:span><text:span text:style-name="T143">nie stwierdzono</text:span><text:span text:style-name="T141"> ryzyka </text:span><text:span text:style-name="T143">wystąpienia </text:span><text:span text:style-name="T141">transgranicznych oddziaływań</text:span><text:span text:style-name="T144">. </text:span></text:p>
        </text:list-item>
        <text:list-item>
          <text:p text:style-name="P44"><text:span text:style-name="T145">Nie stwierdzono ryzyka</text:span><text:span text:style-name="T144"> </text:span><text:span text:style-name="T147">wystąpienia katastrofy budowlanej, </text:span><text:span text:style-name="T148">n</text:span><text:span text:style-name="T147">ie stwierdzono także zagrożenia dla środowiska w przypadku wystąpienia katastrofy naturalnej.</text:span><text:span text:style-name="T144"> </text:span></text:p>
        </text:list-item>
        <text:list-item>
          <text:p text:style-name="P45">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82">Nie ma konieczności tworzenia strefy ograniczonego użytkowania.</text:p>
        </text:list-item>
      </text:list>
      <text:p text:style-name="P26"><text:tab/>Kierując się kryteriami określonymi w art. 63 ust. 1 ustawy, uwzględniając stanowiska organów opiniujących Prezydent Miasta Racibórz<text:span text:style-name="T201"> </text:span>stwierdził brak potrzeby przeprowadzenia oceny oddziaływaniu na środowisko dla <text:span text:style-name="T220">ww.</text:span> przedsięwzięcia. </text:p>
      <text:p text:style-name="P16"><text:span text:style-name="T129"><text:tab/>W myśl art. 10 </text:span>§ 1 <text:span text:style-name="T129">kodeksu postępowania administracyjnego organ powiadomił<text:line-break/>o zakończeniu postępowania wyjaśniającego i poinformował o możliwości wypowiedzenia się na temat zebranych dowodów i materiałów oraz zgłoszonych żądań przed wydaniem decyzji.</text:span></text:p>
      <text:p text:style-name="P16"><text:soft-page-break/><text:span text:style-name="T129"><text:s/><text:tab/>Ponieważ w wyznaczonym terminie tj. do dnia </text:span><text:span text:style-name="T74">29</text:span><text:span text:style-name="T131">.</text:span><text:span text:style-name="T132">0</text:span><text:span text:style-name="T135">4</text:span><text:span text:style-name="T133">.</text:span><text:span text:style-name="T129">20</text:span><text:span text:style-name="T130">2</text:span><text:span text:style-name="T134">2</text:span><text:span text:style-name="T129">r. nie wniesiono żadnych dodatkowych materiałów ani uwag, biorąc pod uwagę posiadane materiały postanowiono orzec jak w sentencji.</text:span></text:p>
      <text:p text:style-name="P11">POUCZENIE</text:p>
      <text:p text:style-name="P15"><text:tab/>Od decyzji niniejszej przysługuje stronie prawo wniesienia odwołania do Samorządowego Kolegium Odwoławczego w Katowicach za pośrednictwem Prezydenta Miasta Raciborza w terminie 14 dni od daty jej doręczenia.</text:p>
      <text:p text:style-name="P66"><text:span text:style-name="T248"><text:line-break/><text:tab/><text:tab/><text:tab/><text:tab/><text:tab/><text:tab/><text:tab/>Z up. Prezydenta Miasta</text:span><text:span text:style-name="T176"><text:line-break/><text:tab/><text:tab/><text:tab/><text:tab/><text:tab/><text:tab/><text:tab/> <text:s text:c="9"/></text:span><text:span text:style-name="T249">Katarzyna Polak</text:span><text:span text:style-name="T176"><text:tab/><text:tab/><text:tab/><text:tab/><text:tab/><text:tab/><text:tab/><text:tab/><text:tab/><text:tab/></text:span><text:span text:style-name="T248">Naczelnik Wydziału Och</text:span><text:span text:style-name="T178">rony <text:line-break/><text:tab/><text:tab/><text:tab/><text:tab/><text:tab/><text:tab/><text:tab/></text:span><text:span text:style-name="T248">Środowiska i Rolnictwa</text:span></text:p>
      <text:h text:style-name="P27" text:outline-level="3" text:is-list-header="true">Załącznik:</text:h>
      <text:list xml:id="list2589553484" text:style-name="WW8Num9">
        <text:list-item>
          <text:p text:style-name="P60">Charakterystyka przedsięwzięcia</text:p>
        </text:list-item>
      </text:list>
      <text:p text:style-name="P5"/>
      <text:h text:style-name="P28" text:outline-level="3" text:is-list-header="true">Otrzymują:</text:h>
      <text:list xml:id="list3493204445" text:style-name="L11">
        <text:list-item>
          <text:p text:style-name="P32">Zakład Zagospodarowania Odpadów Sp. z o. o., ul. Rybnicka 125, 47-400 Racibórz- doręcza się pełnomocnikowi Pani Ewie Snopkowskiej, Ekotest S.C. Biuro Usług Technicznych, ul. Zygmunta Starego 6, 44-100 Gliwice;</text:p>
        </text:list-item>
        <text:list-item>
          <text:p text:style-name="P32">Pozostałe strony postępowania – obwieszczeniem;</text:p>
          <text:p text:style-name="P58"><text:span text:style-name="T198">3. <text:s text:c="2"/></text:span>aa.</text:p>
        </text:list-item>
      </text:list>
      <text:h text:style-name="P28" text:outline-level="3" text:is-list-header="true">Do wiadomości:</text:h>
      <text:list xml:id="list2439013943" text:style-name="WW8Num10">
        <text:list-item>
          <text:p text:style-name="P29">Regionalny Dyrektor Ochrony Środowiska, <text:span text:style-name="T196">p</text:span>l. <text:span text:style-name="T196">Grunwaldzki</text:span> <text:span text:style-name="T196">8-10</text:span>, 40-<text:span text:style-name="T196">127</text:span> Katowice;</text:p>
        </text:list-item>
        <text:list-item>
          <text:p text:style-name="P30"><text:span text:style-name="T79">P</text:span><text:span text:style-name="T80">owiatowy</text:span> Inspektor Sanitarny <text:span text:style-name="T198">w </text:span><text:span text:style-name="T79">R</text:span><text:span text:style-name="T80">aciborzu</text:span>, ul.<text:span text:style-name="T79"> </text:span><text:span text:style-name="T80">Króla Stefana Batorego 8</text:span>, 4<text:span text:style-name="T79">7</text:span>-<text:span text:style-name="T216">40</text:span><text:span text:style-name="T198">0</text:span> <text:span text:style-name="T80">Racibórz</text:span>;</text:p>
        </text:list-item>
        <text:list-item>
          <text:p text:style-name="P31"><text:span text:style-name="T224">Dyrektor Regionalnego Zarządu Gospodarki Wodnej w Gliwicach, ul. </text:span><text:span text:style-name="T138">Henryka Sienkiewicza 2</text:span><text:span text:style-name="T224">,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2" svg:font-family="OpenSymbol"/>
    <style:font-face style:name="Segoe UI" svg:font-family="'Segoe UI'" style:font-adornments="Normalny"/>
    <style:font-face style:name="Courier New" svg:font-family="'Courier New'" style:font-family-generic="modern"/>
    <style:font-face style:name="ArialMT" svg:font-family="ArialMT, 'MS Mincho'"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Styl"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pl" fo:country="PL" style:font-name-asian="Mangal" style:font-family-asian="Manga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1"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1"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zwykły_20_wcięty_20_Znak" style:display-name="zwykły wcięty Znak" style:family="text">
      <style:text-properties style:font-name="Arial1" fo:font-family="Arial" style:font-family-generic="roman" style:font-pitch="variable" fo:font-size="12pt" fo:language="pl" fo:country="PL" style:letter-kerning="true" style:font-name-asian="SimSun" style:font-family-asian="SimSun" style:font-family-generic-asian="system" style:font-pitch-asian="variable" style:font-size-asian="12pt" style:language-asian="pl" style:country-asian="PL"/>
    </style:style>
    <style:style style:name="marked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101cm" fo:text-indent="-0.7cm" fo:margin-left="2.731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5" style:family="paragraph" style:parent-style-name="Header">
      <style:text-properties style:font-name="Arial1" fo:font-size="9pt" fo:font-weight="bold" style:font-size-asian="9pt" style:font-weight-asian="bold" style:font-name-complex="Arial2" style:font-size-complex="9pt"/>
    </style:style>
    <style:style style:name="MP6" style:family="paragraph" style:parent-style-name="Header">
      <style:paragraph-properties fo:padding="0cm" fo:border="none"/>
    </style:style>
    <style:style style:name="MP7" style:family="paragraph" style:parent-style-name="Standard">
      <style:paragraph-properties fo:text-align="start" style:justify-single-word="false" fo:hyphenation-ladder-count="no-limit"/>
      <style:text-properties officeooo:paragraph-rsid="02a3aa2b" fo:hyphenate="false" fo:hyphenation-remain-char-count="2" fo:hyphenation-push-char-count="2" loext:hyphenation-no-caps="false"/>
    </style:style>
    <style:style style:name="MP8"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MT1" style:family="text"/>
    <style:style style:name="MT2" style:family="text">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MT3" style:family="text">
      <style:text-properties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MT4" style:family="text">
      <style:text-properties fo:color="#c9211e" loext:opacity="100%"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MT5" style:family="text">
      <style:text-properties style:use-window-font-color="true" loext:opacity="0%" style:font-name="Calibri1" fo:font-size="11pt" fo:language="pl" fo:country="PL" fo:font-style="normal" fo:font-weight="normal" officeooo:rsid="02c6e13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MT6" style:family="text">
      <style:text-properties style:use-window-font-color="true" loext:opacity="0%" style:font-name="Calibri1" fo:font-size="11pt" fo:font-style="normal" fo:font-weight="normal" officeooo:rsid="00bde369" style:font-size-asian="11pt" style:font-style-asian="normal" style:font-weight-asian="normal" style:font-size-complex="11pt" style:font-style-complex="normal" style:font-weight-complex="normal"/>
    </style:style>
    <style:style style:name="MT7" style:family="text">
      <style:text-properties style:font-name="Calibri1" fo:font-size="11pt" fo:font-style="normal" fo:font-weight="normal" officeooo:rsid="028360fe" style:font-size-asian="11pt" style:font-style-asian="normal" style:font-weight-asian="normal" style:font-size-complex="11pt" style:font-style-complex="normal" style:font-weight-complex="normal"/>
    </style:style>
    <style:style style:name="MT8" style:family="text">
      <style:text-properties style:font-name="Calibri1" fo:font-size="11pt" fo:font-style="normal" fo:font-weight="normal" officeooo:rsid="02a3aa2b" style:font-size-asian="11pt" style:font-style-asian="normal" style:font-weight-asian="normal" style:font-size-complex="11pt" style:font-style-complex="normal" style:font-weight-complex="normal"/>
    </style:style>
    <style:style style:name="MT9" style:family="text">
      <style:text-properties style:use-window-font-color="true" loext:opacity="0%" style:font-name="Calibri1" fo:font-size="11pt" fo:font-style="normal" fo:font-weight="normal" officeooo:rsid="002ba344" fo:background-color="transparent" loext:char-shading-value="0" style:font-size-asian="11pt" style:font-style-asian="normal" style:font-weight-asian="normal" style:font-size-complex="11pt" style:font-style-complex="normal" style:font-weight-complex="normal"/>
    </style:style>
    <style:style style:name="MT10" style:family="text">
      <style:text-properties style:use-window-font-color="true" loext:opacity="0%" style:font-name="Calibri1" fo:font-size="10pt" officeooo:rsid="002ba344" fo:background-color="transparent" loext:char-shading-value="0" style:font-size-asian="10pt" style:font-size-complex="10pt"/>
    </style:style>
    <style:style style:name="MT11" style:family="text">
      <style:text-properties fo:font-style="italic" style:font-style-asian="italic" style:font-style-complex="italic"/>
    </style:style>
    <style:style style:name="MT12" style:family="text">
      <style:text-properties fo:font-style="italic" officeooo:rsid="0033a524" style:font-style-asian="italic" style:font-style-complex="italic"/>
    </style:style>
    <style:style style:name="MT13" style:family="text">
      <style:text-properties fo:font-style="italic" officeooo:rsid="02db020e"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593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16"><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7"><text:span text:style-name="MT2">Decyzja </text:span><text:span text:style-name="MT3">nr</text:span><text:span text:style-name="MT4"> </text:span><text:span text:style-name="MT5">72</text:span><text:span text:style-name="MT6">/</text:span><text:span text:style-name="MT3">202</text:span><text:span text:style-name="MT7">2</text:span><text:span text:style-name="MT3"> </text:span><text:span text:style-name="MT2">o środowiskowych uwarunkowaniach przedsięwzięcia </text:span><text:span text:style-name="MT8">pn. </text:span><text:span text:style-name="MT9">"Budowa bazy transportowej na terenie Zakładu Zagospodarowania Odpadów Sp. z o. o. w Raciborzu przy ul. Rybnickiej 125" </text:span><text:span text:style-name="MT10"><text:s/></text:span></text:p>
              <text:p text:style-name="MP8"><text:span text:style-name="MT11">Strona </text:span><text:span text:style-name="MT11"><text:page-number text:select-page="current">17</text:page-number></text:span><text:span text:style-name="MT11"><text:s/>z </text:span><text:span text:style-name="MT12">1</text:span><text:span text:style-name="MT13">7</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3"><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1" text:anchor-type="paragraph" svg:y="0.002cm" draw:z-index="0"><draw:text-box fo:min-height="0.041cm" fo:min-width="0.041cm"><text:p text:style-name="MP6"><text:page-number text:select-page="current">0</text:page-number></text:p></draw:text-box></draw:frame>Katowice, maj 2021 r.</text:p>
      </style:footer>
    </style:master-page>
    <style:master-page style:name="Converted11" style:page-layout-name="Mpm4">
      <style:header>
        <text:p text:style-name="MP3"><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3" text:anchor-type="paragraph" svg:y="0.002cm" draw:z-index="0"><draw:text-box fo:min-height="0.041cm" fo:min-width="0.041cm"><text:p text:style-name="MP6"><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476</meta:editing-cycles>
    <meta:editing-duration>P2DT16H6S</meta:editing-duration>
    <meta:generator>LibreOffice/7.1.2.2$Windows_X86_64 LibreOffice_project/8a45595d069ef5570103caea1b71cc9d82b2aae4</meta:generator>
    <dc:date>2022-05-19T09:55:07.729000000</dc:date>
    <meta:document-statistic meta:table-count="1" meta:image-count="2" meta:object-count="0" meta:page-count="17" meta:paragraph-count="187" meta:word-count="6108" meta:character-count="46346" meta:non-whitespace-character-count="40289"/>
    <meta:user-defined meta:name="DocumentEncoding">utf-8</meta:user-defined>
    <meta:user-defined meta:name="HTML" meta:value-type="boolean">true</meta:user-defined>
  </office:meta>
</office:document-meta>
</file>