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9AE00000098B271A4472ED071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'MS Gothic'"/>
    <style:font-face style:name="Mangal1" svg:font-family="Mangal"/>
    <style:font-face style:name="OpenSymbol2" svg:font-family="OpenSymbol"/>
    <style:font-face style:name="Segoe UI" svg:font-family="'Segoe UI'" style:font-adornments="Normalny"/>
    <style:font-face style:name="TimesNewRomanPSMT" svg:font-family="TimesNewRomanPSMT, 'Arial Unicode MS'"/>
    <style:font-face style:name="Courier New" svg:font-family="'Courier New'" style:font-family-generic="modern"/>
    <style:font-face style:name="ArialMT" svg:font-family="ArialMT, 'MS Mincho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2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Goudy Old Style CE ATT" svg:font-family="'Goudy Old Style CE ATT', 'Book Antiqua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fo:font-weight="bold" style:font-size-asian="9pt" style:font-weight-asian="bold" style:font-name-complex="Arial2" style:font-size-complex="9pt"/>
    </style:style>
    <style:style style:name="P2" style:family="paragraph" style:parent-style-name="Footer">
      <style:text-properties fo:font-size="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fo:font-style="italic" fo:font-weight="normal" officeooo:paragraph-rsid="029d81bb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10pt" officeooo:paragraph-rsid="0083d810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fo:hyphenation-ladder-count="no-limit"/>
      <style:text-properties style:font-name="Calibri1" fo:font-size="12pt" style:text-underline-style="solid" style:text-underline-width="auto" style:text-underline-color="font-color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start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size="7pt" fo:font-weight="bold" style:font-size-asian="7pt" style:language-asian="ar" style:country-asian="SA" style:font-weight-asian="bold" style:font-name-complex="Arial2" style:font-size-complex="7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pt" fo:font-weight="bold" style:font-size-asian="1pt" style:font-weight-asian="bold" style:font-name-complex="Arial2" style:font-size-complex="1pt" style:font-weight-complex="bold"/>
    </style:style>
    <style:style style:name="P10" style:family="paragraph" style:parent-style-name="Header">
      <style:paragraph-properties fo:padding="0cm" fo:border="none"/>
    </style:style>
    <style:style style:name="P11" style:family="paragraph" style:parent-style-name="Text_20_body" style:master-page-name="">
      <style:paragraph-properties fo:line-height="115%" fo:text-align="start" style:justify-single-word="false" fo:hyphenation-ladder-count="no-limit" style:page-number="auto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Heading_20_2">
      <style:paragraph-properties fo:line-height="115%" fo:text-align="center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1" fo:font-size="12pt" style:text-underline-style="solid" style:text-underline-width="auto" style:text-underline-color="font-color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15%" fo:text-align="start" style:justify-single-word="false" fo:hyphenation-ladder-count="no-limit"/>
      <style:text-properties officeooo:paragraph-rsid="02ac8c33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7e4dd2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8008ed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820ba1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838bff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85e9c6" fo:background-color="transparen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2a385c2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/>
      <style:text-properties style:font-name="Calibri1" officeooo:paragraph-rsid="02ad42b6"/>
    </style:style>
    <style:style style:name="P24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Heading_20_1">
      <style:paragraph-properties fo:margin-top="0.21cm" fo:margin-bottom="0.21cm" style:contextual-spacing="false" fo:line-height="115%" fo:text-align="center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Heading_20_1">
      <style:paragraph-properties fo:margin-top="0.21cm" fo:margin-bottom="0.21cm" style:contextual-spacing="false" fo:line-height="115%" fo:text-align="center" style:justify-single-word="false" fo:hyphenation-ladder-count="no-limit"/>
      <style:text-properties style:font-name="Calibri1" fo:font-size="12pt" officeooo:paragraph-rsid="005caada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Heading_20_2">
      <style:paragraph-properties fo:margin-top="0.21cm" fo:margin-bottom="0.21cm" style:contextual-spacing="false" fo:line-height="115%" fo:text-align="center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21cm" fo:margin-bottom="0.21cm" style:contextual-spacing="false" fo:line-height="115%" fo:text-align="center" style:justify-single-word="false" fo:hyphenation-ladder-count="no-limit"/>
      <style:text-properties style:font-name="Calibri1" fo:font-size="12pt" fo:font-weight="bold" officeooo:paragraph-rsid="005caad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paragraph-rsid="026deb58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79a68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1" fo:font-size="12pt" officeooo:rsid="00335eb5" officeooo:paragraph-rsid="027b809c" fo:background-color="transparen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officeooo:paragraph-rsid="027b809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Calibri1" fo:font-size="12pt" officeooo:rsid="000699ff" officeooo:paragraph-rsid="027853e9" fo:background-color="transparen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ff0000" loext:opacity="100%" style:font-name="Calibri1" fo:font-size="12pt" officeooo:paragraph-rsid="02ad42b6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Header">
      <style:paragraph-properties>
        <style:tab-stops>
          <style:tab-stop style:position="2.094cm"/>
          <style:tab-stop style:position="2.297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Heading_20_3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Heading_20_3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List_20_Paragraph" style:list-style-name="L5">
      <style:paragraph-properties fo:margin-top="0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officeooo:paragraph-rsid="0239c828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List_20_Paragraph" style:list-style-name="L5">
      <style:paragraph-properties fo:margin-top="0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officeooo:paragraph-rsid="023c41b3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List_20_Paragraph" style:list-style-name="L5">
      <style:paragraph-properties fo:margin-top="0cm" fo:margin-bottom="0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fo:font-weight="normal" officeooo:paragraph-rsid="023c41b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No_20_Spacing" style:list-style-name="WW8Num4">
      <style:paragraph-properties fo:line-height="115%" fo:text-align="start" style:justify-single-word="false"/>
      <style:text-properties style:font-name="Calibri1" officeooo:paragraph-rsid="02b30d62" fo:background-color="transparent" style:font-name-complex="Arial2"/>
    </style:style>
    <style:style style:name="P43" style:family="paragraph" style:parent-style-name="No_20_Spacing" style:list-style-name="WW8Num4">
      <style:paragraph-properties fo:line-height="115%" fo:text-align="start" style:justify-single-word="false"/>
      <style:text-properties style:font-name="Calibri1" officeooo:paragraph-rsid="02b30d62" fo:background-color="transparent"/>
    </style:style>
    <style:style style:name="P44" style:family="paragraph" style:parent-style-name="No_20_Spacing" style:list-style-name="WW8Num4" style:master-page-name="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officeooo:paragraph-rsid="02b30d62" fo:background-color="transparent" style:font-name-complex="Arial2"/>
    </style:style>
    <style:style style:name="P45" style:family="paragraph" style:parent-style-name="No_20_Spacing" style:list-style-name="WW8Num4" style:master-page-name="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officeooo:paragraph-rsid="02b30d62" fo:background-color="transparent"/>
    </style:style>
    <style:style style:name="P46" style:family="paragraph" style:parent-style-name="No_20_Spacing" style:list-style-name="WW8Num4" style:master-page-name="">
      <loext:graphic-properties draw:fill="none"/>
      <style:paragraph-properties fo:margin-left="0.7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fo:font-size="12pt" officeooo:paragraph-rsid="02b30d62" fo:background-color="transparent" style:font-size-asian="12pt" style:font-name-complex="Arial2" style:font-size-complex="12pt" fo:hyphenate="false" fo:hyphenation-remain-char-count="2" fo:hyphenation-push-char-count="2" loext:hyphenation-no-caps="false"/>
    </style:style>
    <style:style style:name="P47" style:family="paragraph" style:parent-style-name="Normalny_20__28_Web_29_" style:list-style-name="WW8Num10">
      <style:paragraph-properties fo:margin-top="0.101cm" fo:margin-bottom="0.101cm" style:contextual-spacing="false" fo:line-height="115%" fo:text-align="start" style:justify-single-word="false" fo:hyphenation-ladder-count="no-limit"/>
      <style:text-properties style:font-name="Calibri1" fo:font-size="12pt" officeooo:paragraph-rsid="00756478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Normalny_20__28_Web_29_" style:list-style-name="WW8Num10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1" fo:font-size="12pt" officeooo:paragraph-rsid="01186578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Normalny_20__28_Web_29_" style:list-style-name="WW8Num10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1" officeooo:paragraph-rsid="02a5efc2" fo:hyphenate="false" fo:hyphenation-remain-char-count="2" fo:hyphenation-push-char-count="2" loext:hyphenation-no-caps="false"/>
    </style:style>
    <style:style style:name="P50" style:family="paragraph" style:parent-style-name="Standard" style:list-style-name="L9">
      <style:paragraph-properties fo:line-height="115%" fo:text-align="start" style:justify-single-word="false" fo:hyphenation-ladder-count="no-limit"/>
      <style:text-properties style:font-name="Calibri1" fo:font-size="12pt" officeooo:paragraph-rsid="021fb4b3" fo:background-color="transparent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start" style:justify-single-word="false" fo:hyphenation-ladder-count="no-limit"/>
      <style:text-properties style:font-name="Calibri1" fo:font-size="12pt" style:text-underline-style="none" officeooo:paragraph-rsid="02ce79d3" fo:background-color="transparent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52" style:family="paragraph" style:parent-style-name="Standard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paragraph-rsid="02b30d62" fo:background-color="transparent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paragraph-rsid="02b6f67c" fo:background-color="transparen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WW8Num4">
      <style:paragraph-properties fo:line-height="115%" fo:text-align="start" style:justify-single-word="false" fo:hyphenation-ladder-count="no-limit"/>
      <style:text-properties style:use-window-font-color="true" loext:opacity="0%" style:text-position="0% 100%" style:font-name="Calibri1" fo:font-size="12pt" fo:language="pl" fo:country="PL" fo:font-style="normal" style:text-underline-style="none" fo:font-weight="normal" officeooo:rsid="00f0efe6" officeooo:paragraph-rsid="02b6f67c" fo:background-color="transparent" style:font-name-asian="TimesNewRomanPSMT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Numbering_20_ABC" style:master-page-name="">
      <style:paragraph-properties fo:margin-top="0.21cm" fo:margin-bottom="0.21cm" style:contextual-spacing="false" fo:line-height="115%" fo:text-align="start" style:justify-single-word="false" fo:hyphenation-ladder-count="no-limit" style:page-number="auto"/>
      <style:text-properties style:font-name="Calibri1" fo:font-size="12pt" officeooo:paragraph-rsid="02727892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L1">
      <style:paragraph-properties fo:margin-top="0.21cm" fo:margin-bottom="0.21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officeooo:paragraph-rsid="02727892" fo:background-color="transparen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Numbering_20_123">
      <style:paragraph-properties fo:margin-top="0.21cm" fo:margin-bottom="0.21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officeooo:rsid="0236fa28" officeooo:paragraph-rsid="02aa5ef9" fo:background-color="transparen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paragraph-rsid="02727892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L1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rsid="0273fdab" officeooo:paragraph-rsid="0273fdab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L1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rsid="02c3f239" officeooo:paragraph-rsid="02c3f239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L1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rsid="02757649" officeooo:paragraph-rsid="02757649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Numbering_20_123" style:master-page-name="">
      <loext:graphic-properties draw:fill="none"/>
      <style:paragraph-properties fo:margin-left="1.3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use-window-font-color="true" loext:opacity="0%" style:font-name="Calibri1" fo:font-size="12pt" officeooo:rsid="0236fa28" officeooo:paragraph-rsid="02aa5ef9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Numbering_20_123" style:master-page-name="">
      <loext:graphic-properties draw:fill="none"/>
      <style:paragraph-properties fo:margin-left="1.7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use-window-font-color="true" loext:opacity="0%" style:font-name="Calibri1" fo:font-size="12pt" officeooo:rsid="0236fa28" officeooo:paragraph-rsid="02aa5ef9" fo:background-color="transparent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Numbering_20_123">
      <loext:graphic-properties draw:fill="none"/>
      <style:paragraph-properties fo:margin-left="1.7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79cm"/>
        </style:tab-stops>
      </style:paragraph-properties>
      <style:text-properties style:use-window-font-color="true" loext:opacity="0%" style:font-name="Calibri1" fo:font-size="12pt" officeooo:rsid="0236fa28" officeooo:paragraph-rsid="02aa5ef9" fo:background-color="transparent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 style:list-style-name="Numbering_20_123">
      <loext:graphic-properties draw:fill="none"/>
      <style:paragraph-properties fo:margin-left="1.7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79cm"/>
        </style:tab-stops>
      </style:paragraph-properties>
      <style:text-properties officeooo:paragraph-rsid="02aa5ef9" fo:hyphenate="false" fo:hyphenation-remain-char-count="2" fo:hyphenation-push-char-count="2" loext:hyphenation-no-caps="false"/>
    </style:style>
    <style:style style:name="P66" style:family="paragraph" style:parent-style-name="Standard" style:list-style-name="L4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29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.6cm" style:auto-text-indent="false" fo:background-color="transparent" style:writing-mode="lr-tb"/>
      <style:text-properties style:use-window-font-color="true" loext:opacity="0%" style:font-name="Calibri1" fo:font-size="12pt" officeooo:paragraph-rsid="02adf642" fo:background-color="transparen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.6cm" style:auto-text-indent="false" fo:background-color="transparent" style:writing-mode="lr-tb"/>
      <style:text-properties style:font-name="Calibri1" fo:font-size="12pt" officeooo:paragraph-rsid="02adf642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loext:graphic-properties draw:fill="none"/>
      <style:paragraph-properties fo:margin-left="0.7cm" fo:margin-right="0cm" fo:line-height="115%" fo:text-align="start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loext:opacity="0%" style:text-position="0% 100%" style:font-name="Calibri1" fo:font-size="12pt" fo:font-style="normal" fo:font-weight="normal" officeooo:rsid="00a9c676" officeooo:paragraph-rsid="02afc370" fo:background-color="transparent" style:font-size-asian="12pt" style:language-asian="ar" style:country-asian="SA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officeooo:paragraph-rsid="028c9580" fo:hyphenate="false" fo:hyphenation-remain-char-count="2" fo:hyphenation-push-char-count="2" loext:hyphenation-no-caps="false"/>
    </style:style>
    <style:style style:name="P71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officeooo:paragraph-rsid="028edb74" fo:background-color="transparent" style:font-name-asian="Batang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pl" fo:country="PL" fo:font-weight="normal" officeooo:rsid="0294da7a" officeooo:paragraph-rsid="02c74d6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pl" fo:country="PL" fo:font-weight="normal" officeooo:rsid="02980a34" officeooo:paragraph-rsid="02c74d6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language="pl" fo:country="PL" fo:font-weight="normal" officeooo:rsid="029c28c4" officeooo:paragraph-rsid="02c74d6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2929d3c" officeooo:paragraph-rsid="02c74d6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position="0% 100%" style:font-name="Calibri1" fo:font-size="12pt" fo:language="pl" fo:country="PL" fo:font-style="normal" style:text-underline-style="none" fo:font-weight="normal" officeooo:rsid="02929d3c" officeooo:paragraph-rsid="02c57e0f" fo:background-color="transparent" style:font-name-asian="TimesNewRomanPSMT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position="0% 100%" style:font-name="Calibri1" fo:font-size="12pt" fo:language="pl" fo:country="PL" fo:font-style="normal" style:text-underline-style="none" fo:font-weight="normal" officeooo:rsid="029c28c4" officeooo:paragraph-rsid="02c74d65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text-position="0% 100%" style:font-name="Calibri1" fo:font-size="12pt" fo:language="pl" fo:country="PL" fo:font-style="normal" style:text-underline-style="none" fo:font-weight="normal" officeooo:rsid="00ef63e7" officeooo:paragraph-rsid="02bfd8f3" fo:background-color="transparent" style:font-name-asian="TimesNewRomanPSMT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8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/>
      <style:text-properties officeooo:paragraph-rsid="028edb74" fo:hyphenate="false" fo:hyphenation-remain-char-count="2" fo:hyphenation-push-char-count="2" loext:hyphenation-no-caps="false"/>
    </style:style>
    <style:style style:name="P80" style:family="paragraph" style:parent-style-name="Standard" style:list-style-name="L9">
      <style:paragraph-properties fo:margin-left="0.635cm" fo:margin-right="0cm" fo:margin-top="0cm" fo:margin-bottom="0.293cm" style:contextual-spacing="false" fo:line-height="115%" fo:text-align="start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alibri1" fo:font-size="12pt" fo:background-color="transparen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style:font-name="Calibri1" fo:font-size="12pt" officeooo:paragraph-rsid="02ce79d3" fo:background-color="transparen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1" fo:font-size="12pt" style:text-underline-style="none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Tekst_20_podstawowy_20_2" style:list-style-name="WW8Num9">
      <style:paragraph-properties fo:margin-left="1.879cm" fo:margin-right="0cm" fo:line-height="115%" fo:text-align="start" style:justify-single-word="false" fo:hyphenation-ladder-count="no-limit" fo:text-indent="-1.244cm" style:auto-text-indent="false">
        <style:tab-stops>
          <style:tab-stop style:position="1.27cm"/>
        </style:tab-stops>
      </style:paragraph-properties>
      <style:text-properties style:font-name="Calibri1" fo:font-size="12pt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Text_20_body" style:list-style-name="L2">
      <style:paragraph-properties fo:line-height="115%" fo:text-align="start" style:justify-single-word="false" fo:hyphenation-ladder-count="no-limit"/>
      <style:text-properties style:font-name="Calibri1" fo:font-size="12pt" officeooo:paragraph-rsid="026344da" fo:background-color="transparent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Text_20_body" style:list-style-name="L3">
      <style:paragraph-properties fo:line-height="115%" fo:text-align="start" style:justify-single-word="false" fo:hyphenation-ladder-count="no-limit"/>
      <style:text-properties style:font-name="Calibri1" fo:font-size="12pt" officeooo:paragraph-rsid="027ccde1" fo:background-color="transparent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font-name="Calibri1" fo:font-size="12pt" officeooo:paragraph-rsid="01fc3365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font-name="Calibri1" officeooo:paragraph-rsid="02b30d62" fo:background-color="transparent" fo:hyphenate="false" fo:hyphenation-remain-char-count="2" fo:hyphenation-push-char-count="2" loext:hyphenation-no-caps="false"/>
    </style:style>
    <style:style style:name="P88" style:family="paragraph" style:parent-style-name="Text_20_body" style:list-style-name="L6">
      <style:paragraph-properties fo:line-height="115%" fo:text-align="start" style:justify-single-word="false" fo:hyphenation-ladder-count="no-limit"/>
      <style:text-properties style:use-window-font-color="true" loext:opacity="0%" style:text-position="0% 100%" style:font-name="Calibri1" fo:font-size="12pt" fo:font-style="normal" fo:font-weight="normal" officeooo:rsid="00a9c676" officeooo:paragraph-rsid="028c44b4" fo:background-color="transparent" style:font-size-asian="12pt" style:language-asian="ar" style:country-asian="SA" style:font-style-asian="normal" style:font-weight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use-window-font-color="true" loext:opacity="0%" style:text-position="0% 100%" style:font-name="Calibri1" fo:font-size="12pt" fo:language="pl" fo:country="PL" fo:font-style="normal" style:text-underline-style="none" fo:font-weight="normal" officeooo:rsid="0233354c" officeooo:paragraph-rsid="025db5f8" fo:background-color="transparent" style:font-name-asian="DejaVuSans" style:font-size-asian="12pt" style:language-asian="pl" style:country-asian="PL" style:font-style-asian="normal" style:font-weight-asian="normal" style:font-name-complex="Verdan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paragraph-rsid="021c3ea0" fo:background-color="transparent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paragraph-rsid="01fc3365" fo:background-color="transparent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paragraph-rsid="028a86a4" fo:background-color="transparent" style:font-size-asian="12pt" style:font-size-complex="12pt" fo:hyphenate="false" fo:hyphenation-remain-char-count="2" fo:hyphenation-push-char-count="2" loext:hyphenation-no-caps="false"/>
    </style:style>
    <style:style style:name="P94" style:family="paragraph" style:parent-style-name="Text_20_body" style:list-style-name="WW8Num4">
      <style:paragraph-properties fo:line-height="115%" fo:text-align="start" style:justify-single-word="false" fo:hyphenation-ladder-count="no-limit"/>
      <style:text-properties officeooo:paragraph-rsid="01fc3365" fo:hyphenate="false" fo:hyphenation-remain-char-count="2" fo:hyphenation-push-char-count="2" loext:hyphenation-no-caps="false"/>
    </style:style>
    <style:style style:name="P95" style:family="paragraph" style:parent-style-name="Text_20_body" style:list-style-name="Numbering_20_IVX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paragraph-rsid="0270a352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Text_20_body" style:list-style-name="Numbering_20_123">
      <style:paragraph-properties fo:margin-top="0.21cm" fo:margin-bottom="0.21cm" style:contextual-spacing="false" fo:line-height="115%" fo:text-align="start" style:justify-single-word="false" fo:hyphenation-ladder-count="no-limit"/>
      <style:text-properties style:font-name="Calibri1" fo:font-size="12pt" officeooo:paragraph-rsid="02761a2a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Text_20_body" style:list-style-name="Numbering_20_123">
      <style:paragraph-properties fo:margin-top="0.21cm" fo:margin-bottom="0.21cm" style:contextual-spacing="false" fo:line-height="115%" fo:text-align="start" style:justify-single-word="false" fo:hyphenation-ladder-count="no-limit"/>
      <style:text-properties style:use-window-font-color="true" loext:opacity="0%" style:font-name="Calibri1" fo:font-size="12pt" officeooo:rsid="021513c2" officeooo:paragraph-rsid="02ac23ce" fo:background-color="transparent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Text_20_body" style:list-style-name="Numbering_20_123" style:master-page-name="">
      <loext:graphic-properties draw:fill="none"/>
      <style:paragraph-properties fo:margin-left="1.499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use-window-font-color="true" loext:opacity="0%" style:font-name="Calibri1" fo:font-size="12pt" officeooo:rsid="021513c2" officeooo:paragraph-rsid="02ac23ce" fo:background-color="transparent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Text_20_body" style:list-style-name="Numbering_20_123">
      <loext:graphic-properties draw:fill="none"/>
      <style:paragraph-properties fo:margin-left="1.499cm" fo:margin-right="0cm" fo:margin-top="0.21cm" fo:margin-bottom="0.21cm" style:contextual-spacing="false" fo:line-height="115%" fo:text-align="start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loext:opacity="0%" style:font-name="Calibri1" fo:font-size="12pt" officeooo:rsid="021513c2" officeooo:paragraph-rsid="02ac23ce" fo:background-color="transparent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Text_20_body" style:list-style-name="WW8Num4">
      <loext:graphic-properties draw:fill="none"/>
      <style:paragraph-properties fo:margin-left="0.6cm" fo:margin-right="0cm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text-position="0% 100%" style:font-name="Calibri1" fo:font-size="12pt" fo:font-style="normal" fo:font-weight="normal" officeooo:rsid="00a9c676" officeooo:paragraph-rsid="028c9250" fo:background-color="transparent" style:font-name-asian="Batang" style:font-size-asian="12pt" style:language-asian="ar" style:country-asian="SA" style:font-style-asian="normal" style:font-weight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Text_20_body" style:list-style-name="WW8Num4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Calibri1" fo:font-size="12pt" officeooo:paragraph-rsid="028edb74" fo:background-color="transparent" style:font-size-asian="12pt" style:font-size-complex="12pt" style:font-weight-complex="bold" fo:hyphenate="false" fo:hyphenation-remain-char-count="2" fo:hyphenation-push-char-count="2" loext:hyphenation-no-caps="false"/>
    </style:style>
    <style:style style:name="P102" style:family="paragraph" style:parent-style-name="Text_20_body" style:list-style-name="L7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Calibri1" fo:font-size="12pt" officeooo:paragraph-rsid="028edb74" fo:background-color="transparent" style:font-size-asian="12pt" style:font-size-complex="12pt" style:font-weight-complex="bold" fo:hyphenate="false" fo:hyphenation-remain-char-count="2" fo:hyphenation-push-char-count="2" loext:hyphenation-no-caps="false"/>
    </style:style>
    <style:style style:name="P103" style:family="paragraph" style:parent-style-name="Text_20_body" style:list-style-name="WW8Num4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officeooo:paragraph-rsid="02c74d65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bde369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bde369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language="pl" fo:country="PL" officeooo:rsid="02538cc1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29d81bb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a0c302" style:font-name-asian="Times New Roman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officeooo:rsid="00f3aa30" style:font-name-asian="Times New Roman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officeooo:rsid="01c60f7e" style:font-name-asian="Times New Roman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pl" fo:country="PL" officeooo:rsid="02a2b404" style:font-name-asian="Times New Roman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officeooo:rsid="00f01a4f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124e3e3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cd9acd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f3214c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1186578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13281ae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1c43ccd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26f4f99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26f894e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27259c8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27853e9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2839de2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284455d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2859bfa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11d9319" style:font-name-asian="Times New Roman" style:language-asian="ar" style:country-asian="SA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1727ecd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930632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28c44b4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0d07475" style:letter-kerning="true" fo:background-color="transparent" loext:char-shading-value="0" style:font-name-asian="NSimSun" style:language-asian="ar" style:country-asian="SA" style:font-name-complex="serif" style:language-complex="hi" style:country-complex="IN"/>
    </style:style>
    <style:style style:name="T30" style:family="text">
      <style:text-properties style:use-window-font-color="true" loext:opacity="0%" fo:language="pl" fo:country="PL" officeooo:rsid="00d07475" style:letter-kerning="true" fo:background-color="transparent" loext:char-shading-value="0" style:font-name-asian="NSimSun" style:language-asian="zh" style:country-asian="CN" style:font-name-complex="serif" style:language-complex="hi" style:country-complex="IN"/>
    </style:style>
    <style:style style:name="T31" style:family="text">
      <style:text-properties style:use-window-font-color="true" loext:opacity="0%" fo:language="pl" fo:country="PL" fo:font-weight="normal" officeooo:rsid="01f0a695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weight="normal" officeooo:rsid="023018fc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weight="normal" officeooo:rsid="018732c8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fo:font-weight="normal" officeooo:rsid="027ccde1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2677e3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fo:font-weight="normal" officeooo:rsid="009bbbeb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325cb8" style:letter-kerning="true" style:font-name-asian="NSimSun" style:language-asian="zh" style:country-asian="CN" style:font-weight-asian="normal" style:font-name-complex="serif1" style:language-complex="hi" style:country-complex="IN" style:font-weight-complex="normal"/>
    </style:style>
    <style:style style:name="T38" style:family="text">
      <style:text-properties style:use-window-font-color="true" loext:opacity="0%" fo:language="pl" fo:country="PL" fo:font-weight="normal" officeooo:rsid="02821623" style:letter-kerning="true" style:font-name-asian="NSimSun" style:language-asian="zh" style:country-asian="CN" style:font-weight-asian="normal" style:font-name-complex="serif1" style:language-complex="hi" style:country-complex="IN" style:font-weight-complex="normal"/>
    </style:style>
    <style:style style:name="T39" style:family="text">
      <style:text-properties style:use-window-font-color="true" loext:opacity="0%" fo:language="pl" fo:country="PL" fo:font-weight="normal" officeooo:rsid="00325cb8" style:letter-kerning="true" style:font-name-asian="NSimSun" style:language-asian="ar" style:country-asian="SA" style:font-weight-asian="normal" style:font-name-complex="serif1" style:language-complex="hi" style:country-complex="IN" style:font-weight-complex="normal"/>
    </style:style>
    <style:style style:name="T40" style:family="text">
      <style:text-properties style:use-window-font-color="true" loext:opacity="0%" fo:language="pl" fo:country="PL" fo:font-weight="normal" officeooo:rsid="02821623" style:letter-kerning="true" style:font-name-asian="NSimSun" style:language-asian="ar" style:country-asian="SA" style:font-weight-asian="normal" style:font-name-complex="serif1" style:language-complex="hi" style:country-complex="IN" style:font-weight-complex="normal"/>
    </style:style>
    <style:style style:name="T41" style:family="text">
      <style:text-properties style:use-window-font-color="true" loext:opacity="0%" fo:language="pl" fo:country="PL" fo:font-weight="normal" officeooo:rsid="02838bff" style:letter-kerning="true" style:font-name-asian="NSimSun" style:language-asian="ar" style:country-asian="SA" style:font-weight-asian="normal" style:font-name-complex="serif1" style:language-complex="hi" style:country-complex="IN" style:font-weight-complex="normal"/>
    </style:style>
    <style:style style:name="T42" style:family="text">
      <style:text-properties style:use-window-font-color="true" loext:opacity="0%" fo:language="pl" fo:country="PL" fo:font-weight="normal" officeooo:rsid="0236fa28" style:letter-kerning="true" fo:background-color="transparent" loext:char-shading-value="0" style:font-name-asian="NSimSun" style:language-asian="zh" style:country-asian="CN" style:font-weight-asian="normal" style:font-name-complex="serif" style:language-complex="hi" style:country-complex="IN" style:font-weight-complex="normal"/>
    </style:style>
    <style:style style:name="T43" style:family="text">
      <style:text-properties style:use-window-font-color="true" loext:opacity="0%" fo:language="pl" fo:country="PL" fo:font-weight="normal" officeooo:rsid="00d07475" style:letter-kerning="true" fo:background-color="transparent" loext:char-shading-value="0" style:font-name-asian="NSimSun" style:language-asian="zh" style:country-asian="CN" style:font-weight-asian="normal" style:font-name-complex="serif" style:language-complex="hi" style:country-complex="IN" style:font-weight-complex="bold"/>
    </style:style>
    <style:style style:name="T44" style:family="text">
      <style:text-properties style:use-window-font-color="true" loext:opacity="0%" fo:language="pl" fo:country="PL" fo:font-weight="bold" officeooo:rsid="0236fa28" style:font-name-asian="Times New Roma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fo:language="pl" fo:country="PL" fo:font-weight="bold" officeooo:rsid="01ef7e20" style:font-name-asian="Times New Roman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fo:language="pl" fo:country="PL" fo:font-weight="bold" officeooo:rsid="02538cc1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fo:language="pl" fo:country="PL" fo:font-weight="bold" officeooo:rsid="026deb58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fo:language="pl" fo:country="PL" fo:font-weight="bold" officeooo:rsid="029d81bb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l" fo:country="PL" fo:font-weight="bold" officeooo:rsid="016b6ec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l" fo:country="PL" fo:font-weight="bold" officeooo:rsid="027259c8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l" fo:country="PL" fo:font-weight="bold" officeooo:rsid="00d07475" style:letter-kerning="true" fo:background-color="transparent" loext:char-shading-value="0" style:font-name-asian="NSimSun" style:language-asian="zh" style:country-asian="CN" style:font-weight-asian="bold" style:font-name-complex="serif" style:language-complex="hi" style:country-complex="IN" style:font-weight-complex="bold"/>
    </style:style>
    <style:style style:name="T52" style:family="text">
      <style:text-properties style:use-window-font-color="true" loext:opacity="0%" fo:language="pl" fo:country="PL" fo:font-style="normal" fo:font-weight="normal" officeooo:rsid="0236fa28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fo:font-weight="bold" officeooo:rsid="00d07475" style:letter-kerning="true" fo:background-color="transparent" loext:char-shading-value="0" style:font-name-asian="NSimSun" style:language-asian="ar" style:country-asian="SA" style:font-style-asian="normal" style:font-weight-asian="bold" style:font-name-complex="serif" style:language-complex="hi" style:country-complex="IN" style:font-style-complex="normal" style:font-weight-complex="bold"/>
    </style:style>
    <style:style style:name="T54" style:family="text">
      <style:text-properties style:use-window-font-color="true" loext:opacity="0%" fo:language="pl" fo:country="PL" officeooo:rsid="02761a2a" fo:background-color="transparent" loext:char-shading-value="0" style:font-name-asian="Times New Roman" style:font-name-complex="Times New Roman" style:language-complex="ar" style:country-complex="SA"/>
    </style:style>
    <style:style style:name="T55" style:family="text">
      <style:text-properties style:use-window-font-color="true" loext:opacity="0%" fo:language="pl" fo:country="PL" officeooo:rsid="027e4dd2" fo:background-color="transparent" loext:char-shading-value="0" style:font-name-asian="Times New Roman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officeooo:rsid="02ac71dd" fo:background-color="transparent" loext:char-shading-value="0" style:font-name-asian="Times New Roman" style:font-name-complex="Times New Roman" style:language-complex="ar" style:country-complex="SA"/>
    </style:style>
    <style:style style:name="T57" style:family="text">
      <style:text-properties style:use-window-font-color="true" loext:opacity="0%" officeooo:rsid="00bde369"/>
    </style:style>
    <style:style style:name="T58" style:family="text">
      <style:text-properties style:use-window-font-color="true" loext:opacity="0%" officeooo:rsid="002ba344" fo:background-color="transparent" loext:char-shading-value="0"/>
    </style:style>
    <style:style style:name="T59" style:family="text">
      <style:text-properties style:use-window-font-color="true" loext:opacity="0%" officeooo:rsid="00d07475" fo:background-color="transparent" loext:char-shading-value="0"/>
    </style:style>
    <style:style style:name="T60" style:family="text">
      <style:text-properties style:use-window-font-color="true" loext:opacity="0%" officeooo:rsid="021513c2" fo:background-color="transparent" loext:char-shading-value="0"/>
    </style:style>
    <style:style style:name="T61" style:family="text">
      <style:text-properties style:use-window-font-color="true" loext:opacity="0%" officeooo:rsid="02761a2a" fo:background-color="transparent" loext:char-shading-value="0"/>
    </style:style>
    <style:style style:name="T62" style:family="text">
      <style:text-properties style:use-window-font-color="true" loext:opacity="0%" style:text-position="0% 100%" style:font-name="Calibri2" fo:font-weight="bold" officeooo:rsid="0023b487" style:font-name-asian="Times New Roman" style:language-asian="pl" style:country-asian="PL" style:font-weight-asian="bold" style:font-name-complex="Times New Roman" style:font-weight-complex="bold"/>
    </style:style>
    <style:style style:name="T63" style:family="text">
      <style:text-properties style:use-window-font-color="true" loext:opacity="0%" style:text-position="0% 100%" style:font-name="Calibri2" fo:language="pl" fo:country="PL" fo:font-style="normal" fo:font-weight="normal" officeooo:rsid="0023b487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position="0% 100%" style:font-name="Calibri2" fo:font-weight="normal" officeooo:rsid="0023b487" style:font-name-asian="Times New Roman" style:language-asian="pl" style:country-asian="PL" style:font-weight-asian="normal" style:font-name-complex="Times New Roman" style:font-weight-complex="normal"/>
    </style:style>
    <style:style style:name="T65" style:family="text">
      <style:text-properties style:use-window-font-color="true" loext:opacity="0%" style:text-position="0% 100%" style:font-name="Calibri1" fo:language="pl" fo:country="PL" fo:font-style="normal" fo:font-weight="normal" officeooo:rsid="0023b487" style:letter-kerning="true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66" style:family="text">
      <style:text-properties style:use-window-font-color="true" loext:opacity="0%" style:text-position="0% 100%" style:font-name="Calibri1" fo:font-weight="normal" officeooo:rsid="0063cfc5" style:font-name-asian="Times New Roman" style:language-asian="pl" style:country-asian="PL" style:font-weight-asian="normal" style:font-name-complex="Times New Roman" style:font-weight-complex="normal"/>
    </style:style>
    <style:style style:name="T67" style:family="text">
      <style:text-properties style:use-window-font-color="true" loext:opacity="0%" style:text-position="0% 100%" style:font-name="Calibri1" fo:font-weight="normal" officeooo:rsid="0023b487" style:font-name-asian="Times New Roman" style:language-asian="pl" style:country-asian="PL" style:font-weight-asian="normal" style:font-name-complex="Times New Roman" style:font-weight-complex="normal"/>
    </style:style>
    <style:style style:name="T68" style:family="text">
      <style:text-properties style:use-window-font-color="true" loext:opacity="0%" fo:font-weight="normal" officeooo:rsid="00c3b481" style:font-weight-asian="normal" style:font-weight-complex="normal"/>
    </style:style>
    <style:style style:name="T69" style:family="text">
      <style:text-properties style:use-window-font-color="true" loext:opacity="0%" fo:font-weight="normal" officeooo:rsid="00325cb8" style:language-asian="ar" style:country-asian="SA" style:font-weight-asian="normal" style:font-name-complex="serif1" style:font-weight-complex="normal"/>
    </style:style>
    <style:style style:name="T70" style:family="text">
      <style:text-properties style:use-window-font-color="true" loext:opacity="0%" fo:font-weight="normal" officeooo:rsid="02ac8c33" style:language-asian="ar" style:country-asian="SA" style:font-weight-asian="normal" style:font-name-complex="serif1" style:font-weight-complex="normal"/>
    </style:style>
    <style:style style:name="T71" style:family="text">
      <style:text-properties style:use-window-font-color="true" loext:opacity="0%" fo:font-weight="normal" officeooo:rsid="001856ed" style:language-asian="ar" style:country-asian="SA" style:font-weight-asian="normal" style:font-weight-complex="bold"/>
    </style:style>
    <style:style style:name="T72" style:family="text">
      <style:text-properties style:use-window-font-color="true" loext:opacity="0%" fo:font-weight="normal" officeooo:rsid="001f357e" style:language-asian="ar" style:country-asian="SA" style:font-weight-asian="normal" style:font-weight-complex="bold"/>
    </style:style>
    <style:style style:name="T73" style:family="text">
      <style:text-properties style:use-window-font-color="true" loext:opacity="0%" fo:font-weight="normal" officeooo:rsid="001f357e" style:language-asian="ar" style:country-asian="SA" style:font-weight-asian="normal"/>
    </style:style>
    <style:style style:name="T74" style:family="text">
      <style:text-properties style:use-window-font-color="true" loext:opacity="0%" fo:font-weight="normal" officeooo:rsid="001856ed" style:language-asian="ar" style:country-asian="SA" style:font-weight-asian="normal"/>
    </style:style>
    <style:style style:name="T75" style:family="text">
      <style:text-properties style:use-window-font-color="true" loext:opacity="0%" fo:font-weight="normal" officeooo:rsid="00365f51" style:language-asian="ar" style:country-asian="SA" style:font-weight-asian="normal"/>
    </style:style>
    <style:style style:name="T76" style:family="text">
      <style:text-properties style:use-window-font-color="true" loext:opacity="0%" fo:font-weight="normal" officeooo:rsid="006554e3" fo:background-color="transparent" loext:char-shading-value="0" style:font-weight-asian="normal" style:font-weight-complex="bold"/>
    </style:style>
    <style:style style:name="T77" style:family="text">
      <style:text-properties style:use-window-font-color="true" loext:opacity="0%" fo:font-weight="normal" officeooo:rsid="00d07475" fo:background-color="transparent" loext:char-shading-value="0" style:font-weight-asian="normal" style:font-weight-complex="bold"/>
    </style:style>
    <style:style style:name="T78" style:family="text">
      <style:text-properties style:use-window-font-color="true" loext:opacity="0%" fo:font-weight="normal" officeooo:rsid="0270a352" fo:background-color="transparent" loext:char-shading-value="0" style:font-weight-asian="normal" style:font-weight-complex="bold"/>
    </style:style>
    <style:style style:name="T79" style:family="text">
      <style:text-properties style:use-window-font-color="true" loext:opacity="0%" officeooo:rsid="01863888"/>
    </style:style>
    <style:style style:name="T80" style:family="text">
      <style:text-properties style:use-window-font-color="true" loext:opacity="0%" officeooo:rsid="009bc5f9" style:font-weight-complex="bold"/>
    </style:style>
    <style:style style:name="T81" style:family="text">
      <style:text-properties style:use-window-font-color="true" loext:opacity="0%" officeooo:rsid="00fa3538" style:font-weight-complex="bold"/>
    </style:style>
    <style:style style:name="T82" style:family="text">
      <style:text-properties style:use-window-font-color="true" loext:opacity="0%" officeooo:rsid="006ec490" style:font-weight-complex="bold"/>
    </style:style>
    <style:style style:name="T83" style:family="text">
      <style:text-properties style:use-window-font-color="true" loext:opacity="0%" officeooo:rsid="009ee689" style:font-weight-complex="bold"/>
    </style:style>
    <style:style style:name="T84" style:family="text">
      <style:text-properties style:use-window-font-color="true" loext:opacity="0%" officeooo:rsid="00a0c302" style:font-weight-complex="bold"/>
    </style:style>
    <style:style style:name="T85" style:family="text">
      <style:text-properties style:use-window-font-color="true" loext:opacity="0%" officeooo:rsid="01c60f7e" style:font-weight-complex="bold"/>
    </style:style>
    <style:style style:name="T86" style:family="text">
      <style:text-properties style:use-window-font-color="true" loext:opacity="0%" officeooo:rsid="01c79c56" style:font-weight-complex="bold"/>
    </style:style>
    <style:style style:name="T87" style:family="text">
      <style:text-properties style:use-window-font-color="true" loext:opacity="0%" officeooo:rsid="00a1cce9" style:font-weight-complex="bold"/>
    </style:style>
    <style:style style:name="T88" style:family="text">
      <style:text-properties style:use-window-font-color="true" loext:opacity="0%" officeooo:rsid="009bc5f9" style:language-asian="pl" style:country-asian="PL" style:font-weight-complex="bold"/>
    </style:style>
    <style:style style:name="T89" style:family="text">
      <style:text-properties style:use-window-font-color="true" loext:opacity="0%" officeooo:rsid="009ee689" style:language-asian="pl" style:country-asian="PL" style:font-weight-complex="bold"/>
    </style:style>
    <style:style style:name="T90" style:family="text">
      <style:text-properties style:use-window-font-color="true" loext:opacity="0%" officeooo:rsid="0092690d"/>
    </style:style>
    <style:style style:name="T91" style:family="text">
      <style:text-properties style:use-window-font-color="true" loext:opacity="0%" style:font-name="Calibri1" fo:language="pl" fo:country="PL" officeooo:rsid="011d9319" style:font-name-asian="Times New Roman" style:language-asian="ar" style:country-asian="SA" style:font-name-complex="Times New Roman" style:language-complex="ar" style:country-complex="SA"/>
    </style:style>
    <style:style style:name="T92" style:family="text">
      <style:text-properties style:use-window-font-color="true" loext:opacity="0%" style:font-name="Calibri1" fo:language="pl" fo:country="PL" officeooo:rsid="01727ecd" style:font-name-asian="Times New Roman" style:language-asian="ar" style:country-asian="SA" style:font-name-complex="Times New Roman" style:language-complex="ar" style:country-complex="SA"/>
    </style:style>
    <style:style style:name="T93" style:family="text">
      <style:text-properties style:use-window-font-color="true" loext:opacity="0%" style:font-name="Calibri1" fo:language="pl" fo:country="PL" officeooo:rsid="01f25905" style:font-name-asian="Times New Roman" style:language-asian="ar" style:country-asian="SA" style:font-name-complex="Times New Roman" style:language-complex="ar" style:country-complex="SA"/>
    </style:style>
    <style:style style:name="T94" style:family="text">
      <style:text-properties style:use-window-font-color="true" loext:opacity="0%" style:font-name="Calibri1" fo:language="pl" fo:country="PL" officeooo:rsid="0030088b" style:font-name-asian="Times New Roman" style:font-name-complex="Times New Roman" style:language-complex="ar" style:country-complex="SA"/>
    </style:style>
    <style:style style:name="T95" style:family="text">
      <style:text-properties style:use-window-font-color="true" loext:opacity="0%" style:font-name="Calibri1" fo:language="pl" fo:country="PL" officeooo:rsid="009cd54f" style:font-name-asian="Times New Roman" style:font-name-complex="Times New Roman" style:language-complex="ar" style:country-complex="SA"/>
    </style:style>
    <style:style style:name="T96" style:family="text">
      <style:text-properties style:use-window-font-color="true" loext:opacity="0%" style:font-name="Calibri1" fo:language="pl" fo:country="PL" officeooo:rsid="013281ae" style:font-name-asian="Times New Roman" style:font-name-complex="Times New Roman" style:language-complex="ar" style:country-complex="SA"/>
    </style:style>
    <style:style style:name="T97" style:family="text">
      <style:text-properties style:use-window-font-color="true" loext:opacity="0%" style:font-name="Calibri1" fo:language="pl" fo:country="PL" officeooo:rsid="01186578" style:font-name-asian="Times New Roman" style:font-name-complex="Times New Roman" style:language-complex="ar" style:country-complex="SA"/>
    </style:style>
    <style:style style:name="T98" style:family="text">
      <style:text-properties style:use-window-font-color="true" loext:opacity="0%" style:font-name="Calibri1" fo:language="pl" fo:country="PL" fo:font-weight="normal" officeooo:rsid="02838bff" style:letter-kerning="true" style:font-name-asian="NSimSun" style:language-asian="zh" style:country-asian="CN" style:font-weight-asian="normal" style:font-name-complex="serif1" style:language-complex="hi" style:country-complex="IN" style:font-weight-complex="normal"/>
    </style:style>
    <style:style style:name="T99" style:family="text">
      <style:text-properties style:use-window-font-color="true" loext:opacity="0%" style:font-name="Calibri1" fo:language="pl" fo:country="PL" fo:font-weight="normal" officeooo:rsid="0039c13f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00" style:family="text">
      <style:text-properties style:use-window-font-color="true" loext:opacity="0%" style:font-name="Calibri1" fo:language="pl" fo:country="PL" fo:font-weight="normal" officeooo:rsid="027e4dd2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01" style:family="text">
      <style:text-properties style:use-window-font-color="true" loext:opacity="0%" style:font-name="Calibri1" fo:language="pl" fo:country="PL" fo:font-weight="normal" officeooo:rsid="02820ba1" style:font-name-asian="Times New Roman" style:language-asian="ar" style:country-asian="SA" style:font-weight-asian="normal" style:font-name-complex="serif1" style:language-complex="ar" style:country-complex="SA" style:font-weight-complex="normal"/>
    </style:style>
    <style:style style:name="T102" style:family="text">
      <style:text-properties style:use-window-font-color="true" loext:opacity="0%" style:font-name="Calibri1" fo:language="pl" fo:country="PL" fo:font-weight="normal" officeooo:rsid="01727ecd" style:font-name-asian="Times New Roman" style:font-weight-asian="normal" style:font-name-complex="Times New Roman" style:language-complex="ar" style:country-complex="SA" style:font-weight-complex="normal"/>
    </style:style>
    <style:style style:name="T103" style:family="text">
      <style:text-properties style:use-window-font-color="true" loext:opacity="0%" style:font-name="Calibri1" fo:font-size="12pt" fo:background-color="transparent" loext:char-shading-value="0" style:font-size-asian="12pt" style:font-size-complex="12pt"/>
    </style:style>
    <style:style style:name="T104" style:family="text">
      <style:text-properties style:use-window-font-color="true" loext:opacity="0%" style:font-name="Calibri1" fo:font-size="12pt" officeooo:rsid="0279a68a" fo:background-color="transparent" loext:char-shading-value="0" style:font-size-asian="12pt" style:font-size-complex="12pt"/>
    </style:style>
    <style:style style:name="T105" style:family="text">
      <style:text-properties style:use-window-font-color="true" loext:opacity="0%" style:font-name="Calibri1" fo:font-size="12pt" officeooo:rsid="000699ff" fo:background-color="transparent" loext:char-shading-value="0" style:font-size-asian="12pt" style:font-size-complex="12pt"/>
    </style:style>
    <style:style style:name="T106" style:family="text">
      <style:text-properties style:use-window-font-color="true" loext:opacity="0%" style:font-name="Calibri1" fo:font-size="12pt" officeooo:rsid="0236fa28" fo:background-color="transparent" loext:char-shading-value="0" style:font-size-asian="12pt" style:font-size-complex="12pt"/>
    </style:style>
    <style:style style:name="T107" style:family="text">
      <style:text-properties style:use-window-font-color="true" loext:opacity="0%" style:font-name="Calibri1" fo:font-size="12pt" fo:background-color="transparent" loext:char-shading-value="0" style:font-name-asian="Batang" style:font-size-asian="12pt" style:font-size-complex="12pt"/>
    </style:style>
    <style:style style:name="T108" style:family="text">
      <style:text-properties style:use-window-font-color="true" loext:opacity="0%" style:font-name="Calibri1" fo:font-size="12pt" officeooo:rsid="028edb74" fo:background-color="transparent" loext:char-shading-value="0" style:font-name-asian="Batang" style:font-size-asian="12pt" style:font-size-complex="12pt"/>
    </style:style>
    <style:style style:name="T109" style:family="text">
      <style:text-properties style:use-window-font-color="true" loext:opacity="0%" style:font-name="Calibri1" fo:font-size="12pt" fo:language="pl" fo:country="PL" officeooo:rsid="02426f9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loext:opacity="0%" style:font-name="Calibri1" fo:font-size="12pt" fo:language="pl" fo:country="PL" fo:font-weight="normal" officeooo:rsid="02820ba1" style:font-name-asian="Times New Roman" style:font-size-asian="12pt" style:language-asian="ar" style:country-asian="SA" style:font-weight-asian="normal" style:font-name-complex="serif1" style:font-size-complex="9pt" style:language-complex="ar" style:country-complex="SA" style:font-weight-complex="normal"/>
    </style:style>
    <style:style style:name="T111" style:family="text">
      <style:text-properties style:use-window-font-color="true" loext:opacity="0%" style:font-name="Calibri1" fo:font-size="12pt" fo:language="pl" fo:country="PL" fo:font-weight="normal" officeooo:rsid="00325cb8" style:letter-kerning="true" fo:background-color="transparent" loext:char-shading-value="0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112" style:family="text">
      <style:text-properties style:use-window-font-color="true" loext:opacity="0%" style:font-name="Calibri1" fo:font-size="12pt" fo:language="pl" fo:country="PL" fo:font-weight="normal" officeooo:rsid="02820ba1" style:letter-kerning="true" fo:background-color="transparent" loext:char-shading-value="0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113" style:family="text">
      <style:text-properties style:use-window-font-color="true" loext:opacity="0%" style:font-name="Calibri1" fo:font-size="12pt" fo:language="pl" fo:country="PL" fo:font-weight="normal" officeooo:rsid="02838bff" style:letter-kerning="true" fo:background-color="transparent" loext:char-shading-value="0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114" style:family="text">
      <style:text-properties style:use-window-font-color="true" loext:opacity="0%" style:font-name="Calibri1" fo:font-size="12pt" fo:language="pl" fo:country="PL" fo:font-weight="normal" officeooo:rsid="02821623" style:letter-kerning="true" fo:background-color="transparent" loext:char-shading-value="0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115" style:family="text">
      <style:text-properties style:use-window-font-color="true" loext:opacity="0%" style:font-name="Calibri1" fo:font-size="12pt" fo:language="pl" fo:country="PL" fo:font-weight="normal" officeooo:rsid="02820ba1" fo:background-color="transparent" loext:char-shading-value="0" style:font-name-asian="Times New Roman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T116" style:family="text">
      <style:text-properties style:use-window-font-color="true" loext:opacity="0%" style:font-name="Calibri1" fo:font-size="12pt" fo:language="pl" fo:country="PL" fo:font-weight="normal" officeooo:rsid="02838bff" fo:background-color="transparent" loext:char-shading-value="0" style:font-name-asian="Times New Roman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T117" style:family="text">
      <style:text-properties style:use-window-font-color="true" loext:opacity="0%" style:font-name="Calibri1" fo:font-size="12pt" fo:font-weight="normal" officeooo:rsid="00325cb8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18" style:family="text">
      <style:text-properties style:use-window-font-color="true" loext:opacity="0%" style:font-name="Calibri1" fo:font-size="12pt" fo:font-weight="normal" officeooo:rsid="0281b93a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19" style:family="text">
      <style:text-properties style:use-window-font-color="true" loext:opacity="0%" style:font-name="Calibri1" fo:font-size="12pt" fo:font-weight="normal" officeooo:rsid="02820ba1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0" style:family="text">
      <style:text-properties style:use-window-font-color="true" loext:opacity="0%" style:font-name="Calibri1" fo:font-size="12pt" fo:font-weight="normal" officeooo:rsid="02389ab0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1" style:family="text">
      <style:text-properties style:use-window-font-color="true" loext:opacity="0%" style:font-name="Calibri1" fo:font-size="12pt" fo:font-weight="normal" officeooo:rsid="00325cb8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2" style:family="text">
      <style:text-properties style:use-window-font-color="true" loext:opacity="0%" style:font-name="Calibri1" fo:font-size="12pt" fo:font-weight="normal" officeooo:rsid="02820ba1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3" style:family="text">
      <style:text-properties style:use-window-font-color="true" loext:opacity="0%" style:font-name="Calibri1" fo:font-size="12pt" fo:font-weight="normal" officeooo:rsid="02389ab0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4" style:family="text">
      <style:text-properties style:use-window-font-color="true" loext:opacity="0%" style:font-name="Calibri1" fo:font-size="12pt" fo:font-weight="normal" officeooo:rsid="0281b93a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5" style:family="text">
      <style:text-properties style:use-window-font-color="true" loext:opacity="0%" style:font-name="Calibri1" fo:font-size="12pt" fo:font-weight="normal" officeooo:rsid="02838bff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6" style:family="text">
      <style:text-properties style:use-window-font-color="true" loext:opacity="0%" style:font-name="Calibri1" fo:font-size="12pt" fo:font-weight="normal" officeooo:rsid="02821623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7" style:family="text">
      <style:text-properties style:use-window-font-color="true" loext:opacity="0%" style:font-name="Calibri1" fo:font-size="12pt" fo:font-weight="normal" officeooo:rsid="02ac8c33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28" style:family="text">
      <style:text-properties style:use-window-font-color="true" loext:opacity="0%" style:font-name="Calibri1" fo:font-size="12pt" fo:font-weight="normal" officeooo:rsid="00325cb8" style:language-asian="ar" style:country-asian="SA" style:font-weight-asian="normal" style:font-name-complex="serif1" style:font-weight-complex="normal"/>
    </style:style>
    <style:style style:name="T129" style:family="text">
      <style:text-properties style:use-window-font-color="true" loext:opacity="0%" style:font-name="Calibri1" fo:font-size="12pt" fo:font-weight="normal" officeooo:rsid="02820ba1" style:language-asian="ar" style:country-asian="SA" style:font-weight-asian="normal" style:font-name-complex="serif1" style:font-weight-complex="normal"/>
    </style:style>
    <style:style style:name="T130" style:family="text">
      <style:text-properties style:use-window-font-color="true" loext:opacity="0%" style:font-name="Calibri1" fo:font-size="12pt" style:font-size-asian="12pt" style:font-size-complex="12pt"/>
    </style:style>
    <style:style style:name="T131" style:family="text">
      <style:text-properties style:use-window-font-color="true" loext:opacity="0%" style:font-name="Calibri1" fo:font-weight="normal" officeooo:rsid="00325cb8" style:language-asian="ar" style:country-asian="SA" style:font-weight-asian="normal" style:font-name-complex="serif1" style:font-weight-complex="normal"/>
    </style:style>
    <style:style style:name="T132" style:family="text">
      <style:text-properties style:use-window-font-color="true" loext:opacity="0%" style:font-name="Calibri1" fo:font-weight="normal" officeooo:rsid="0033ffd1" style:language-asian="ar" style:country-asian="SA" style:font-weight-asian="normal" style:font-name-complex="serif1" style:font-weight-complex="normal"/>
    </style:style>
    <style:style style:name="T133" style:family="text">
      <style:text-properties style:use-window-font-color="true" loext:opacity="0%" style:font-name="Calibri1" fo:font-weight="normal" officeooo:rsid="02820ba1" style:language-asian="ar" style:country-asian="SA" style:font-weight-asian="normal" style:font-name-complex="serif1" style:font-weight-complex="normal"/>
    </style:style>
    <style:style style:name="T134" style:family="text">
      <style:text-properties style:use-window-font-color="true" loext:opacity="0%" style:font-name="Calibri1" fo:font-weight="normal" officeooo:rsid="02821623" style:language-asian="ar" style:country-asian="SA" style:font-weight-asian="normal" style:font-name-complex="serif1" style:font-weight-complex="normal"/>
    </style:style>
    <style:style style:name="T135" style:family="text">
      <style:text-properties style:use-window-font-color="true" loext:opacity="0%" style:font-name="Calibri1" fo:font-weight="normal" officeooo:rsid="02389ab0" style:language-asian="ar" style:country-asian="SA" style:font-weight-asian="normal" style:font-name-complex="serif1" style:font-weight-complex="normal"/>
    </style:style>
    <style:style style:name="T136" style:family="text">
      <style:text-properties style:use-window-font-color="true" loext:opacity="0%" style:font-name="Calibri1" fo:font-weight="normal" officeooo:rsid="02838bff" style:language-asian="ar" style:country-asian="SA" style:font-weight-asian="normal" style:font-name-complex="serif1" style:font-weight-complex="normal"/>
    </style:style>
    <style:style style:name="T137" style:family="text">
      <style:text-properties style:use-window-font-color="true" loext:opacity="0%" officeooo:rsid="021513c2"/>
    </style:style>
    <style:style style:name="T138" style:family="text">
      <style:text-properties style:use-window-font-color="true" loext:opacity="0%" style:font-name="Calibri2"/>
    </style:style>
    <style:style style:name="T139" style:family="text">
      <style:text-properties style:use-window-font-color="true" loext:opacity="0%" style:font-name="Calibri2" fo:language="pl" fo:country="PL" fo:font-weight="normal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40" style:family="text">
      <style:text-properties style:use-window-font-color="true" loext:opacity="0%" style:font-name="Calibri2" fo:language="pl" fo:country="PL" fo:font-weight="normal" officeooo:rsid="018169cc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41" style:family="text">
      <style:text-properties style:use-window-font-color="true" loext:opacity="0%" style:font-name="Calibri2" fo:language="pl" fo:country="PL" fo:font-weight="normal" officeooo:rsid="0039c13f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42" style:family="text">
      <style:text-properties style:use-window-font-color="true" loext:opacity="0%" style:font-name="Calibri2" fo:language="pl" fo:country="PL" fo:font-weight="normal" officeooo:rsid="00325cb8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143" style:family="text">
      <style:text-properties style:use-window-font-color="true" loext:opacity="0%" style:font-name="Calibri2" fo:language="pl" fo:country="PL" fo:font-weight="normal" style:letter-kerning="true" style:font-name-asian="NSimSun" style:language-asian="pl" style:country-asian="PL" style:font-weight-asian="normal" style:font-name-complex="Arial2" style:language-complex="hi" style:country-complex="IN" style:font-weight-complex="normal"/>
    </style:style>
    <style:style style:name="T144" style:family="text">
      <style:text-properties style:use-window-font-color="true" loext:opacity="0%" style:font-name="Calibri2" fo:language="pl" fo:country="PL" officeooo:rsid="002677e3" style:letter-kerning="true" style:font-name-asian="NSimSun" style:language-asian="zh" style:country-asian="CN" style:font-name-complex="Arial2" style:language-complex="hi" style:country-complex="IN"/>
    </style:style>
    <style:style style:name="T145" style:family="text">
      <style:text-properties style:use-window-font-color="true" loext:opacity="0%" style:font-name="Calibri2" fo:language="pl" fo:country="PL" officeooo:rsid="027e4dd2" style:letter-kerning="true" style:font-name-asian="NSimSun" style:language-asian="zh" style:country-asian="CN" style:font-name-complex="Arial2" style:language-complex="hi" style:country-complex="IN"/>
    </style:style>
    <style:style style:name="T146" style:family="text">
      <style:text-properties style:use-window-font-color="true" loext:opacity="0%" style:font-name="Calibri2" fo:font-weight="normal" style:language-asian="pl" style:country-asian="PL" style:font-weight-asian="normal" style:font-weight-complex="normal"/>
    </style:style>
    <style:style style:name="T147" style:family="text">
      <style:text-properties style:use-window-font-color="true" loext:opacity="0%" style:font-name="Calibri2" fo:font-weight="normal" officeooo:rsid="00325cb8" style:language-asian="ar" style:country-asian="SA" style:font-weight-asian="normal" style:font-name-complex="serif1" style:font-weight-complex="normal"/>
    </style:style>
    <style:style style:name="T148" style:family="text">
      <style:text-properties style:use-window-font-color="true" loext:opacity="0%" style:font-name="Calibri2" fo:font-weight="normal" officeooo:rsid="02821623" style:language-asian="ar" style:country-asian="SA" style:font-weight-asian="normal" style:font-name-complex="serif1" style:font-weight-complex="normal"/>
    </style:style>
    <style:style style:name="T149" style:family="text">
      <style:text-properties style:use-window-font-color="true" loext:opacity="0%" style:font-name="Calibri2" fo:font-weight="normal" officeooo:rsid="0282c6dd" style:language-asian="ar" style:country-asian="SA" style:font-weight-asian="normal" style:font-name-complex="serif1" style:font-weight-complex="normal"/>
    </style:style>
    <style:style style:name="T150" style:family="text">
      <style:text-properties style:use-window-font-color="true" loext:opacity="0%" style:font-name="Calibri2" fo:font-size="12pt" fo:font-weight="normal" officeooo:rsid="00325cb8" fo:background-color="transparent" loext:char-shading-value="0" style:font-size-asian="12pt" style:language-asian="ar" style:country-asian="SA" style:font-weight-asian="normal" style:font-name-complex="serif1" style:font-size-complex="12pt" style:font-weight-complex="normal"/>
    </style:style>
    <style:style style:name="T151" style:family="text">
      <style:text-properties style:use-window-font-color="true" loext:opacity="0%" style:font-name="Calibri2" fo:font-size="12pt" fo:language="pl" fo:country="PL" fo:font-weight="normal" officeooo:rsid="00325cb8" style:letter-kerning="true" fo:background-color="transparent" loext:char-shading-value="0" style:font-name-asian="N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52" style:family="text">
      <style:text-properties style:use-window-font-color="true" loext:opacity="0%" style:font-name="Calibri2" officeooo:rsid="005516d4"/>
    </style:style>
    <style:style style:name="T153" style:family="text">
      <style:text-properties style:use-window-font-color="true" loext:opacity="0%" style:font-name="Calibri2" fo:font-style="italic" officeooo:rsid="005516d4" style:font-style-asian="italic"/>
    </style:style>
    <style:style style:name="T154" style:family="text">
      <style:text-properties style:use-window-font-color="true" loext:opacity="0%" style:font-name="Calibri2" style:text-underline-style="none" officeooo:rsid="005516d4"/>
    </style:style>
    <style:style style:name="T155" style:family="text">
      <style:text-properties style:use-window-font-color="true" loext:opacity="0%" officeooo:rsid="026e85fe"/>
    </style:style>
    <style:style style:name="T156" style:family="text">
      <style:text-properties style:use-window-font-color="true" loext:opacity="0%" fo:font-weight="bold" officeooo:rsid="00d07475" fo:background-color="transparent" loext:char-shading-value="0" style:font-weight-asian="bold" style:font-weight-complex="bold"/>
    </style:style>
    <style:style style:name="T157" style:family="text">
      <style:text-properties style:use-window-font-color="true" loext:opacity="0%" officeooo:rsid="028008ed"/>
    </style:style>
    <style:style style:name="T158" style:family="text">
      <style:text-properties style:use-window-font-color="true" loext:opacity="0%" officeooo:rsid="00365f51"/>
    </style:style>
    <style:style style:name="T159" style:family="text">
      <style:text-properties style:use-window-font-color="true" loext:opacity="0%" officeooo:rsid="02839de2"/>
    </style:style>
    <style:style style:name="T160" style:family="text">
      <style:text-properties style:use-window-font-color="true" loext:opacity="0%" officeooo:rsid="0284455d"/>
    </style:style>
    <style:style style:name="T161" style:family="text">
      <style:text-properties style:use-window-font-color="true" loext:opacity="0%" officeooo:rsid="02859bfa"/>
    </style:style>
    <style:style style:name="T162" style:family="text">
      <style:text-properties style:use-window-font-color="true" loext:opacity="0%" officeooo:rsid="000e7bc6"/>
    </style:style>
    <style:style style:name="T163" style:family="text">
      <style:text-properties style:use-window-font-color="true" loext:opacity="0%" officeooo:rsid="0285e9c6"/>
    </style:style>
    <style:style style:name="T164" style:family="text">
      <style:text-properties style:use-window-font-color="true" loext:opacity="0%" fo:font-size="12pt" fo:language="pl" fo:country="PL" officeooo:rsid="029e3fa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5" style:family="text">
      <style:text-properties style:use-window-font-color="true" loext:opacity="0%" fo:font-size="12pt" fo:language="pl" fo:country="PL" fo:font-weight="normal" officeooo:rsid="029f1fd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166" style:family="text">
      <style:text-properties style:use-window-font-color="true" loext:opacity="0%" fo:font-size="12pt" fo:font-weight="normal" officeooo:rsid="00365f51" style:font-size-asian="12pt" style:language-asian="ar" style:country-asian="SA" style:font-weight-asian="normal" style:font-size-complex="12pt"/>
    </style:style>
    <style:style style:name="T167" style:family="text">
      <style:text-properties style:use-window-font-color="true" loext:opacity="0%" fo:font-size="12pt" fo:font-weight="normal" officeooo:rsid="001856ed" style:font-size-asian="12pt" style:language-asian="ar" style:country-asian="SA" style:font-weight-asian="normal" style:font-size-complex="12pt"/>
    </style:style>
    <style:style style:name="T168" style:family="text">
      <style:text-properties style:use-window-font-color="true" loext:opacity="0%" officeooo:rsid="001856ed" style:language-asian="ar" style:country-asian="SA" style:font-size-complex="12pt"/>
    </style:style>
    <style:style style:name="T169" style:family="text">
      <style:text-properties style:use-window-font-color="true" loext:opacity="0%" officeooo:rsid="00365f51" style:language-asian="ar" style:country-asian="SA" style:font-size-complex="12pt"/>
    </style:style>
    <style:style style:name="T170" style:family="text">
      <style:text-properties style:use-window-font-color="true" loext:opacity="0%" officeooo:rsid="029e3fa8" style:language-asian="ar" style:country-asian="SA" style:font-size-complex="12pt"/>
    </style:style>
    <style:style style:name="T171" style:family="text">
      <style:text-properties style:use-window-font-color="true" loext:opacity="0%" officeooo:rsid="001f357e" style:font-size-complex="12pt"/>
    </style:style>
    <style:style style:name="T172" style:family="text">
      <style:text-properties style:use-window-font-color="true" loext:opacity="0%" officeooo:rsid="00311d71" style:font-style-complex="italic"/>
    </style:style>
    <style:style style:name="T173" style:family="text">
      <style:text-properties style:use-window-font-color="true" loext:opacity="0%" officeooo:rsid="0036a448" style:font-style-complex="italic"/>
    </style:style>
    <style:style style:name="T174" style:family="text">
      <style:text-properties style:use-window-font-color="true" loext:opacity="0%" officeooo:rsid="0036a448"/>
    </style:style>
    <style:style style:name="T175" style:family="text">
      <style:text-properties style:use-window-font-color="true" loext:opacity="0%" officeooo:rsid="004f2dec"/>
    </style:style>
    <style:style style:name="T176" style:family="text">
      <style:text-properties style:use-window-font-color="true" loext:opacity="0%" officeooo:rsid="00311d71"/>
    </style:style>
    <style:style style:name="T177" style:family="text">
      <style:text-properties style:use-window-font-color="true" loext:opacity="0%" officeooo:rsid="02a43a4c"/>
    </style:style>
    <style:style style:name="T178" style:family="text">
      <style:text-properties style:use-window-font-color="true" loext:opacity="0%" officeooo:rsid="00110386"/>
    </style:style>
    <style:style style:name="T179" style:family="text">
      <style:text-properties style:use-window-font-color="true" loext:opacity="0%" officeooo:rsid="02ac71dd"/>
    </style:style>
    <style:style style:name="T180" style:family="text">
      <style:text-properties style:use-window-font-color="true" loext:opacity="0%" officeooo:rsid="02ad42b6"/>
    </style:style>
    <style:style style:name="T181" style:family="text">
      <style:text-properties officeooo:rsid="029d81bb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officeooo:rsid="0033a524" style:font-style-asian="italic" style:font-style-complex="italic"/>
    </style:style>
    <style:style style:name="T184" style:family="text">
      <style:text-properties fo:font-style="italic" officeooo:rsid="02a48d9f" style:font-style-asian="italic" style:font-style-complex="italic"/>
    </style:style>
    <style:style style:name="T185" style:family="text">
      <style:text-properties fo:font-style="italic" officeooo:rsid="02ce79d3" style:font-style-asian="italic" style:font-style-complex="italic"/>
    </style:style>
    <style:style style:name="T186" style:family="text">
      <style:text-properties style:language-asian="ar" style:country-asian="SA"/>
    </style:style>
    <style:style style:name="T187" style:family="text">
      <style:text-properties officeooo:rsid="00930632" style:language-asian="ar" style:country-asian="SA"/>
    </style:style>
    <style:style style:name="T188" style:family="text">
      <style:text-properties officeooo:rsid="028c44b4" style:language-asian="ar" style:country-asian="SA"/>
    </style:style>
    <style:style style:name="T189" style:family="text">
      <style:text-properties style:font-weight-complex="bold"/>
    </style:style>
    <style:style style:name="T190" style:family="text">
      <style:text-properties officeooo:rsid="00b731ef" style:font-weight-complex="bold"/>
    </style:style>
    <style:style style:name="T191" style:family="text">
      <style:text-properties officeooo:rsid="0121eb28" style:font-weight-complex="bold"/>
    </style:style>
    <style:style style:name="T192" style:family="text">
      <style:text-properties officeooo:rsid="01794a6b" style:font-weight-complex="bold"/>
    </style:style>
    <style:style style:name="T193" style:family="text">
      <style:text-properties officeooo:rsid="021f2061" style:font-weight-complex="bold"/>
    </style:style>
    <style:style style:name="T194" style:family="text">
      <style:text-properties officeooo:rsid="02a2b404" style:font-weight-complex="bold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a9baca" style:font-weight-asian="normal" style:font-weight-complex="normal"/>
    </style:style>
    <style:style style:name="T197" style:family="text">
      <style:text-properties fo:font-weight="normal" officeooo:rsid="002677e3" style:font-weight-asian="normal" style:font-weight-complex="normal"/>
    </style:style>
    <style:style style:name="T198" style:family="text">
      <style:text-properties fo:font-weight="normal" officeooo:rsid="019bebc5" style:font-weight-asian="normal" style:font-weight-complex="normal"/>
    </style:style>
    <style:style style:name="T199" style:family="text">
      <style:text-properties fo:font-weight="normal" officeooo:rsid="0170bf65" style:font-weight-asian="normal" style:font-weight-complex="normal"/>
    </style:style>
    <style:style style:name="T200" style:family="text">
      <style:text-properties fo:font-weight="normal" officeooo:rsid="005be838" style:font-weight-asian="normal" style:font-weight-complex="normal"/>
    </style:style>
    <style:style style:name="T201" style:family="text">
      <style:text-properties fo:font-weight="normal" officeooo:rsid="009bbbeb" style:font-weight-asian="normal" style:font-weight-complex="normal"/>
    </style:style>
    <style:style style:name="T202" style:family="text">
      <style:text-properties fo:font-weight="normal" officeooo:rsid="01f0a695" style:font-weight-asian="normal" style:font-weight-complex="normal"/>
    </style:style>
    <style:style style:name="T203" style:family="text">
      <style:text-properties fo:font-weight="normal" officeooo:rsid="003ea781" style:font-weight-asian="normal" style:font-weight-complex="normal"/>
    </style:style>
    <style:style style:name="T204" style:family="text">
      <style:text-properties fo:font-weight="normal" officeooo:rsid="004d846b" style:font-weight-asian="normal" style:font-weight-complex="normal"/>
    </style:style>
    <style:style style:name="T205" style:family="text">
      <style:text-properties fo:font-weight="normal" officeooo:rsid="027ccde1" style:font-weight-asian="normal" style:font-weight-complex="normal"/>
    </style:style>
    <style:style style:name="T206" style:family="text">
      <style:text-properties fo:font-weight="normal" officeooo:rsid="028ad866" style:font-weight-asian="normal" style:font-weight-complex="normal"/>
    </style:style>
    <style:style style:name="T207" style:family="text">
      <style:text-properties fo:font-weight="normal" officeooo:rsid="00a9baca" style:language-asian="pl" style:country-asian="PL" style:font-weight-asian="normal" style:font-name-complex="Arial2" style:font-weight-complex="normal"/>
    </style:style>
    <style:style style:name="T208" style:family="text">
      <style:text-properties fo:font-weight="normal" officeooo:rsid="019bebc5" style:language-asian="pl" style:country-asian="PL" style:font-weight-asian="normal" style:font-name-complex="Arial2" style:font-weight-complex="normal"/>
    </style:style>
    <style:style style:name="T209" style:family="text">
      <style:text-properties fo:color="#000000" loext:opacity="100%" officeooo:rsid="00562c26"/>
    </style:style>
    <style:style style:name="T210" style:family="text">
      <style:text-properties fo:color="#000000" loext:opacity="100%" officeooo:rsid="009e4f0f"/>
    </style:style>
    <style:style style:name="T211" style:family="text">
      <style:text-properties fo:color="#000000" loext:opacity="100%" officeooo:rsid="00562c26" style:language-asian="pl" style:country-asian="PL" style:font-weight-complex="bold"/>
    </style:style>
    <style:style style:name="T212" style:family="text">
      <style:text-properties fo:color="#000000" loext:opacity="100%" officeooo:rsid="009bc5f9" style:font-weight-complex="bold"/>
    </style:style>
    <style:style style:name="T213" style:family="text">
      <style:text-properties fo:color="#000000" loext:opacity="100%" fo:language="pl" fo:country="PL" fo:font-weight="normal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214" style:family="text">
      <style:text-properties fo:color="#000000" loext:opacity="100%" style:font-name="Calibri1" fo:font-size="12pt" officeooo:rsid="00562c26" fo:background-color="transparent" loext:char-shading-value="0" style:font-size-asian="12pt" style:font-size-complex="12pt"/>
    </style:style>
    <style:style style:name="T215" style:family="text">
      <style:text-properties fo:color="#000000" loext:opacity="100%" style:font-name="Calibri1" fo:font-size="12pt" officeooo:rsid="00562c26" fo:background-color="transparent" loext:char-shading-value="0" style:font-size-asian="12pt" style:language-asian="pl" style:country-asian="PL" style:font-size-complex="12pt"/>
    </style:style>
    <style:style style:name="T216" style:family="text">
      <style:text-properties fo:color="#000000" loext:opacity="100%" style:font-name="Calibri1" fo:font-size="12pt" officeooo:rsid="00a1cce9" fo:background-color="transparent" loext:char-shading-value="0" style:font-size-asian="12pt" style:language-asian="pl" style:country-asian="PL" style:font-size-complex="12pt"/>
    </style:style>
    <style:style style:name="T217" style:family="text">
      <style:text-properties fo:color="#000000" loext:opacity="100%" style:font-name="Calibri1" fo:font-size="12pt" officeooo:rsid="00562c26" fo:background-color="transparent" loext:char-shading-value="0" style:font-size-asian="12pt" style:language-asian="ar" style:country-asian="SA" style:font-size-complex="12pt"/>
    </style:style>
    <style:style style:name="T218" style:family="text">
      <style:text-properties fo:color="#000000" loext:opacity="100%" style:font-name="Calibri2" fo:language="pl" fo:country="PL" fo:font-style="normal" fo:font-weight="normal" style:letter-kerning="true" style:font-name-asian="N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219" style:family="text">
      <style:text-properties fo:color="#000000" loext:opacity="100%" style:font-name="Calibri2" fo:language="pl" fo:country="PL" fo:font-style="normal" fo:font-weight="normal" officeooo:rsid="018169cc" style:letter-kerning="true" style:font-name-asian="NSimSun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/>
    </style:style>
    <style:style style:name="T220" style:family="text">
      <style:text-properties fo:color="#000000" loext:opacity="100%" style:font-name="Calibri2" fo:language="pl" fo:country="PL" fo:font-weight="normal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221" style:family="text">
      <style:text-properties fo:color="#000000" loext:opacity="100%" style:font-name="Calibri2" fo:language="pl" fo:country="PL" fo:font-weight="normal" officeooo:rsid="018169cc" style:letter-kerning="true" style:font-name-asian="NSimSun" style:language-asian="zh" style:country-asian="CN" style:font-weight-asian="normal" style:font-name-complex="Arial2" style:font-size-complex="7pt" style:language-complex="hi" style:country-complex="IN" style:font-weight-complex="normal"/>
    </style:style>
    <style:style style:name="T222" style:family="text">
      <style:text-properties fo:color="#000000" loext:opacity="100%" style:font-name="Calibri2" fo:language="pl" fo:country="PL" fo:font-weight="normal" style:letter-kerning="true" style:font-name-asian="NSimSun" style:language-asian="zh" style:country-asian="CN" style:font-weight-asian="normal" style:font-name-complex="serif1" style:language-complex="hi" style:country-complex="IN" style:font-weight-complex="normal"/>
    </style:style>
    <style:style style:name="T223" style:family="text">
      <style:text-properties fo:color="#000000" loext:opacity="100%" style:font-name="Calibri2" fo:font-weight="normal" style:language-asian="ar" style:country-asian="SA" style:font-weight-asian="normal" style:font-name-complex="serif1" style:font-weight-complex="normal"/>
    </style:style>
    <style:style style:name="T224" style:family="text">
      <style:text-properties fo:color="#000000" loext:opacity="100%" style:font-name="Calibri2" fo:font-weight="normal" officeooo:rsid="028008ed" style:language-asian="ar" style:country-asian="SA" style:font-weight-asian="normal" style:font-name-complex="serif1" style:font-weight-complex="normal"/>
    </style:style>
    <style:style style:name="T225" style:family="text">
      <style:text-properties fo:color="#000000" loext:opacity="100%" style:font-name="Calibri2" fo:font-size="10pt" fo:font-style="italic" officeooo:rsid="005516d4" style:font-size-asian="10pt" style:font-style-asian="italic" style:font-size-complex="10pt"/>
    </style:style>
    <style:style style:name="T226" style:family="text">
      <style:text-properties fo:color="#000000" loext:opacity="100%" style:font-name="Calibri2" fo:font-style="normal" style:text-underline-style="none" officeooo:rsid="026df66b" style:font-style-asian="normal" style:font-style-complex="normal"/>
    </style:style>
    <style:style style:name="T227" style:family="text">
      <style:text-properties fo:color="#000000" loext:opacity="100%" style:font-name="Calibri2" fo:font-style="normal" officeooo:rsid="026df66b" style:font-style-asian="normal" style:font-style-complex="normal"/>
    </style:style>
    <style:style style:name="T228" style:family="text">
      <style:text-properties style:text-position="0% 100%" fo:font-style="normal" fo:font-weight="normal" officeooo:rsid="00791bba" style:font-name-asian="Times New Roman" style:language-asian="pl" style:country-asian="PL" style:font-style-asian="normal" style:font-weight-asian="normal" style:font-name-complex="Calibri1" style:font-style-complex="normal" style:font-weight-complex="bold"/>
    </style:style>
    <style:style style:name="T229" style:family="text">
      <style:text-properties style:text-position="0% 100%" fo:font-style="normal" fo:font-weight="normal" officeooo:rsid="00c206a2" style:font-name-asian="Times New Roman" style:language-asian="pl" style:country-asian="PL" style:font-style-asian="normal" style:font-weight-asian="normal" style:font-name-complex="Calibri1" style:font-style-complex="normal" style:font-weight-complex="bold"/>
    </style:style>
    <style:style style:name="T230" style:family="text">
      <style:text-properties style:text-position="0% 100%" fo:language="pl" fo:country="PL" fo:font-style="normal" style:text-underline-style="none" fo:font-weight="normal" officeooo:rsid="02b4ee9d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231" style:family="text">
      <style:text-properties style:text-position="0% 100%" fo:language="pl" fo:country="PL" fo:font-style="normal" style:text-underline-style="none" fo:font-weight="normal" officeooo:rsid="00f0efe6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232" style:family="text">
      <style:text-properties style:text-position="0% 100%" fo:language="pl" fo:country="PL" fo:font-style="normal" style:text-underline-style="none" fo:font-weight="normal" officeooo:rsid="02441eff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T233" style:family="text">
      <style:text-properties style:text-position="0% 100%" fo:language="pl" fo:country="PL" fo:font-style="normal" style:text-underline-style="none" fo:font-weight="normal" officeooo:rsid="00f0efe6" style:font-name-asian="TimesNewRomanPSMT" style:language-asian="pl" style:country-asian="PL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34" style:family="text">
      <style:text-properties style:text-position="0% 100%" fo:language="pl" fo:country="PL" fo:font-style="normal" style:text-underline-style="none" fo:font-weight="normal" officeooo:rsid="00f0efe6" style:font-name-asian="TimesNewRomanPSMT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5" style:family="text">
      <style:text-properties style:text-position="0% 100%" fo:language="pl" fo:country="PL" fo:font-style="normal" style:text-underline-style="none" fo:font-weight="normal" officeooo:rsid="02b86d4e" style:font-name-asian="TimesNewRomanPSMT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6" style:family="text">
      <style:text-properties style:text-position="0% 100%" fo:language="pl" fo:country="PL" fo:font-style="normal" style:text-underline-style="none" fo:font-weight="normal" officeooo:rsid="02ca7e64" style:font-name-asian="TimesNewRomanPSMT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7" style:family="text">
      <style:text-properties style:text-position="0% 100%" fo:language="pl" fo:country="PL" fo:font-style="normal" style:text-underline-style="none" fo:font-weight="normal" officeooo:rsid="0071e6bb" style:font-name-asian="ArialMT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8" style:family="text">
      <style:text-properties style:text-position="0% 100%" fo:language="pl" fo:country="PL" fo:font-style="normal" style:text-underline-style="none" fo:font-weight="normal" officeooo:rsid="00ef63e7" style:font-name-asian="ArialMT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9" style:family="text">
      <style:text-properties style:text-position="0% 100%" fo:language="pl" fo:country="PL" fo:font-style="normal" style:text-underline-style="none" fo:font-weight="normal" officeooo:rsid="024fd9dd" style:font-name-asian="ArialMT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0" style:family="text">
      <style:text-properties style:text-position="0% 100%" fo:language="pl" fo:country="PL" fo:font-style="normal" style:text-underline-style="none" fo:font-weight="normal" officeooo:rsid="02c1d461" style:font-name-asian="Arial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41" style:family="text">
      <style:text-properties style:text-position="0% 100%" fo:language="pl" fo:country="PL" fo:font-style="normal" style:text-underline-style="none" fo:font-weight="normal" officeooo:rsid="02a23853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2" style:family="text">
      <style:text-properties style:text-position="0% 100%" fo:language="pl" fo:country="PL" fo:font-style="normal" style:text-underline-style="none" fo:font-weight="normal" officeooo:rsid="02c74d65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3" style:family="text">
      <style:text-properties style:text-position="0% 100%" fo:language="pl" fo:country="PL" fo:font-style="normal" style:text-underline-style="none" fo:font-weight="normal" officeooo:rsid="02ca7e64" style:font-name-asian="ArialMT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4" style:family="text">
      <style:text-properties style:text-position="0% 100%" fo:language="pl" fo:country="PL" fo:font-style="normal" style:text-underline-style="none" fo:font-weight="normal" officeooo:rsid="008d9da0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bold"/>
    </style:style>
    <style:style style:name="T245" style:family="text">
      <style:text-properties style:text-position="0% 100%" fo:language="pl" fo:country="PL" fo:font-style="normal" style:text-underline-style="none" fo:font-weight="normal" officeooo:rsid="021c3ea0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bold"/>
    </style:style>
    <style:style style:name="T246" style:family="text">
      <style:text-properties style:text-position="0% 100%" fo:language="pl" fo:country="PL" fo:font-style="normal" style:text-underline-style="none" fo:font-weight="normal" officeooo:rsid="0106c9e8" style:font-name-asian="Times New Roman" style:language-asian="pl" style:country-asian="PL" style:font-style-asian="normal" style:font-weight-asian="normal" style:font-name-complex="Verdana" style:language-complex="zxx" style:country-complex="none" style:font-style-complex="normal" style:font-weight-complex="bold"/>
    </style:style>
    <style:style style:name="T247" style:family="text">
      <style:text-properties style:text-position="0% 100%" fo:language="pl" fo:country="PL" fo:font-style="normal" fo:font-weight="normal" officeooo:rsid="02ccfd6e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bold"/>
    </style:style>
    <style:style style:name="T248" style:family="text">
      <style:text-properties style:text-position="0% 100%" officeooo:rsid="023c41b3"/>
    </style:style>
    <style:style style:name="T249" style:family="text">
      <style:text-properties style:text-position="0% 100%" fo:font-size="12pt" fo:font-style="normal" fo:font-weight="normal" officeooo:rsid="00a9c676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0" style:family="text">
      <style:text-properties style:text-position="0% 100%" fo:font-size="12pt" fo:font-style="normal" fo:font-weight="normal" officeooo:rsid="00a9c676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bold"/>
    </style:style>
    <style:style style:name="T251" style:family="text">
      <style:text-properties officeooo:rsid="008765cc"/>
    </style:style>
    <style:style style:name="T252" style:family="text">
      <style:text-properties officeooo:rsid="009ee689"/>
    </style:style>
    <style:style style:name="T253" style:family="text">
      <style:text-properties officeooo:rsid="01186578"/>
    </style:style>
    <style:style style:name="T254" style:family="text">
      <style:text-properties officeooo:rsid="0124e3e3"/>
    </style:style>
    <style:style style:name="T255" style:family="text">
      <style:text-properties officeooo:rsid="01291d70"/>
    </style:style>
    <style:style style:name="T256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57" style:family="text">
      <style:text-properties fo:language="pl" fo:country="PL" fo:font-weight="normal" officeooo:rsid="005be838" style:font-name-asian="Times New Roman" style:font-weight-asian="normal" style:font-name-complex="Times New Roman" style:language-complex="ar" style:country-complex="SA" style:font-weight-complex="normal"/>
    </style:style>
    <style:style style:name="T258" style:family="text">
      <style:text-properties fo:language="pl" fo:country="PL" fo:font-weight="normal" officeooo:rsid="022b8280" style:font-name-asian="Times New Roman" style:font-weight-asian="normal" style:font-name-complex="Times New Roman" style:language-complex="ar" style:country-complex="SA" style:font-weight-complex="normal"/>
    </style:style>
    <style:style style:name="T259" style:family="text">
      <style:text-properties fo:language="pl" fo:country="PL" fo:font-weight="normal" officeooo:rsid="028931ed" style:font-name-asian="Times New Roman" style:font-weight-asian="normal" style:font-name-complex="Times New Roman" style:language-complex="ar" style:country-complex="SA" style:font-weight-complex="normal"/>
    </style:style>
    <style:style style:name="T260" style:family="text">
      <style:text-properties fo:language="pl" fo:country="PL" officeooo:rsid="028931ed" style:font-name-asian="Times New Roman" style:font-name-complex="Times New Roman" style:language-complex="ar" style:country-complex="SA"/>
    </style:style>
    <style:style style:name="T261" style:family="text">
      <style:text-properties fo:language="pl" fo:country="PL" officeooo:rsid="0294da7a" style:font-name-asian="Times New Roman" style:font-name-complex="Times New Roman" style:language-complex="ar" style:country-complex="SA"/>
    </style:style>
    <style:style style:name="T262" style:family="text">
      <style:text-properties fo:language="pl" fo:country="PL" officeooo:rsid="0296d34d" style:font-name-asian="Times New Roman" style:font-name-complex="Times New Roman" style:language-complex="ar" style:country-complex="SA"/>
    </style:style>
    <style:style style:name="T263" style:family="text">
      <style:text-properties fo:language="pl" fo:country="PL" officeooo:rsid="02980a34" style:font-name-asian="Times New Roman" style:font-name-complex="Times New Roman" style:language-complex="ar" style:country-complex="SA"/>
    </style:style>
    <style:style style:name="T264" style:family="text">
      <style:text-properties fo:language="pl" fo:country="PL" officeooo:rsid="029a01c0" style:font-name-asian="Times New Roman" style:font-name-complex="Times New Roman" style:language-complex="ar" style:country-complex="SA"/>
    </style:style>
    <style:style style:name="T265" style:family="text">
      <style:text-properties fo:language="pl" fo:country="PL" officeooo:rsid="029b1a5c" style:font-name-asian="Times New Roman" style:font-name-complex="Times New Roman" style:language-complex="ar" style:country-complex="SA"/>
    </style:style>
    <style:style style:name="T266" style:family="text">
      <style:text-properties fo:language="pl" fo:country="PL" officeooo:rsid="029fd947" style:font-name-asian="Times New Roman" style:font-name-complex="Times New Roman" style:language-complex="ar" style:country-complex="SA"/>
    </style:style>
    <style:style style:name="T267" style:family="text">
      <style:text-properties fo:language="pl" fo:country="PL" officeooo:rsid="02b0744a" style:font-name-asian="Times New Roman" style:font-name-complex="Times New Roman" style:language-complex="ar" style:country-complex="SA"/>
    </style:style>
    <style:style style:name="T268" style:family="text">
      <style:text-properties fo:language="pl" fo:country="PL" officeooo:rsid="02b1ca47" style:font-name-asian="Times New Roman" style:font-name-complex="Times New Roman" style:language-complex="ar" style:country-complex="SA"/>
    </style:style>
    <style:style style:name="T269" style:family="text">
      <style:text-properties fo:language="pl" fo:country="PL" officeooo:rsid="02b4ee9d" style:font-name-asian="Times New Roman" style:font-name-complex="Times New Roman" style:language-complex="ar" style:country-complex="SA"/>
    </style:style>
    <style:style style:name="T270" style:family="text">
      <style:text-properties fo:language="pl" fo:country="PL" officeooo:rsid="02ca7e64" style:font-name-asian="Times New Roman" style:font-name-complex="Times New Roman" style:language-complex="ar" style:country-complex="SA"/>
    </style:style>
    <style:style style:name="T271" style:family="text">
      <style:text-properties fo:font-weight="bold" style:font-weight-asian="bold" style:font-weight-complex="bold"/>
    </style:style>
    <style:style style:name="T272" style:family="text">
      <style:text-properties fo:font-weight="bold" officeooo:rsid="00c3b481" style:font-weight-asian="bold" style:font-weight-complex="bold"/>
    </style:style>
    <style:style style:name="T273" style:family="text">
      <style:text-properties style:font-name="Calibri1"/>
    </style:style>
    <style:style style:name="T274" style:family="text">
      <style:text-properties style:font-name="Calibri1" fo:font-size="12pt" officeooo:rsid="000699ff" fo:background-color="transparent" loext:char-shading-value="0" style:font-size-asian="12pt" style:font-size-complex="12pt"/>
    </style:style>
    <style:style style:name="T275" style:family="text">
      <style:text-properties style:font-name="Calibri1" fo:font-size="12pt" officeooo:rsid="000699ff" fo:background-color="transparent" loext:char-shading-value="0" style:font-size-asian="12pt" style:language-asian="pl" style:country-asian="PL" style:font-size-complex="12pt"/>
    </style:style>
    <style:style style:name="T276" style:family="text">
      <style:text-properties style:font-name="Calibri1" fo:font-size="12pt" officeooo:rsid="003ce122" fo:background-color="transparent" loext:char-shading-value="0" style:font-size-asian="12pt" style:language-asian="pl" style:country-asian="PL" style:font-size-complex="12pt"/>
    </style:style>
    <style:style style:name="T277" style:family="text">
      <style:text-properties style:font-name="Calibri1" fo:font-size="12pt" officeooo:rsid="00335eb5" fo:background-color="transparent" loext:char-shading-value="0" style:font-size-asian="12pt" style:language-asian="pl" style:country-asian="PL" style:font-size-complex="12pt"/>
    </style:style>
    <style:style style:name="T278" style:family="text">
      <style:text-properties style:font-name="Calibri1" fo:font-size="12pt" style:font-size-asian="12pt" style:font-size-complex="12pt"/>
    </style:style>
    <style:style style:name="T279" style:family="text">
      <style:text-properties style:font-name="Calibri1" fo:font-size="12pt" officeooo:rsid="028931ed" style:font-size-asian="12pt" style:font-size-complex="12pt"/>
    </style:style>
    <style:style style:name="T280" style:family="text">
      <style:text-properties style:font-name="Calibri1" style:language-asian="ar" style:country-asian="SA"/>
    </style:style>
    <style:style style:name="T281" style:family="text">
      <style:text-properties style:font-name="Calibri1" officeooo:rsid="009cd54f" style:language-asian="ar" style:country-asian="SA"/>
    </style:style>
    <style:style style:name="T282" style:family="text">
      <style:text-properties style:font-name="Calibri1" officeooo:rsid="01727ecd" style:language-asian="ar" style:country-asian="SA"/>
    </style:style>
    <style:style style:name="T283" style:family="text">
      <style:text-properties style:font-name="Calibri1" officeooo:rsid="011d9319" style:language-asian="ar" style:country-asian="SA"/>
    </style:style>
    <style:style style:name="T284" style:family="text">
      <style:text-properties style:font-name="Calibri1" officeooo:rsid="01727ecd"/>
    </style:style>
    <style:style style:name="T285" style:family="text">
      <style:text-properties style:font-name="Calibri1" officeooo:rsid="009cd54f"/>
    </style:style>
    <style:style style:name="T286" style:family="text">
      <style:text-properties style:font-name="Calibri1" officeooo:rsid="0030088b"/>
    </style:style>
    <style:style style:name="T287" style:family="text">
      <style:text-properties style:font-name="Calibri1" officeooo:rsid="003cd4b5"/>
    </style:style>
    <style:style style:name="T288" style:family="text">
      <style:text-properties style:font-name="Calibri1" officeooo:rsid="0020d315"/>
    </style:style>
    <style:style style:name="T289" style:family="text">
      <style:text-properties style:font-name="Calibri1" fo:font-weight="normal" officeooo:rsid="00246be4" style:font-weight-asian="normal" style:font-weight-complex="normal"/>
    </style:style>
    <style:style style:name="T290" style:family="text">
      <style:text-properties style:font-name="Calibri1" officeooo:rsid="01186578"/>
    </style:style>
    <style:style style:name="T291" style:family="text">
      <style:text-properties style:font-name="Calibri1" officeooo:rsid="013281ae"/>
    </style:style>
    <style:style style:name="T292" style:family="text">
      <style:text-properties officeooo:rsid="002677e3"/>
    </style:style>
    <style:style style:name="T293" style:family="text">
      <style:text-properties officeooo:rsid="00f3214c"/>
    </style:style>
    <style:style style:name="T294" style:family="text">
      <style:text-properties officeooo:rsid="01c43ccd"/>
    </style:style>
    <style:style style:name="T295" style:family="text">
      <style:text-properties officeooo:rsid="018b1dec"/>
    </style:style>
    <style:style style:name="T296" style:family="text">
      <style:text-properties fo:background-color="transparent" loext:char-shading-value="0"/>
    </style:style>
    <style:style style:name="T297" style:family="text">
      <style:text-properties officeooo:rsid="02573bf0"/>
    </style:style>
    <style:style style:name="T298" style:family="text">
      <style:text-properties style:font-name="Calibri2" officeooo:rsid="002677e3"/>
    </style:style>
    <style:style style:name="T299" style:family="text">
      <style:text-properties style:font-name="Calibri2" officeooo:rsid="027e4dd2"/>
    </style:style>
    <style:style style:name="T300" style:family="text">
      <style:text-properties officeooo:rsid="027ebf6a"/>
    </style:style>
    <style:style style:name="T301" style:family="text">
      <style:text-properties officeooo:rsid="02905434"/>
    </style:style>
    <style:style style:name="T302" style:family="text">
      <style:text-properties officeooo:rsid="029fd947"/>
    </style:style>
    <style:style style:name="T303" style:family="text">
      <style:text-properties officeooo:rsid="02a07b09"/>
    </style:style>
    <style:style style:name="T304" style:family="text">
      <style:text-properties style:font-name-complex="Arial2"/>
    </style:style>
    <style:style style:name="T305" style:family="text">
      <style:text-properties officeooo:rsid="02a0b6f4" style:font-name-complex="Arial2"/>
    </style:style>
    <style:style style:name="T306" style:family="text">
      <style:text-properties fo:font-size="12pt" fo:font-weight="normal" officeooo:rsid="0029473b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fo:font-size="12pt" fo:font-weight="normal" officeooo:rsid="0029473b" style:font-weight-asian="normal" style:font-weight-complex="normal"/>
    </style:style>
    <style:style style:name="T308" style:family="text">
      <style:text-properties officeooo:rsid="02a887cc"/>
    </style:style>
    <style:style style:name="T309" style:family="text">
      <style:text-properties fo:color="#ff0000" loext:opacity="100%"/>
    </style:style>
    <style:style style:name="T310" style:family="text">
      <style:text-properties fo:color="#ff0000" loext:opacity="100%" style:font-name="Calibri2" fo:font-weight="bold" style:font-weight-asian="bold"/>
    </style:style>
    <style:style style:name="T311" style:family="text">
      <style:text-properties officeooo:rsid="02adf642"/>
    </style:style>
    <style:style style:name="T312" style:family="text">
      <style:text-properties officeooo:rsid="02b0744a"/>
    </style:style>
    <style:style style:name="T313" style:family="text">
      <style:text-properties officeooo:rsid="02b4ee9d"/>
    </style:style>
    <style:style style:name="T314" style:family="text">
      <style:text-properties style:font-name-asian="Times New Roman" style:font-name-complex="Times New Roman" style:language-complex="ar" style:country-complex="SA"/>
    </style:style>
    <style:style style:name="T315" style:family="text">
      <style:text-properties officeooo:rsid="02ca7e64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310">PREZYDENT MIASTA RACIBÓRZ</text:span> <text:s text:c="7"/><text:tab/><text:tab/><text:tab/><text:tab/><text:tab/><text:line-break/><text:tab/><text:tab/><text:tab/><text:tab/><text:tab/><text:tab/><text:tab/><text:tab/><text:tab/>Racibór<text:span text:style-name="T254">z</text:span><text:span text:style-name="T11">, </text:span><text:span text:style-name="T6">01</text:span><text:span text:style-name="T12">.</text:span><text:span text:style-name="T6">03</text:span><text:span text:style-name="T12">.202</text:span><text:span text:style-name="T6">2</text:span><text:span text:style-name="T12">r.</text:span></text:p>
      <text:p text:style-name="P7"><text:span text:style-name="T271">OS.6220.</text:span><text:span text:style-name="T44">1</text:span><text:span text:style-name="T47">2</text:span><text:span text:style-name="T271">.20</text:span><text:span text:style-name="T272">2</text:span><text:span text:style-name="T45">1</text:span><text:span text:style-name="T272"><text:line-break/></text:span><text:span text:style-name="T68">OS.KW-0250/22</text:span></text:p>
      <text:p text:style-name="P26">DECYZJA NR<text:span text:style-name="T2"> </text:span><text:span text:style-name="T46">2</text:span><text:span text:style-name="T48">6</text:span><text:span text:style-name="T4">/20</text:span><text:span text:style-name="T90">2</text:span><text:span text:style-name="T48">2</text:span></text:p>
      <text:p text:style-name="P28">o środowiskowych uwarunkowaniach </text:p>
      <text:p text:style-name="P30"><text:tab/>Na podstawie art.<text:span text:style-name="T4"> 75 ust. 1 pkt 4 w związku z art. 71 ust. </text:span><text:span text:style-name="T155">1, </text:span><text:span text:style-name="T4">art. </text:span><text:span text:style-name="T18">80 </text:span><text:span text:style-name="T19">ust. 1 i 2, art. 82 oraz</text:span><text:span text:style-name="T4"> art. 85 ust. </text:span><text:span text:style-name="T79">1 i</text:span><text:span text:style-name="T4"> 2 </text:span>pkt <text:span text:style-name="T18">1</text:span> <text:span text:style-name="T186">ustawy z dnia 3 października 2008r. o udostępnianiu informacji o środowisku i jego ochronie, udziale społeczeństwa w ochronie środowiska oraz o ocenach oddziaływania na środowisko (tekst jednolity Dz. U. z 20</text:span><text:span text:style-name="T187">2</text:span><text:span text:style-name="T27">1</text:span><text:span text:style-name="T186">r. Poz. </text:span><text:span text:style-name="T25">2</text:span><text:span text:style-name="T28">3</text:span><text:span text:style-name="T27">7</text:span><text:span text:style-name="T28">3</text:span><text:span text:style-name="T26"> </text:span><text:span text:style-name="T36">z późn. zm.</text:span><text:span text:style-name="T186">)</text:span> oraz art. 104 Kodeksu Postępowania <text:span text:style-name="T195">Administracyjnego (</text:span><text:span text:style-name="T201">tekst jednolity Dz. U. z 202</text:span><text:span text:style-name="T31">1</text:span><text:span text:style-name="T201">r. </text:span><text:span text:style-name="T202">p</text:span><text:span text:style-name="T201">oz. </text:span><text:span text:style-name="T31">735</text:span><text:span text:style-name="T195">) po rozpatrzeniu wniosku</text:span><text:span text:style-name="T213"> </text:span><text:span text:style-name="T218">Zakładu Zagospodarowania Odpadów Spółka z o. o.</text:span><text:span text:style-name="T220"> z siedzibą w </text:span><text:span text:style-name="T139">Raciborzu</text:span></text:p>
      <text:p text:style-name="P27">orzekam, co następuje:</text:p>
      <text:list xml:id="list2021492576" text:style-name="Numbering_20_IVX">
        <text:list-item>
          <text:p text:style-name="P95"><text:span text:style-name="T77">Określam środowiskowe uwarunkowania realizacji przedsięwzięcia </text:span><text:bookmark-start text:name="__DdeLink__58_3808996205"/><text:span text:style-name="T77">pn.</text:span><text:bookmark-end text:name="__DdeLink__58_3808996205"/><text:span text:style-name="T77"> </text:span><text:span text:style-name="T156">„</text:span><text:span text:style-name="T53">Modernizacja kompostowni bioodpadów zlokalizowanej w Raciborzu przy ulicy Rybnickiej 125</text:span><text:span text:style-name="T51">” </text:span><text:span text:style-name="T77">zlokalizowanego </text:span><text:span text:style-name="T78">na </text:span><text:span text:style-name="T42">działkach nr </text:span><text:span text:style-name="T52">320/18, 322/18, 14, 281, 652/19 k.m. 15, obręb Brzezie </text:span><text:span text:style-name="T42">w Raciborzu przy ul. Rybnickiej 125</text:span><text:span text:style-name="T43">,</text:span><text:span text:style-name="T296"> </text:span><text:span text:style-name="T77">którego charakterystyka stanowi załącznik do niniejszej decyzji:</text:span></text:p>
        </text:list-item>
      </text:list>
      <text:list xml:id="list2070650557" text:style-name="Numbering_20_ABC">
        <text:list-item>
          <text:p text:style-name="P55"><text:span text:style-name="T49">warunki korzystania ze środowiska w fazie realizacji </text:span><text:span text:style-name="T50">i eksploatacji </text:span><text:span text:style-name="T49">przedsięwzięcia</text:span><text:span text:style-name="T76">:</text:span></text:p>
        </text:list-item>
      </text:list>
      <text:list xml:id="list4270253338" text:style-name="L1">
        <text:list-item>
          <text:p text:style-name="P56">do kompostowania należy kierować wyłączne odpady zielone (trawa, gałęzie, zrębki) <text:line-break/>oraz selektywnie zebrane bioodpady, w tym z gospodarstw domowych w łącznej ilości <text:line-break/>do 8 tys. Mg/rok, </text:p>
        </text:list-item>
        <text:list-item>
          <text:p text:style-name="P56">I etap stabilizacji tlenowej i higienizację ww. odpadów należy prowadzić w <text:span text:style-name="T308">4</text:span>h <text:span text:style-name="T308">h</text:span>ermetycznie zamykanych betonowych tunelach stabilizacji tlenowej (obiekcie nr 3). W czasie trwania procesu kompostowania w tunelach należy:<text:line-break/>- napowietrzać kompostowane odpady, <text:line-break/>- ujmować i oczyszczać powietrze procesowe w układzie: płuczka wodna i biofiltr,<text:line-break/>- ujmować odcieki z tuneli i biofiltra i kierować je do szczelnych, podziemnych <text:line-break/>zbiorników.<text:line-break/>Należy sterować automatycznie procesem napowietrzania kompostowanej masy, </text:p>
        </text:list-item>
        <text:list-item>
          <text:p text:style-name="P56">II etap stabilizacji należy prowadzić na istniejącym, utwardzonym, uszczelnionym <text:line-break/>i skanalizowanym placu (obiekt nr 5) w pryzmach. Odpady należy przerzucać za pomocą przerzucarki samobieżnej,</text:p>
        </text:list-item>
        <text:list-item>
          <text:p text:style-name="P56"><text:soft-page-break/>w przypadku potrzeby wstępnego magazynowania odpadów zielonych przeznaczonych<text:line-break/>do kompostowania, proces ten należy prowadzić na szczelnym, betonowym placu <text:line-break/>przyjęcia odpadów oraz wstępnego magazynowania (obiekt nr 1). Powstające odcieki <text:line-break/>należy ujmować i odprowadzać zakładową kanalizacją do istniejącego szczelnego <text:line-break/>zbiornika na odcieki. Selektywnie zebrane bioodpady po dostarczeniu do zakładu należy bezpośrednio kierować do tuneli kompostowych, a w razie braku takiej możliwości dopuszcza się ich magazynowanie na ww. placu przyjęcia odpadów, lecz w zamkniętych, szczelnych kontenerach przez okres nie dłuższy niż 7 dni,</text:p>
        </text:list-item>
        <text:list-item>
          <text:p text:style-name="P58">z chwilą oddania do użytku projektowanego obiektu nr 7a, tj. hermetycznie zamkniętego bufora magazynowego dla bioodpadów (planowanego w II etapie przedsięwzięcia), wstępne magazynowanie bioodpadów należy prowadzić w tym buforze. Powietrze z ww. buforu należy ujmować i odprowadzać poprzez tunele stabilizacji tlenowej do oczyszczenia w biofiltrze. Odcieki z bufora należy odprowadzać do szczelnego podziemnego zbiornika, </text:p>
        </text:list-item>
        <text:list-item>
          <text:p text:style-name="P58">przygotowanie odpadów do kompostowania polegające na ich rozdrabnianiu, należy <text:line-break/>prowadzić z pomocą mobilnej rozdrabniarki ustawionej na szczelnym, betonowym placu (obiekt nr 2), z którego odcieki należy odprowadzać wewnętrzną kanalizacją zakładową do istniejącego szczelnego zbiornika na odcieki,</text:p>
        </text:list-item>
        <text:list-item>
          <text:p text:style-name="P58">przesiewanie odpadów po procesie kompostowania z użyciem sita oraz ich <text:line-break/>magazynowanie należy prowadzić na uszczelnionym, utwardzonym i skanalizowanym <text:line-break/>placu (obiekt nr 6). Odcieki z placu należy odprowadzać wewnętrzną kanalizacją <text:line-break/>zakładową do istniejącego szczelnego zbiornika na odcieki. Przetworzone odpady <text:line-break/>należy magazynować na placu magazynowym pod przykryciem lub w wiacie <text:line-break/>magazynowej.</text:p>
        </text:list-item>
        <text:list-item>
          <text:p text:style-name="P58">odcieki z planowanej instalacji zebrane w podziemnych, szczelnych zbiornikach należy <text:line-break/>wywozić za pomocą wozów asenizacyjnych na oczyszczalnię ścieków, </text:p>
        </text:list-item>
        <text:list-item>
          <text:p text:style-name="P59">na etapie budowy oraz eksploatacji inwestycji nie dopuścić do zanieczyszczenia terenu substancjami chemicznymi mogącymi przeniknąć do wód powierzchniowych oraz do ziemi (wód podziemnych),</text:p>
        </text:list-item>
        <text:list-item>
          <text:p text:style-name="P59">podczas realizacji przedsięwzięcia należy stosować sprawny sprzęt ciężki w celu zapobiegnięcia zanieczyszczenia środowiska gruntowo-wodnego w wyniku wycieków paliwa, olejów lub innych substancji chemicznych,</text:p>
        </text:list-item>
        <text:list-item>
          <text:p text:style-name="P59">teren inwestycji powinien być szczelny, zapobiegający przedostawaniu się zanieczyszczeń do ziemi,</text:p>
        </text:list-item>
        <text:list-item>
          <text:p text:style-name="P59"><text:soft-page-break/>tunele kompostowe oraz place magazynowe powinny posiadać szczelne podłoże wyposażone w instalację do ujmowania wód odciekowych,</text:p>
        </text:list-item>
        <text:list-item>
          <text:p text:style-name="P60">należy ograniczyć do minimum wszelkie źródła emisji zanieczyszczeń do powietrza, wód i gleb w tym emisję pyłów, gazów i odorów,</text:p>
        </text:list-item>
        <text:list-item>
          <text:p text:style-name="P60">w trakcie realizacji planowanej inwestycji zminimalizować uciążliwości dla środowiska oraz zdrowia i życia ludzi związane z utwardzoną drogą prowadząca do placu budowy, kontenerami na potrzeby socjalne oraz biurowe, zbiornikiem na powstające wody odciekowe oraz wiatami przeznaczonymi na przechowywanie sprzętu mobilnego używanego w trakcie trwania inwestycji,</text:p>
        </text:list-item>
        <text:list-item>
          <text:p text:style-name="P59">na wszystkich etapach przedsięwzięcia zapewnić właściwe gospodarowanie odpadami, gromadzić je selektywnie w wydzielonych i przystosowanych miejscach, w warunkach zabezpieczających przed przedostaniem się do środowiska gruntowo-wodnego substancji szkodliwych oraz zapewnić ich regularny odbiór przez uprawnione podmioty,</text:p>
        </text:list-item>
        <text:list-item>
          <text:p text:style-name="P59">wytworzony kompost oraz wszystkie wytworzone odpady powinny być zmagazynowane na powierzchni utwardzonej oraz zapewniającej szczelność od podłoża,</text:p>
        </text:list-item>
        <text:list-item>
          <text:p text:style-name="P59">ścieki pochodzące z procesu kompostowania oraz odcieki wykorzystywać do regulacji wody w przetwarzanym materiale, a w przypadku gdy ich ilość będzie większa od możliwości wykorzystania, ścieki wywozić za pomocą wozów asenizacyjnych na zewnętrzną oczyszczalnie ścieków,</text:p>
        </text:list-item>
        <text:list-item>
          <text:p text:style-name="P61">wody opadowe i roztopowe z terenów utwardzonych w związku z kontaktem z odpadami traktować jako ścieki przemysłowe,</text:p>
        </text:list-item>
        <text:list-item>
          <text:p text:style-name="P61">ścieki przemysłowe wraz z wodami opadowymi i roztopowymi z miejsc utwardzonych ujmować i odprowadzać za pomocą szczelnych urządzeń, w sposób niepowodujący przenikania szkodliwych substancji do gruntu,</text:p>
        </text:list-item>
        <text:list-item>
          <text:p text:style-name="P61">urządzenia służące do ujmowania i odprowadzania ścieków przemysłowych regularnie czyścić oraz sprawdzać ich stan techniczny a ewentualne uszkodzenia niezwłocznie usuwać,</text:p>
        </text:list-item>
        <text:list-item>
          <text:p text:style-name="P61">na odprowadzanie do rowu wód opadowych i roztopowych z dachów Inwestor powinien posiadać pozwolenie wodnoprawne,</text:p>
        </text:list-item>
        <text:list-item>
          <text:p text:style-name="P61">w celu regulacji ilości odprowadzanych do rowu wód opadowych i roztopowych z dachów należy zbudować zbiornik retencyjny. Przedmiotowe wody odprowadzać w sposób niepowodujący zalewania terenów sąsiednich oraz niezmieniający stanu <text:soft-page-break/>wody na gruncie, w szczególności kierunku i natężenia odpływu wód opadowych ze szkoda dla gruntów sąsiednich,</text:p>
        </text:list-item>
        <text:list-item>
          <text:p text:style-name="P61">odprowadzane do rowu wody opadowe i roztopowe powinny spełniać wymogi Rozporządzenia Ministra Gospodarki Morskiej i Żeglugi Śródlądowej z dnia 12 lipca 2019r. (Dz. U. z 2019r. poz. 1311),</text:p>
        </text:list-item>
        <text:list-item>
          <text:p text:style-name="P61">prowadzić systematyczne kontrole i przeglądy instalacji,</text:p>
        </text:list-item>
        <text:list-item>
          <text:p text:style-name="P60">przy realizacji przedsięwzięcia, nie powinny występować przekroczenia dopuszczalnego hałasu, tj. 55 dB w porze dziennej, </text:p>
        </text:list-item>
        <text:list-item>
          <text:p text:style-name="P61">po realizacji inwestycji uporządkować teren w granicach przedsięwzięcia.</text:p>
        </text:list-item>
      </text:list>
      <text:list xml:id="list97343743" text:style-name="Numbering_20_123">
        <text:list-item>
          <text:p text:style-name="P57">W dokumentacji wymaganej do wydania decyzji, o których mowa w art. 72 ust. 1 ustawy ooś należy uwzględnić następujące wymagania dotyczące ochrony środowiska:</text:p>
          <text:list>
            <text:list-item>
              <text:list>
                <text:list-item>
                  <text:p text:style-name="P62">zaprojektowanie do wykonania na I i II etapie realizacji przedsięwzięcia:</text:p>
                  <text:list>
                    <text:list-item>
                      <text:p text:style-name="P63"><text:s/>betonowych, szczelnych placów: przyjęcia odpadów oraz wstępnego magazynowania (obiekt nr 1), rozdrabniania odpadów (obiekt nr 2), przesiewania oraz magazynowania gotowego produktu (obiekt nr 6), wyposażonych w odwodnienie umożliwiające kierowanie całości odcieków powstających w wyniku kontaktu wód opadowych i roztopowych z odpadami do kanalizacji zakładowej,</text:p>
                    </text:list-item>
                    <text:list-item>
                      <text:p text:style-name="P64">4 betonowych, hermetycznie zamykanych tuneli do prowadzenia I etapu stabilizacji tlenowej i higienizacji odpadów zielonych oraz selektywnie zebranych bioodpadów o maksymalnej zdolności przetwarzania 8 tys. Mg odpadów/rok (obiekt nr 3), <text:s/>wyposażonych w systemy:<text:line-break/>- napowietrzania kompostowanych odpadów przy użyciu wentylatorów,<text:line-break/>- ujmowania i oczyszczania powietrza procesowego w układzie: płuczka wodna i biofiltr (obiekt nr 4) gwarantującym w oczyszczonym powietrzu (na wylocie) stężenie amoniaku nie wyższe niż 7 mg/m3 i stężenie siarkowodoru nie wyższe niż 0,1 mg/m3, <text:line-break/>- ujmowania odcieków z tuneli i biofiltra i kierowania ich do szczelnych, <text:line-break/>podziemnych zbiorników,<text:line-break/>- automatycznego sterowania procesem kompostowania,</text:p>
                    </text:list-item>
                    <text:list-item>
                      <text:p text:style-name="P64">wiaty technologicznej, a docelowo hali technologicznej do obsługi tuneli <text:line-break/>kompostowych wyposażonej:<text:line-break/>- w układ ujmowania i odprowadzania zanieczyszczonego powietrza do <text:line-break/>oczyszczenia w płuczce wodnej i biofiltrze,<text:line-break/>- uszczelnioną i utwardzoną posadzkę z systemem ujmowania odcieków <text:line-break/>i kierowania ich do kanalizacji zakładowej,</text:p>
                    </text:list-item>
                    <text:list-item>
                      <text:p text:style-name="P65"><text:soft-page-break/><text:span text:style-name="T106"><text:s/></text:span><text:span text:style-name="T278">szczelnych, podziemnych zbiorników na odcieki z tuneli kompostujących (obiektu nr 3), hali/wiaty technologicznej (obiektu nr 7), buforu magazynowego (obiektu nr 7a) oraz biofiltra (obiektu nr 4)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7">Obowiązek zapobiegania, ograniczania i monitorowania oddziaływania przedsięwzięcia na środowisko należy realizować poprzez:</text:p>
          <text:list>
            <text:list-item>
              <text:list>
                <text:list-item>
                  <text:p text:style-name="P98"><text:s/>zastosowanie rozwiązań chroniących środowisko wymienionych w pkt. I i II <text:line-break/>niniejszego postanowienia,</text:p>
                </text:list-item>
                <text:list-item>
                  <text:p text:style-name="P99">kontrolowanie czasu magazynowania selektywnie zebranych bioodpadów na placu przyjęcia odpadów, aby zachowany był warunek określony w pkt. I.4 niniejszego postanowienia,</text:p>
                </text:list-item>
                <text:list-item>
                  <text:p text:style-name="P99"><text:s/>kontrolowanie miejsc magazynowania odpadów przeznaczonych do przetwarzania odpadów i przetworzonych, w tym prowadzenie wizyjnego systemu kontroli wynikającego z wymagań określonych szczegółowo w przepisach prawa. </text:p>
                </text:list-item>
              </text:list>
            </text:list-item>
          </text:list>
        </text:list-item>
        <text:list-item>
          <text:p text:style-name="P96"><text:span text:style-name="T54">S</text:span><text:span text:style-name="T60">twierdzam </text:span><text:span text:style-name="T61">brak</text:span><text:span text:style-name="T60"> potrzeby przeprowadzenia ponownej oceny oddziaływania na środowisko </text:span><text:span text:style-name="T61">oraz </text:span><text:span text:style-name="T137">postępowania w sprawie transgranicznego oddziaływania na  środowisko przed rozpoczęciem realizacji przedsięwzięcia</text:span><text:span text:style-name="T60">. </text:span></text:p>
        </text:list-item>
      </text:list>
      <text:p text:style-name="P25">UZASADNIENIE</text:p>
      <text:p text:style-name="P29"><text:tab/><text:span text:style-name="T273">Zgodnie z art. 71 ust. </text:span><text:span text:style-name="T20">1</text:span><text:span text:style-name="T273"> ustawy z dnia 3 października 2008r. o udostępnianiu informacji o środowisku i jego ochronie, udziale społeczeństwa w ochronie środowiska oraz o ocenach oddziaływania na środowisko </text:span><text:span text:style-name="T280">(tekst jednolity Dz. U. z 20</text:span><text:span text:style-name="T281">2</text:span><text:span text:style-name="T282">1</text:span><text:span text:style-name="T280">r. Poz. <text:s/></text:span><text:span text:style-name="T283">2</text:span><text:span text:style-name="T188">3</text:span><text:span text:style-name="T91">7</text:span><text:span text:style-name="T28">3</text:span><text:span text:style-name="T92"> </text:span><text:span text:style-name="T93">z późn. zm.</text:span><text:span text:style-name="T280">)</text:span><text:span text:style-name="T273">, powoły</text:span><text:span text:style-name="T284">wa</text:span><text:span text:style-name="T273">nej dalej jako ustawa, dla planowanych przedsięwzięć mogących znacząco oddziaływać na środowisko wymagane jest uzyskanie decyzji o środowiskowych uwarunkowaniach. Rodzaje przedsięwzięć mogących znacząco oddziaływać na środowisko określa rozporządzenie Rady Ministrów z dnia </text:span><text:span text:style-name="T285">10 września</text:span><text:span text:style-name="T273"> 201</text:span><text:span text:style-name="T285">9</text:span><text:span text:style-name="T273">r. w sprawie przedsięwzięć mogących znacząco oddziaływać na środowisko (Dz. U. </text:span><text:span text:style-name="T286">z 2019r. </text:span><text:span text:style-name="T273">poz. </text:span><text:span text:style-name="T94">1</text:span><text:span text:style-name="T95">839</text:span><text:span text:style-name="T273">), powoływane dalej jako rozporządzenie. </text:span><text:span text:style-name="T287">Organy właściwe do wydania decyzji o środowiskowych uwarunkowaniach wskazane są w </text:span><text:span text:style-name="T273">art. 75 ust. 1 ustawy</text:span><text:span text:style-name="T287">. </text:span><text:span text:style-name="T273">Postępowanie w sprawie wydania decyzji wszczyna się na wniosek podmiotu planującego </text:span><text:span text:style-name="T288"><text:s/></text:span><text:span text:style-name="T273">podjęcie przedsięwzięcia (art. 73 ust. 1 ustawy). </text:span></text:p>
      <text:p text:style-name="P11"><text:tab/><text:span text:style-name="T4">Stosownie do art. 59 ust. 1 </text:span><text:span text:style-name="T79">pkt. </text:span><text:span text:style-name="T21">1 </text:span><text:span text:style-name="T4">ustawy planowane przedsięwzięcia mogące </text:span><text:span text:style-name="T21">zawsze</text:span><text:span text:style-name="T4"> znacząco oddziaływać na środowisko wymaga</text:span><text:span text:style-name="T21">ją</text:span><text:span text:style-name="T4"> przeprowadzenia oceny oddziaływania na środowisko. </text:span></text:p>
      <text:p text:style-name="P34"><text:tab/>Zgodnie z art. 77 ustawy jeżeli jest przeprowadzana ocena oddziaływania przedsięwzięcia na środowisko, przed wydaniem decyzji o środowiskowych uwarunkowaniach organ właściwy do wydania tej decyzji:</text:p>
      <text:p text:style-name="P34"><text:soft-page-break/>1) uzgadnia warunki realizacji przedsięwzięcia z regionalnym dyrektorem ochrony środowiska i, w przypadku gdy przedsięwzięcie jest realizowane na obszarze morskim, z dyrektorem urzędu morskiego;</text:p>
      <text:p text:style-name="P34">1a) uzgadnia warunki realizacji przedsięwzięcia z ministrem właściwym do spraw środowiska w zakresie istnienia rozwiązań alternatywnych realizacji przedsięwzięcia oraz przewidywanych działań mających na celu kompensację przyrodniczą negatywnych oddziaływań na środowisko przyrodnicze parku narodowego - w przypadku inwestycji liniowych celu publicznego w ich części przebiegającej przez obszar parku narodowego lub w przypadku inwestycji celu publicznego z zakresu łączności publicznej o nieliniowym charakterze realizowanych na obszarze parku narodowego;</text:p>
      <text:p text:style-name="P34">1b) uzgadnia warunki realizacji przedsięwzięcia z Generalnym Dyrektorem Ochrony Środowiska w zakresie istnienia rozwiązań alternatywnych realizacji przedsięwzięcia oraz przewidywanych działań mających na celu kompensację przyrodniczą negatywnych oddziaływań na środowisko przyrodnicze rezerwatu przyrody - w przypadku inwestycji liniowych celu publicznego w ich części przebiegającej przez obszar rezerwatu przyrody lub w przypadku inwestycji celu publicznego z zakresu łączności publicznej o nieliniowym charakterze realizowanych na obszarze rezerwatu przyrody;</text:p>
      <text:p text:style-name="P34">2) <text:s/>zasięga opinii organu, o którym mowa w art. 78, w przypadku przedsięwzięć wymagających decyzji, o których mowa w art. 72 ust. 1 pkt 1-3a, 10-19 i 21-28, oraz uchwały, o której mowa w art. 72 ust. 1b, chyba że - w przypadku przedsięwzięcia mogącego potencjalnie znacząco oddziaływać na środowisko - organ ten wyraził wcześniej opinię, że nie zachodzi potrzeba przeprowadzenia oceny oddziaływania na środowisko.</text:p>
      <text:p text:style-name="P34">3) zasięga opinii organu właściwego do wydania pozwolenia zintegrowanego na podstawie ustawy z dnia 27 kwietnia 2001 r. - Prawo ochrony środowiska, jeżeli planowane przedsięwzięcie kwalifikowane jest jako instalacja, o której mowa w art. 201 ust. 1 tej ustawy;</text:p>
      <text:p text:style-name="P31"><text:span text:style-name="T105">4) uzgadnia warunki realizacji przedsięwzięcia z organem właściwym w sprawach ocen wodnoprawnych, o których mowa w przepisach ustawy z dnia 20 lipca 2017 r. - Prawo wodne, chyba że - w przypadku przedsięwzięcia mogącego potencjalnie znacząco oddziaływać na środowisko - organ ten wyraził wcześniej opinię, że nie zachodzi potrzeba przeprowadzenia oceny oddziaływania na środowisk</text:span><text:span text:style-name="T104">o.</text:span></text:p>
      <text:p text:style-name="P33"><text:span text:style-name="T104"><text:tab/></text:span><text:span text:style-name="T274">Przed wydaniem decyzji o środowiskowych uwarunkowaniach organ właściwy do jej wydania zapewnia możliwość udziału społeczeństwa w postępowaniu, w ramach którego przeprowadza ocenę oddziaływania przedsięwzięcia na środowisko (art. 79 ust. 1 ustawy). Jeżeli jest przeprowadzona ocena oddziaływania na środowisko, zgodnie z art. 80 ust. 1 ustawy, decyzję wydaje się biorąc pod uwagę wyniki opinii i uzgodnień z właściwymi organami, ustalenia zawarte w raporcie o oddziaływaniu na środowisko, wyniki postępowania z udziałem społeczeństwa oraz wyniki postępowania w sprawie transgranicznego oddziaływania na środowisko, jeżeli zostało ono przeprowadzone. Organ wydaje decyzję po stwierdzeniu zgodności przedsięwzięcia z ustaleniami miejscowego planu zagospodarowania przestrzennego, jeżeli plan ten został uchwalony (art. 80 ust. 2). </text:span></text:p>
      <text:p text:style-name="P33"><text:soft-page-break/><text:span text:style-name="T275"><text:tab/>Zakres rozstrzygnięcia decyzji </text:span><text:span text:style-name="T276">o środowiskowych uwarunkowaniach </text:span><text:span text:style-name="T275">określa art. 82 ustawy. Decyzja ta wymaga uzasadnienia, które winno zawierać elementy wskazane w art. 85 ust. 2 pkt 1 ustawy</text:span><text:span text:style-name="T277"> tj.:</text:span></text:p>
      <text:p text:style-name="P32">a) informacje o przeprowadzonym postępowaniu wymagającym udziału społeczeństwa oraz o tym, w jaki sposób zostały wzięte pod uwagę, i w jakim zakresie zostały uwzględnione uwagi i wnioski zgłoszone w związku z udziałem społeczeństwa,</text:p>
      <text:p text:style-name="P32">b) informacje, w jaki sposób zostały wzięte pod uwagę i w jakim zakresie zostały uwzględnione:</text:p>
      <text:p text:style-name="P32">– ustalenia zawarte w raporcie o oddziaływaniu przedsięwzięcia na środowisko,</text:p>
      <text:p text:style-name="P32">– uzgodnienia i opinie organów, o których mowa w art. 77 ust. 1,</text:p>
      <text:p text:style-name="P32">– wyniki postępowania w sprawie transgranicznego oddziaływania na środowisko, jeżeli zostało przeprowadzone,</text:p>
      <text:p text:style-name="P32">c) uzasadnienie stanowiska, o którym mowa w art. 82 ust. 1 pkt 4.</text:p>
      <text:p text:style-name="P17"><text:tab/>Wnioskiem z dnia<text:span text:style-name="T292"> </text:span><text:span text:style-name="T144">2</text:span><text:span text:style-name="T145">7</text:span><text:span text:style-name="T298">.0</text:span><text:span text:style-name="T299">5</text:span><text:span text:style-name="T298">.2021r. </text:span><text:span text:style-name="T219">Zakład Zagospodarowania Odpadów Spółka z o. o.</text:span><text:span text:style-name="T221"> z siedzibą w </text:span><text:span text:style-name="T140">Raciborzu, </text:span><text:span text:style-name="T141">uzupełnionym na wezwanie organ</text:span><text:span text:style-name="T99">u 1</text:span><text:span text:style-name="T100">5</text:span><text:span text:style-name="T99">.0</text:span><text:span text:style-name="T100">6</text:span><text:span text:style-name="T99">.20</text:span><text:span text:style-name="T100">2</text:span><text:span text:style-name="T99">1r.</text:span><text:span text:style-name="T102">,</text:span><text:span text:style-name="T289"> </text:span><text:span text:style-name="T66">wystąpił o wydanie decyzji o środowiskowych uwarunkowaniach przedsięwzięcia</text:span><text:span text:style-name="T67"> </text:span><text:bookmark-start text:name="__DdeLink__58_38089962052"/><text:span text:style-name="T67">pn.</text:span><text:bookmark-end text:name="__DdeLink__58_38089962052"/><text:span text:style-name="T67"> „</text:span><text:span text:style-name="T65">Modernizacja kompostowni bioodpadów zlokalizowanej w Raciborzu przy ulicy Rybnickiej 125</text:span><text:span text:style-name="T67">"</text:span><text:span text:style-name="T64"> zlokalizowanego</text:span><text:span text:style-name="T62"> </text:span><text:span text:style-name="T64">na działkach nr </text:span><text:span text:style-name="T63">320/18, 322/18, 14, 281, 652/19 k.m. 15, obręb Brzezie </text:span><text:span text:style-name="T64">w Raciborzu przy ul. Rybnickiej 125.</text:span><text:span text:style-name="T197"> </text:span>Organ, w pierwszej kolejności badając swoją właściwość rzeczową oraz miejscową, w <text:span text:style-name="T297">o</text:span>parciu o załączone do wniosku dokumenty (<text:span text:style-name="T13">poświadczoną przez właściwy organ kopi</text:span><text:span text:style-name="T14">ę</text:span><text:span text:style-name="T13"> mapy ewidencyjnej, mapę</text:span> z zaznaczonym przewidywanym terenem, na którym będzie realizowane przedsięwzięcie, oraz z zaznaczonym przewidywanym obszarem <text:span text:style-name="T293">oddziaływania, kartę informacyjną przedsię</text:span><text:span text:style-name="T14">wzięcia)</text:span> ustalił, iż jest właściwy w sprawie wydania przedmiotowej decyzji:</text:p>
      <text:list xml:id="list1284292803" text:style-name="L2">
        <text:list-item>
          <text:list>
            <text:list-item>
              <text:p text:style-name="P84"><text:span text:style-name="T203">inwestycja </text:span><text:span text:style-name="T197">planowan</text:span><text:span text:style-name="T204">a jest</text:span><text:span text:style-name="T197"> na terenie gminy Racibórz, </text:span><text:span text:style-name="T203">poza terenami zamkniętymi, </text:span></text:p>
            </text:list-item>
          </text:list>
        </text:list-item>
      </text:list>
      <text:list xml:id="list1018789015" text:style-name="L3">
        <text:list-item>
          <text:list>
            <text:list-item>
              <text:p text:style-name="P85"><text:span text:style-name="T197">planowane przedsięwzięcie zostało zakwalifikowane zgodnie z § </text:span><text:span text:style-name="T205">2</text:span><text:span text:style-name="T197"> ust. 1 pkt. </text:span><text:span text:style-name="T34">47 oraz </text:span><text:span text:style-name="T35">§ </text:span><text:span text:style-name="T34">2</text:span><text:span text:style-name="T35"> ust. 1 pkt </text:span><text:span text:style-name="T34">1</text:span><text:span text:style-name="T32"> </text:span><text:span text:style-name="T33">r</text:span><text:span text:style-name="T197">ozporządzenia do mogących </text:span><text:span text:style-name="T34">zawsze</text:span><text:span text:style-name="T197"> znacząco oddziaływać na środowisko, o których mowa w art. 71 ust. 2 pkt 2 ustawy.</text:span></text:p>
            </text:list-item>
          </text:list>
        </text:list-item>
      </text:list>
      <text:list xml:id="list3856691658" text:style-name="L4">
        <text:list-item>
          <text:list>
            <text:list-header>
              <text:p text:style-name="P66"><text:span text:style-name="T296">Inwestycj</text:span><text:span text:style-name="T55">a </text:span><text:span text:style-name="T296">polegać będzie na modernizacji istniejącej kompostowni bioodpadów zlokalizowanej przy ul. Rybnickiej 125 w m. Racibórz, </text:span><text:span text:style-name="T56">prowadzonej przez</text:span><text:span text:style-name="T296"> Zakład Zagospodarowania Odpadów sp. z o. o. z siedzibą w Raciborzu. Planowane przedsięwzięcie polegać będzie na modernizacji istniejącej instalacji kompostowania bioodpadów celem hermetyzacji I etapu stabilizacji tlenowej oraz zwiększenia zdolności przerobowej z 4 tys. Mg odpadów/rok do 8 tys. Mg odpadów/rok. </text:span></text:p>
            </text:list-header>
          </text:list>
        </text:list-item>
      </text:list>
      <text:p text:style-name="P16"><text:span text:style-name="T294"><text:tab/>Przedsięwzięcie, </text:span><text:span text:style-name="T300">ze względu na wydajność</text:span><text:span text:style-name="T294"> nie kwalifik</text:span><text:span text:style-name="T17">uje się do</text:span><text:span text:style-name="T294"> instalacji mogących powodować znaczne zanieczyszczenie poszczególnych elementów przyrodniczych albo środowiska jako całości.</text:span></text:p>
      <text:p text:style-name="P16"><text:span text:style-name="T209"><text:tab/>Zgodnie z art. 74 ust. 3a ustawy </text:span><text:span text:style-name="T210">s</text:span>troną postępowania w sprawie wydania decyzji<text:line-break/>o środowiskowych uwarunkowaniach jest wnioskodawca oraz podmiot, któremu przysługuje prawo rzeczowe do nieruchomości znajdującej się w obszarze, na który będzie oddziaływać <text:soft-page-break/>przedsięwzięcie w wariancie zaproponowanym przez wnioskodawcę, z zastrzeżeniem art. 81 ust. 1. Przez obszar ten rozumie się: </text:p>
      <text:p text:style-name="P16">1) przewidywany teren, na którym będzie realizowane przedsięwzięcie, oraz obszar znajdujący się w odległości 100 m od granic tego terenu; </text:p>
      <text:p text:style-name="P16">2) działki, na których w wyniku realizacji, eksploatacji lub użytkowania przedsięwzięcia zostałyby przekroczone standardy jakości środowiska, lub </text:p>
      <text:p text:style-name="P16">3) działki znajdujące się w zasięgu znaczącego oddziaływania przedsięwzięcia, które może wprowadzić ograniczenia w zagospodarowaniu nieruchomości, zgodnie z jej aktualnym przeznaczeniem.</text:p>
      <text:p text:style-name="P16"><text:span text:style-name="T252"><text:tab/>W myśl ust. </text:span>3<text:span text:style-name="T255">b</text:span> <text:span text:style-name="T255">p</text:span>rawo rzeczowe do nieruchomości znajdującej się w obszarze, na który będzie oddziaływać przedsięwzięcie, organ ustala na podstawie dokumentu, o którym mowa w ust. 1 pkt 6, lub innych dokumentów przedłożonych przez wnoszącego podanie, przy czym domniemywa się, że dane zawarte w tych dokumentach są prawdziwe. </text:p>
      <text:p text:style-name="P16"><text:span text:style-name="T80"><text:tab/>Analizując </text:span><text:span text:style-name="T81">dokumentację sprawy</text:span><text:span text:style-name="T82"> oraz wskazany w nim</text:span><text:span text:style-name="T88"> obszar, na który będzie oddziaływać przedsięwzięcie, o którym mowa </text:span><text:span text:style-name="T211">art. 74 ust. 3a ustawy</text:span><text:span text:style-name="T88"> zdanie drugie, wraz z wyznaczoną odległością, o której mowa w </text:span><text:span text:style-name="T211">art. 74</text:span><text:span text:style-name="T88"> ust. 3a pkt 1 </text:span><text:span text:style-name="T211">ustawy </text:span><text:span text:style-name="T88">oraz </text:span><text:span text:style-name="T89">dostarczone </text:span><text:span text:style-name="T88">wypisy z rejestru gruntów</text:span><text:span text:style-name="T80">, </text:span><text:span text:style-name="T83">pozwalające na ustalenie, że</text:span><text:span text:style-name="T80"> stron postępowania </text:span><text:span text:style-name="T84">jest </text:span><text:span text:style-name="T7">w</text:span><text:span text:style-name="T8">ięcej</text:span><text:span text:style-name="T84"> niż 10, </text:span><text:span text:style-name="T85">a także </text:span><text:span text:style-name="T9">fakty znane</text:span><text:span text:style-name="T85"> z urzędu</text:span><text:span text:style-name="T80"> </text:span><text:span text:style-name="T86">organ </text:span><text:span text:style-name="T212">określił</text:span><text:span text:style-name="T87"> strony postępowania</text:span><text:span text:style-name="T80">.</text:span></text:p>
      <text:p text:style-name="P14"><text:span text:style-name="Domyślna_20_czcionka_20_akapitu"><text:span text:style-name="T214"><text:tab/>Zgodnie z wymogiem kodeksu postępowania administracyjnego zapewnienia stronom <text:s text:c="18"/>czynnego udziału w każdym stadium postępowania, strony były informowane o wszystkich czynnościach organu. <text:s/>P</text:span></text:span><text:span text:style-name="Domyślna_20_czcionka_20_akapitu"><text:span text:style-name="T215">onieważ liczba stron niniejszego postępowania przekracza </text:span></text:span><text:span text:style-name="Domyślna_20_czcionka_20_akapitu"><text:span text:style-name="T216">1</text:span></text:span><text:span text:style-name="Domyślna_20_czcionka_20_akapitu"><text:span text:style-name="T215">0, zgodnie z art. 74 ust. 3 </text:span></text:span><text:span text:style-name="Domyślna_20_czcionka_20_akapitu"><text:span text:style-name="T217">ustawy </text:span></text:span><text:span text:style-name="Domyślna_20_czcionka_20_akapitu"><text:span text:style-name="T215">oraz art. 49 Kodeksu postępowania administracyjnego o wszystkich czynnościach strony zawiadamiane były poprzez obwieszczenia.</text:span></text:span><text:span text:style-name="Domyślna_20_czcionka_20_akapitu"><text:span text:style-name="T214"> </text:span></text:span></text:p>
      <text:p text:style-name="P18"><text:tab/>W toku postępowania<text:span text:style-name="T256"> </text:span>organ<text:span text:style-name="T4"> wystąpił do Regionalnego Dyrektora Ochrony Środowiska w Katowicach, </text:span><text:span text:style-name="T223">Dyrektor</text:span><text:span text:style-name="T224">a</text:span><text:span text:style-name="T223"> Regionalnego Zarządu </text:span><text:span text:style-name="T222">Gospodarki </text:span><text:span text:style-name="T223">W</text:span><text:span text:style-name="T222">odnej</text:span><text:span text:style-name="T223"> w Gliwicach</text:span><text:span text:style-name="T4"> </text:span><text:span text:style-name="T146">o uzgodnieni</text:span><text:span text:style-name="T143">u</text:span><text:span text:style-name="T146"> </text:span><text:span text:style-name="T138">warunków realizacji ww. przedsięwzięcia </text:span><text:span text:style-name="T157">oraz </text:span><text:span text:style-name="T179">opinię do </text:span><text:span text:style-name="T4">Powiatowego Inspektora Sanitarnego w Raciborzu</text:span><text:span text:style-name="T138">.</text:span><text:span text:style-name="T4"> </text:span></text:p>
      <text:p text:style-name="P15"><text:span text:style-name="T117"><text:tab/></text:span><text:span text:style-name="T121">Powiatow</text:span><text:span text:style-name="T116">y </text:span><text:span text:style-name="T121">Inspektor Sanitarn</text:span><text:span text:style-name="T116">y</text:span><text:span text:style-name="T121"> w Raciborzu </text:span><text:span text:style-name="T125">przedstawił opinię w sprawie środowiskowych uwarunkowań ww. przedsięwzięcia pismem z dnia 06.07.2021r.</text:span><text:span text:style-name="T121"> </text:span><text:span text:style-name="T123">(</text:span><text:span text:style-name="T121">ONS/ZNS.</text:span><text:span text:style-name="T116">9022</text:span><text:span text:style-name="T121">.</text:span><text:span text:style-name="T113">3</text:span><text:span text:style-name="T121">.</text:span><text:span text:style-name="T125">11.</text:span><text:span text:style-name="T121">202</text:span><text:span text:style-name="T111">1</text:span><text:span text:style-name="T123">)</text:span><text:span text:style-name="T117">. </text:span></text:p>
      <text:p text:style-name="P15"><text:span text:style-name="Mocno_20_wyróżniony"><text:span text:style-name="T150">Dyrektor Regionalnego Zarz</text:span></text:span><text:span text:style-name="T150">ądu Gospodarki Wodnej Wód Polskich w </text:span><text:span text:style-name="T151">G</text:span><text:span text:style-name="T150">liwicach</text:span><text:span text:style-name="T121"> </text:span><text:span text:style-name="T122">pismem </text:span><text:span text:style-name="T121">z dnia </text:span><text:span text:style-name="T111">2</text:span><text:span text:style-name="T114">6</text:span><text:span text:style-name="T121">.0</text:span><text:span text:style-name="T111">7</text:span><text:span text:style-name="T121">.2021r. </text:span><text:span text:style-name="T123">(</text:span><text:span text:style-name="T121">nr GL.</text:span><text:span text:style-name="T126">R</text:span><text:span text:style-name="T121">ZŚ.43</text:span><text:span text:style-name="T126">60</text:span><text:span text:style-name="T121">.</text:span><text:span text:style-name="T111">4</text:span><text:span text:style-name="T114">0</text:span><text:span text:style-name="T121">.2021.</text:span><text:span text:style-name="T126">KWK1</text:span><text:span text:style-name="T123">)</text:span><text:span text:style-name="T121"> </text:span><text:span text:style-name="T127">oraz </text:span><text:span text:style-name="T117">Regionaln</text:span><text:span text:style-name="T118">y</text:span><text:span text:style-name="T117"> Dyrektor Ochrony Środowiska w Katowicach </text:span><text:span text:style-name="T119">pismem </text:span><text:span text:style-name="T121">z dnia </text:span><text:span text:style-name="T111">28</text:span><text:span text:style-name="T121">.0</text:span><text:span text:style-name="T111">7</text:span><text:span text:style-name="T121">.2021r. </text:span><text:span text:style-name="T120">(</text:span><text:span text:style-name="T117">nr</text:span><text:span text:style-name="T121"> WOOŚ.422</text:span><text:span text:style-name="T122">1</text:span><text:span text:style-name="T121">.</text:span><text:span text:style-name="T122">4</text:span><text:span text:style-name="T111">9.</text:span><text:span text:style-name="T121">2021.JKS.</text:span><text:span text:style-name="T112">1</text:span><text:span text:style-name="T123">), </text:span><text:span text:style-name="T122">poinformowa</text:span><text:span text:style-name="T127">li</text:span><text:span text:style-name="T122"> </text:span><text:span text:style-name="T128">o wyznaczeniu nowego terminu załatwienia wniosku, z uwagi na skomplikowany charakter sprawy. </text:span><text:span text:style-name="T129">Mając na uwadze powyższe</text:span><text:span text:style-name="T131"> Prezydent Miasta Racibórz postanowieniem nr </text:span><text:span text:style-name="T110">8</text:span><text:span text:style-name="T132">9</text:span><text:span text:style-name="T131">/20</text:span><text:span text:style-name="T133">2</text:span><text:span text:style-name="T131">1 z dnia </text:span><text:span text:style-name="T110">30</text:span><text:span text:style-name="T132">.0</text:span><text:span text:style-name="T133">7</text:span><text:span text:style-name="T131">.20</text:span><text:span text:style-name="T133">2</text:span><text:span text:style-name="T131">1r. </text:span><text:span text:style-name="T133">w</text:span><text:span text:style-name="T128">yznaczy</text:span><text:span text:style-name="T110">ł</text:span><text:span text:style-name="T128"> nowy termin załatwienia sprawy do dnia 30 września</text:span><text:span text:style-name="T131"> </text:span><text:span text:style-name="T128">2021</text:span><text:span text:style-name="T131"> </text:span><text:span text:style-name="T128">roku.</text:span><text:span text:style-name="T131"> </text:span></text:p>
      <text:p text:style-name="P15"><text:span text:style-name="T121">Regionaln</text:span><text:span text:style-name="T124">y</text:span><text:span text:style-name="T121"> Dyrektor Ochrony Środowiska w Katowicach </text:span><text:span text:style-name="T122">p</text:span><text:span text:style-name="T115">ostanowieniem </text:span><text:span text:style-name="T121">z dnia </text:span><text:span text:style-name="T112">31</text:span><text:span text:style-name="T121">.0</text:span><text:span text:style-name="T112">8</text:span><text:span text:style-name="T121">.2021r. </text:span><text:span text:style-name="T123">(</text:span><text:span text:style-name="T121">nr WOOŚ.422</text:span><text:span text:style-name="T122">1</text:span><text:span text:style-name="T121">.</text:span><text:span text:style-name="T122">4</text:span><text:span text:style-name="T111">9.</text:span><text:span text:style-name="T121">2021.JKS.</text:span><text:span text:style-name="T112">2</text:span><text:span text:style-name="T123">), </text:span><text:span text:style-name="T122">uzgodnił oraz określił warunki realizację przedsięwzięcia.</text:span></text:p>
      <text:p text:style-name="P20"><text:span text:style-name="T134">Pismem z dnia 20.08.2021r. </text:span><text:span text:style-name="Mocno_20_wyróżniony"><text:span text:style-name="T147">Dyrektor Regionalnego Zarz</text:span></text:span><text:span text:style-name="T147">ądu Gospodarki Wodnej Wód Polskich w </text:span><text:span text:style-name="T142">G</text:span><text:span text:style-name="T147">liwicach </text:span><text:span text:style-name="T148">wniósł o uzupełnienie przedłożonego raportu. </text:span><text:span text:style-name="T149">Organ, pismem z dnia 02.09.2021r. </text:span><text:soft-page-break/><text:span text:style-name="T149">przesłał, przekazane przez Inwestora wyjaśnienia. </text:span><text:span text:style-name="T136">P</text:span><text:span text:style-name="T101">ostanowieniem </text:span><text:span text:style-name="T131">z dnia </text:span><text:span text:style-name="T98">20</text:span><text:span text:style-name="T131">.</text:span><text:span text:style-name="T136">1</text:span><text:span text:style-name="T131">0.2021r.</text:span><text:span text:style-name="T135">(</text:span><text:span text:style-name="T131">nr </text:span><text:span text:style-name="T39"><text:s/>GL.</text:span><text:span text:style-name="T40">R</text:span><text:span text:style-name="T39">ZŚ.43</text:span><text:span text:style-name="T40">60</text:span><text:span text:style-name="T39">.</text:span><text:span text:style-name="T37">4</text:span><text:span text:style-name="T38">0</text:span><text:span text:style-name="T39">.2021.</text:span><text:span text:style-name="T40">KWK</text:span><text:span text:style-name="T41">3</text:span><text:span text:style-name="T135">), </text:span><text:span text:style-name="Mocno_20_wyróżniony"><text:span text:style-name="T147">Dyrektor Regionalnego Zarz</text:span></text:span><text:span text:style-name="T147">ądu Gospodarki Wodnej Wód Polskich w </text:span><text:span text:style-name="T142">G</text:span><text:span text:style-name="T147">liwicach </text:span><text:span text:style-name="T133">uzgodnił oraz określił warunki realizacj</text:span><text:span text:style-name="T70">i</text:span><text:span text:style-name="T133"> przedsięwzięcia.</text:span></text:p>
      <text:p text:style-name="P19"><text:span text:style-name="T69"><text:tab/></text:span><text:span text:style-name="T4">W ramach procedury udziału społeczeństwa w podejmowaniu decyzji organ podał do publicznej wiadomości informacje o przystąpieniu do oceny oddziaływania na środowisko, wszczęciu postępowania, przedmiocie decyzji, organie właściwym do jej wydania oraz organie właściwym do wydania opinii i dokonania uzgodnień, a także o możliwości zapoznania się z dokumentacją sprawy i składania uwag i wniosków oraz sposobie i miejscu ich składania.</text:span><text:span text:style-name="T309"> </text:span><text:span text:style-name="T4">Podanie do publicznej wiadomości nastąpiło poprzez wywieszenie na tablicach informacyjnych w Urzędzie Miasta Racibórz</text:span><text:span text:style-name="T158"> w dniu </text:span><text:span text:style-name="T22">25</text:span><text:span text:style-name="T158">.</text:span><text:span text:style-name="T159">06</text:span><text:span text:style-name="T158">.20</text:span><text:span text:style-name="T159">2</text:span><text:span text:style-name="T158">1r. </text:span><text:span text:style-name="T24">oraz </text:span><text:span text:style-name="T4">w pobliżu lokalizacji przedsięwzięcia w dniu </text:span><text:span text:style-name="T24">02</text:span><text:span text:style-name="T158">.</text:span><text:span text:style-name="T159">0</text:span><text:span text:style-name="T161">7</text:span><text:span text:style-name="T4">.20</text:span><text:span text:style-name="T159">2</text:span><text:span text:style-name="T4">1r. <text:line-break/><text:tab/>W ogłoszeniach</text:span><text:span text:style-name="T158">, zgodnie z wymogami ustawy na dzień rozpoczęcia procedury udziału społeczeństwa w postępowaniu, </text:span><text:span text:style-name="T4">wskazano </text:span><text:span text:style-name="T23">30</text:span><text:span text:style-name="T4">-dniowy termin składania uwag </text:span><text:span text:style-name="T158"><text:s/></text:span><text:span text:style-name="T4">i wniosków - od </text:span><text:span text:style-name="T23">12</text:span><text:span text:style-name="T158"> li</text:span><text:span text:style-name="T23">pc</text:span><text:span text:style-name="T158">a </text:span><text:span text:style-name="T4">do </text:span><text:span text:style-name="T160">1</text:span><text:span text:style-name="T158">1 </text:span><text:span text:style-name="T23">sierpnia</text:span><text:span text:style-name="T4"> 20</text:span><text:span text:style-name="T160">2</text:span><text:span text:style-name="T4">1r. W wyznaczonym terminie nie wniesiono żadnych uwag ani wniosków.</text:span><text:span text:style-name="T158"> </text:span></text:p>
      <text:p text:style-name="P21"><text:tab/><text:span text:style-name="T162">Rozpatrując stan faktyczny, ustalenia zawarte w raporcie o <text:s/>oddziaływaniu na środowisko, wyniki uzgodnień </text:span><text:span text:style-name="T180">i opinii </text:span><text:span text:style-name="T162">oraz wyniki postępowania z udziałem społeczeństwa organ ustalił, co następuj</text:span><text:span text:style-name="T163">e</text:span><text:span text:style-name="T4">:</text:span></text:p>
      <text:list xml:id="list1210678309" text:style-name="WW8Num4">
        <text:list-item>
          <text:p text:style-name="P67">Planowane przedsięwzięcie polegać będzie na modernizacji istniejącej instalacji <text:line-break/><text:tab/>kompostowania bioodpadów celem hermetyzacji I etapu stabilizacji tlenowej oraz <text:tab/>zwiększenia zdolności przerobowej z 4 tys. Mg odpadów/rok do 8 tys. Mg odpadów/rok. </text:p>
        </text:list-item>
        <text:list-item>
          <text:p text:style-name="P68">W ramach przedsięwzięcia planuje się budowę: </text:p>
        </text:list-item>
      </text:list>
      <text:list xml:id="list1125364837" text:style-name="L5">
        <text:list-item>
          <text:p text:style-name="P39"><text:span text:style-name="T248">4 betonowych, hermetycznie zamykanych tuneli do prowadzenia I etapu stabilizacji <text:line-break/>tlenowej i higienizacji odpadów zielonych oraz selektywnie zebranych bioodpadów <text:line-break/>o maksymalnej zdolności przetwarzania 8 tys. Mg odpadów/rok (obiekt nr 3), <text:line-break/>wyposażonych w systemy napowietrzania kompostowanych odpadów przy użyciu <text:line-break/>wentylatorów, ujmowania i oczyszczania powietrza procesowego w układzie: płuczka <text:line-break/>wodna i biofiltr (obiekt nr 4) ujmowania odcieków z tuneli i biofiltra i kierowania ich do szczelnych, podziemnych zbiorników i automatycznego sterowania procesem kompostowania. Jak wynika z raportu planowany system oczyszczania powietrza <text:line-break/>odprowadzanego z tuneli zapewniać będzie stężenia na wylocie nie wyższe niż 7 mg/m3 dla amoniaku i nie wyższe niż 0,1 mg/m3 dla siarkowodoru</text:span>,</text:p>
        </text:list-item>
        <text:list-item>
          <text:p text:style-name="P40"><text:span text:style-name="T195">betonowych, szczelnych placów: przyjęcia odpadów oraz wstępnego magazynowania <text:line-break/>(obiektu nr 1), rozdrabniania odpadów (obiektu nr 2), przesiewania ora</text:span><text:span text:style-name="T206">z</text:span><text:span text:style-name="T195"> magazynowania gotowego produktu (obiektu nr 6), wyposażonych w odwodnienie umożliwiające kierowanie całości odcieków powstających w wyniku kontaktu wód opadowych i roztopowych z odpadami do kanalizacji zakładowej, </text:span></text:p>
        </text:list-item>
        <text:list-item>
          <text:p text:style-name="P41">wiaty technologicznej, a docelowo <text:span text:style-name="T315">w drugim etapie </text:span>hali technologicznej do obsługi tuneli kompostowych wyposażonej w układ ujmowania i odprowadzania zanieczyszczonego powietrza do oczyszczenia w płuczce wodnej i biofiltrze oraz w <text:soft-page-break/>uszczelnioną i  <text:span text:style-name="T311">u</text:span>twardzoną posadzkę z systemem ujmowania odcieków i kierowania ich do kanalizacji zakładowej, </text:p>
        </text:list-item>
        <text:list-item>
          <text:p text:style-name="P41">szczelnych, podziemnych zbiorników na odcieki z tuneli kompostujących (z obiektu nr 3), hali/wiaty technologicznej (z obiektu nr 7), buforu magazynowego (z obiektu nr 7a) oraz biofiltra (z obiektu nr 4). </text:p>
        </text:list-item>
      </text:list>
      <text:list xml:id="list142033867289250" text:continue-list="list1210678309" text:style-name="WW8Num4">
        <text:list-item>
          <text:p text:style-name="P69">W instalacji po modernizacji będzie mogło być przetworzone do 8 tys. Mg odpadów/rok. <text:span text:style-name="T270">W</text:span> instalacji przetwarzane będą głównie odpady zielone, które stanowić będą ok. 75 % strumienia kompostowanych odpadów. Pozostałe 25 % to selektywnie zebrane bioodpady m. in. z gospodarstw domowych. Planowany proces umożliwi zmniejszenie masy tych odpadów o 20 - 40 %. Po przesianiu gotowego, przekompostowanego materiału przewiduje się powstanie gotowego kompostu lub w przypadku braku uzyskania pozwolenia na wprowadzanie do obrotu lub zbyt wysokiego poziomu zanieczyszczeń - odpadu w postaci kompostu nieodpowiadającego wymaganiom.</text:p>
        </text:list-item>
        <text:list-item>
          <text:p text:style-name="P70"><text:span text:style-name="T249"><text:s/></text:span><text:span text:style-name="T250">Przedmiotowa kompostownia odpadów zlokalizowana jest w sąsiedztwie: </text:span></text:p>
        </text:list-item>
      </text:list>
      <text:list xml:id="list359740321" text:style-name="L6">
        <text:list-item>
          <text:p text:style-name="P88">instalacji mechaniczno-biologicznego przetwarzania odpadów, której zarządzającym jest Przedsiębiorstwo Usług Komunalnych EMPOL Sp. z o. o., </text:p>
        </text:list-item>
        <text:list-item>
          <text:p text:style-name="P88">instalacji do składowania odpadów innych niż niebezpieczne i obojętne, której <text:line-break/>zarządzającym jest Zakład Zagospodarowania Odpadów Sp. z o. o. </text:p>
        </text:list-item>
      </text:list>
      <text:list xml:id="list142032548536910" text:continue-list="list142033867289250" text:style-name="WW8Num4">
        <text:list-item>
          <text:p text:style-name="P100">Inwestycja zostanie podzielona na dwa etapy, które związane będą z budową obiektu nr 7 <text:line-break/>oraz 7a (hala technologiczna oraz bufor magazynowy na bioodpady). W etapie I zostanie <text:line-break/>wykonana wiata technologiczna z elementami umożliwiającymi jej przebudowę. W etapie II przewiduje się zabudowę wiaty technologicznej w hermetyczn<text:span text:style-name="T312">ą</text:span> halę technologiczną oraz dobudowę bufora magazynowego. </text:p>
        </text:list-item>
        <text:list-item>
          <text:p text:style-name="P100">Planowana inwestycja będzie prowadzona na działkach ewidencyjnych nr 14, 320/18, 322/18 oraz 652/19 ob. Brzezie, gm. Racibórz. </text:p>
        </text:list-item>
        <text:list-item>
          <text:p text:style-name="P100">Teren kompostowni bioodpadów nie jest ujęty w miejscowym planie zagospodarowania przestrzennego. </text:p>
        </text:list-item>
        <text:list-item>
          <text:p text:style-name="P100">Łączna powierzchnia terenu inwestycji wraz z obiektami obecnie istniejącymi oraz drogami komunikacyjnymi wyniesie ok. 14 330 m2. Powierzchnia placu kompostowego wnosi ok. 4 560 m2. </text:p>
        </text:list-item>
        <text:list-item>
          <text:p text:style-name="P101">W sąsiedztwie przedmiotowej kompostowni bioodpadów znajdują się: </text:p>
        </text:list-item>
      </text:list>
      <text:list xml:id="list3715686049" text:style-name="L7">
        <text:list-item>
          <text:p text:style-name="P102"><text:span text:style-name="T266">o</text:span>d strony południowej – składowisko odpadów (sektor B), </text:p>
        </text:list-item>
        <text:list-item>
          <text:p text:style-name="P102"><text:span text:style-name="T302">o</text:span>d strony północnej – zadrzewienia, przez które przepływa rów nr 8 w kierunku <text:line-break/>południowo-zachodnim. W odległości ok. 50 m znajduje się droga <text:span text:style-name="T267">publiczna</text:span> (ul. <text:line-break/>Dębiczna), </text:p>
        </text:list-item>
        <text:list-item>
          <text:p text:style-name="P102"><text:span text:style-name="T302">o</text:span>d strony zachodniej – instalacja mechaniczno-biologicznego przetwarzania <text:line-break/>odpadów oraz tereny niezabudowane zakwalifikowane jako grunty orne słabe <text:line-break/>i średniej jakości, </text:p>
        </text:list-item>
        <text:list-item>
          <text:p text:style-name="P102"><text:span text:style-name="T302">o</text:span>d strony wschodniej – tereny niezabudowane, zakwalifikowane jako grunty orne <text:line-break/>słabe, średniej jakości oraz nieużytki. </text:p>
        </text:list-item>
      </text:list>
      <text:list xml:id="list142033251308474" text:continue-list="list142032548536910" text:style-name="WW8Num4">
        <text:list-item>
          <text:p text:style-name="P71">Najbliżej położone tereny zabudowy mieszkalnej znajdują się: </text:p>
        </text:list-item>
      </text:list>
      <text:list xml:id="list895328309" text:style-name="L8">
        <text:list-item>
          <text:p text:style-name="P79"><text:soft-page-break/><text:span text:style-name="T108">o</text:span><text:span text:style-name="T107">d strony wschodniej - w odległości ok. 350 m od granicy kompostowni <text:line-break/>bioodpadów, </text:span></text:p>
        </text:list-item>
        <text:list-item>
          <text:p text:style-name="P79"><text:span text:style-name="T108">o</text:span><text:span text:style-name="T107">d strony zachodniej – w odległości ok. 310 m od granicy kompostowni, </text:span></text:p>
        </text:list-item>
        <text:list-item>
          <text:p text:style-name="P79"><text:span text:style-name="T108">o</text:span><text:span text:style-name="T107">d strony południowej – w odległości ok. 500 m od granicy kompostowni, </text:span></text:p>
        </text:list-item>
        <text:list-item>
          <text:p text:style-name="P79"><text:span text:style-name="T108">o</text:span><text:span text:style-name="T107">d strony północnej – w odległości ok. 1 km od granicy kompostown</text:span><text:span text:style-name="T108">i.</text:span><text:span text:style-name="T107"> </text:span></text:p>
        </text:list-item>
      </text:list>
      <text:list xml:id="list142033301262534" text:continue-list="list142033251308474" text:style-name="WW8Num4">
        <text:list-item>
          <text:p text:style-name="P90">Dojazd do kompostowni bioodpadów odbywa się odrębną drogą dojazdową połączoną z drogą prowadzącą do kwatery składowiska odpadów. </text:p>
        </text:list-item>
        <text:list-item>
          <text:p text:style-name="P90">Teren uzbrojony jest w sieć elektryczną oraz w miejską sieć wodociągową. </text:p>
        </text:list-item>
        <text:list-item>
          <text:p text:style-name="P89">Przedsięwzięcie położone jest w obrębie jednolitych części wód powierzchniowych JCWP: PLRW6000191171159 Odra od wypływu ze zbiornika Polder Buków do Kanału Gliwickiego. <text:span text:style-name="T301">Planowane przedsięwzięcie znajduje się poza terenem Głównych Zbiorników Wód Podziemnych oraz leży poza terenami ochrony pośredniej strefy ochronnej ujęcia wody i obszarami ochrony przyrody</text:span>. <text:span text:style-name="T301">Przedmiotowa inwestycja położona jest poza obszarami szczególnego zagrożenia powodzią w rozumieniu art. 16 pkt 34 ustawy Prawo Wodne.</text:span></text:p>
        </text:list-item>
        <text:list-item>
          <text:p text:style-name="P78">Etap realizacji inwestycji, z uwagi na jej zakres nie będzie stanowił istotnego źródła <text:tab/>uciążliwości dla środowiska i zdrowia ludzi. Oddziaływanie na środowisko będzie miało <text:tab/>charakter lokalny, krótkotrwały i ustanie, wraz z zakończeniem prac montażowych. </text:p>
        </text:list-item>
        <text:list-item>
          <text:p text:style-name="P76">Etap budowy w ramach modernizacji kompostowni bioodpadów <text:span text:style-name="T314">wiąże się z wykonaniem <text:tab/>wykopów. Kompostownia zlokalizowana jet obok składowiska odpadów innych niż <text:tab/>niebezpieczne i obojętne, dla którego prowadzony jest monitoring m. in. poziomu <text:tab/>zwierciadła wód. Zgodnie z przekazaną informacja przez Inwestora, zwierciadło wody <text:tab/>znajduje się ok. 8 m p.p.t., na którym zlokalizowany jest istniejący plac oraz planowana <text:tab/>inwestycja. W ramach prac konieczne będzie również przeprowadzenie niwelacji terenu w <text:tab/>celu osiągnięcia jednakowych rzędnych (pozyskany materiał z likwidowanej skarpy posłuży <text:tab/>do wypełnienia niecki pod place wstępnego magazynowania i przygotowania odpadów).</text:span></text:p>
        </text:list-item>
        <text:list-item>
          <text:p text:style-name="P103"><text:span text:style-name="T237">Na etapie eksploatacji oddziaływanie związane będzie</text:span><text:span text:style-name="T240"> </text:span><text:span text:style-name="T237">z </text:span><text:span text:style-name="T238">emisją hałasu do środowiska, <text:tab/></text:span><text:span text:style-name="T239">emisja zanieczyszczeń do powietrza, </text:span><text:span text:style-name="T241">odorami,</text:span><text:span text:style-name="T242"> </text:span><text:span text:style-name="T243">powstawaniem odpadów oraz </text:span><text:span text:style-name="T240">z oddziaływaniem na środowisko wodno-gruntowe</text:span><text:span text:style-name="T237">.</text:span></text:p>
        </text:list-item>
        <text:list-item>
          <text:p text:style-name="P87"><text:span text:style-name="T304">Na terenie </text:span><text:span text:style-name="T305">planowanego </text:span><text:span text:style-name="T304">przedsięwzięcia występować będą następujące rodzaje źródeł hałasu:</text:span></text:p>
          <text:p text:style-name="P42">- liniowe źródła hałasu (ruch pojazdów po terenie kompostowni)- planowane jest 30 przejazdów w ciągu doby pojazdów ciężarowych; </text:p>
          <text:p text:style-name="P43"><text:span text:style-name="T304">- </text:span><text:span text:style-name="T305">p</text:span><text:span text:style-name="T304">unktowe (wszechkierunkowe) źródła hałasu (praca maszyn i urządzeń do zagospodarowania odpadów);</text:span></text:p>
          <text:p text:style-name="P42">Na terenie zakładu stosowany będzie nw. sprzęt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4">- 1 samojezdny mieszalnik z przerzucaniem np. typ O&amp;K – moc akustyczna107 dB,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- 1 rozdrabniarko-mieszarka - moc akustyczna 104 dB, </text:p>
          <text:p text:style-name="P44">- 1 koparko-ładowarka kołowa typ O&amp;K– moc akustyczna 108 dB. </text:p>
          <text:p text:style-name="P45"><text:span text:style-name="T304">- </text:span><text:span text:style-name="T305">r</text:span><text:span text:style-name="T304">ębak do rozdrabniania gałęzi moc akustyczna 104 dB. </text:span></text:p>
          <text:p text:style-name="P45"><text:span text:style-name="T304">- </text:span><text:span text:style-name="T305">s</text:span><text:span text:style-name="T304">ito bębnowe - moc akustyczna 98 dB. </text:span></text:p>
          <text:p text:style-name="P44">- 4 wentylatory tuneli stabilizacji tlenowej – moc akustyczna 85 dB</text:p>
          <text:p text:style-name="P46"><text:soft-page-break/>- jeden wentylator wyciągowy bioliftra – moc akustyczna 105 dB. </text:p>
        </text:list-item>
        <text:list-item>
          <text:p text:style-name="P52"><text:s/><text:span text:style-name="T269">Z</text:span>astosowane <text:span text:style-name="T313">zostaną </text:span>nowoczesn<text:span text:style-name="T269">e</text:span> urządze<text:span text:style-name="T270">ne</text:span> do przetwarzania odpadów. Eksploatacja Zakładu (dowóz odpadów, załadunek/rozładunek tuneli, usypywanie pryzm na placu, przesiewanie wytworzonego kompostu) prowadzona <text:span text:style-name="T303">będzie</text:span> wyłącznie w porze dziennej. Jedynie cześć zamknięta instalacji do stabilizacji tlenowej (wentylatory <text:span text:style-name="T233">napowietrzające, wentylator biofiltra) pracować będą również w porze nocnej. </text:span><text:span text:style-name="T230">Jak wynika z raportu n</text:span><text:span text:style-name="T231">a etapie eksploatacji inwestycji </text:span><text:span text:style-name="T233">dopuszczalne poziomy hałasu, na terenach chronionych akustycznie, zostaną zachowane.</text:span></text:p>
        </text:list-item>
        <text:list-item>
          <text:p text:style-name="P53"><text:span text:style-name="T232">Na etapie eksploatacji, emisja do atmosfery, związana z planowanym przedsięwzięciem </text:span><text:span text:style-name="T234">wynikać będzie z prowadzonych procesów technologicznych tj. magazynowania i </text:span><text:span text:style-name="T232">przetwarzania odpadów, a także z pracy urządzeń i ciężkich maszyn oraz ruchu pojazdów. W celu ograniczenia emisji zanieczyszcze</text:span><text:span text:style-name="T234">ń </text:span><text:span text:style-name="T236">p</text:span><text:span text:style-name="T234">owietrze procesowe z hali technologicznej, buforu magazynowego oraz tuneli kompostujących będzie ujmowane i kierowane do modułu oczyszczania. Oczyszczanie odbywa</text:span><text:span text:style-name="T236">ć</text:span><text:span text:style-name="T234"> się </text:span><text:span text:style-name="T236">będzie </text:span><text:span text:style-name="T234">w procesie dwustopniowym. Planuje się, że moduł oczyszczania składać się będzie z płuczki oraz biofiltra. Powietrze kierowane jest na początku na płuczkę, która umożliwia usunięcie zanieczyszczeń (m.in. amoniaku), a następnie na biofiltr w celu dezodoryzacji powietrza procesowego. Hermetyzacja I etapu stabilizacji tlenowej odpadów oraz oczyszczanie gazów w układzie płuczka wodna z biofiltrem ograniczy</text:span><text:span text:style-name="T235"> </text:span><text:span text:style-name="T234">emisję substancji złowonnych do powietrza. Obecnie proces kompostowania prowadzony jest na otwartej przestrzeni bez ujmowania i oczyszczania powietrza.</text:span></text:p>
        </text:list-item>
        <text:list-item>
          <text:p text:style-name="P54">Mając na uwadze skalę przedsięwzięcia oraz aktualne tło zanieczyszczeń powietrza nie przewiduje się, aby przedsięwzięcie powodowało przekraczanie standardów jakości powietrza oraz wartości odniesienia substancji w powietrzu. </text:p>
        </text:list-item>
        <text:list-item>
          <text:p text:style-name="P72">Wytwarzane odpady podczas realizacji, jak i eksploatacji przedsięwzięcia, będą <text:tab/>magazynowane selektywnie w wyznaczonych, oznakowanych miejscach magazynowania <text:tab/>w sposób zabezpieczający środowisko przed ich negatywnym oddziaływaniem i będą <text:tab/>przekazywane do odzysku lub unieszkodliwienia podmiotom posiadającym odpowiednie <text:tab/>zezwolenia bądź będą przetwarzane we własnym zakresie zgodnie z posiadanymi <text:tab/>decyzjami. </text:p>
        </text:list-item>
        <text:list-item>
          <text:p text:style-name="P75"><text:span text:style-name="T261">Powstałe w ramach utrzymania sprawności instalacji oraz eksploatacji maszyn i urządzeń <text:tab/>odpady niebezpieczne (oleje, sorbenty, akumulatory, baterie) magazynowane będą <text:tab/>selektywnie w pojemnikach, kontenerach lub beczkach w magazynie odpadów <text:tab/>niebezpiecznych </text:span><text:span text:style-name="T263">(</text:span><text:span text:style-name="T261">tj. </text:span><text:span text:style-name="T262">w </text:span><text:span text:style-name="T261">wydzielonym </text:span><text:span text:style-name="T262">miejscu w zadaszonej </text:span><text:span text:style-name="T263">wiacie</text:span><text:span text:style-name="T261"> </text:span><text:span text:style-name="T263">magazynowej <text:tab/>wyposażonej w szczelną posadzkę oraz wanny wychwytowe do zbierania ewentualnych <text:tab/>odcieków)</text:span><text:span text:style-name="T261"> </text:span><text:span text:style-name="T263">bądź w zamykanym kontenerze.</text:span></text:p>
        </text:list-item>
        <text:list-item>
          <text:p text:style-name="P73">Odpady powstałe po procesie kompostowania bioodpadów będą magazynowane <text:tab/>selektywnie na placu przesiewania, na placu magazynowania gotowego produktu oraz w <text:tab/>boksie magazynowym gotowego produktu. Wytworzony produkt nawozowy będzie <text:tab/>magazynowany pod zadaszeniem lub pod przykryciem na placu.</text:p>
        </text:list-item>
        <text:list-item>
          <text:p text:style-name="P73"><text:soft-page-break/>Źródłem zaopatrzenia w wodę planowanej inwestycji będzie wykorzystywane obecnie <text:tab/>ujecie z istniejącej sieci wodociągowej . W przypadku konieczności nawilżenia pryzm <text:tab/>podczas procesu kompostowania, wykorzystane zostaną wody odciekowe ujęte <text:tab/>w bezodpływowym, otwartym zbiorniku.</text:p>
        </text:list-item>
        <text:list-item>
          <text:p text:style-name="P73">Na terenie zakładu powstawać będą ścieki socjalno-bytowe, ścieki przemysłowe (wody <text:tab/>odciekowe) oraz wody opadowe i roztopowe.</text:p>
        </text:list-item>
        <text:list-item>
          <text:p text:style-name="P73">Ścieki socjalno-bytowe powstające na etapie realizacji inwestycji, będą ujmowane w <text:tab/>przenośnych toaletach typu TOI-TOI i wywożone przez uprawnione podmioty. Na etapie <text:tab/>eksploatacji inwestycji ścieki socjalno-bytowe będą ujmowane do istniejącego, <text:tab/>podziemnego zbiornika, skąd będą okresowo wywożone do zewnętrznej oczyszczalni <text:tab/>ścieków. </text:p>
        </text:list-item>
        <text:list-item>
          <text:p text:style-name="P75"><text:span text:style-name="T263"><text:s/></text:span><text:span text:style-name="T264">Ścieki przemysłowe (wody odciekowe z terenu placów, tuneli, placu kompostowego, <text:tab/>systemu oczyszczania powietrza (biofiltra), wiaty technologicznej, buforu magazynowego <text:tab/>dla bioodpadów oraz podczyszczone wody opadowe i roztopowe z ciągów <text:s/><text:tab/>komunikacyjnych) będą ujmowane i kierowane do bezodpływowego, istniejącego <text:tab/>zbiornika oraz nowego planowanego, otwartego zbiornika, po czym będą wywożone za <text:tab/>pomocą wozów asenizacyjnych na zewnętrzną </text:span><text:span text:style-name="T265">oczyszczalnie ścieków. W celu pomiaru <text:tab/>napełnienia zbiorników, opcjonalne jest wyposażenie ich w łaty wodowskazowe. <text:tab/>W przypadku braku możliwości wywozu ścieków przemysłowych z przedmiotowej <text:tab/>kompostowni, mogą one </text:span><text:span text:style-name="T268">z</text:span><text:span text:style-name="T265">ostać wykorzystane do procesu kompostowania poprze</text:span><text:span text:style-name="T268">z</text:span><text:span text:style-name="T265"> <text:tab/>zwilżanie pryzm lub skierowane do innej oczyszczalni.</text:span></text:p>
        </text:list-item>
        <text:list-item>
          <text:p text:style-name="P74">Wody opadowe i roztopowe z dachów (tzw. „czyste”) będą ujmowane w dotychczasowym <text:tab/>systemie za pomocą rowów opaskowych znajdujących się wokół terenu kompostowni, <text:tab/>a następnie odprowadzane do planowanego, otwartego zbiornika. Wody te mogą zostać <text:tab/>wykorzystane np. do prac porządkowych lub pielęgnacji terenów zielonych, natomiast ich <text:tab/>nadmiar będzie kierowany poprzez zamontowany w zbiorniku przelew do istniejącego <text:tab/>systemu odprowadzania wód opadowych i roztopowych, tj. do ziemi - zlewni rowu nr 8 <text:tab/>o nazwie Kobyla.</text:p>
        </text:list-item>
        <text:list-item>
          <text:p text:style-name="P77">Wody opadowe i roztopowe z terenów utwardzonych będą traktowane jako ścieki <text:tab/>przemysłowe i kierowane z wodami odciekowymi do zbiornika retencyjnego, a następnie <text:tab/>wywożone na oczyszczalnię ścieków.</text:p>
        </text:list-item>
        <text:list-item>
          <text:p text:style-name="P91"><text:span text:style-name="T247">Mając na uwadze powyższe p</text:span><text:span text:style-name="T228">rzedsięwzięcie nie będzie negatywnie oddziaływać na środowisko wodno-gruntowe</text:span><text:span text:style-name="T229"> oraz </text:span><text:span text:style-name="T244">nie wpły</text:span><text:span text:style-name="T245">nie</text:span><text:span text:style-name="T244"> negatywnie na możliwość osiągnięcia celów środowiskowych, o których jest mowa w art. 56, art. 57, art. 59 i art. 61 ustawy z dnia 20 lipca 2017r. Prawo wodne, a ustanowionych w „Planie gospodarowania wodami na obszarze dorzecza Odry”, przyjętym rozporządzeniem Rady Ministrów z dnia 18 października 2016r. (Dz. U. </text:span><text:span text:style-name="T246">z</text:span><text:span text:style-name="T244"> 2016r. Poz. 1967).</text:span></text:p>
        </text:list-item>
        <text:list-item>
          <text:p text:style-name="P92">Na podstawie przedłożon<text:span text:style-name="T260">ego Raportu</text:span> oraz baz danych będących w posiadaniu Regionalnej Dyrekcji Ochrony Środowiska w Katowicach ustalono, przedmiotowe przedsięwzięcie planowane jest do realizacji poza granicami wielkopowierzchniowych form ochrony <text:soft-page-break/>przyrody, o których mowa w art. 6 ust. 1 ustawy z dnia 16 kwietnia 2004 r. o ochronie przyrody, w tym poza granicami obszarów Natura 2000. </text:p>
        </text:list-item>
        <text:list-item>
          <text:p text:style-name="P94"><text:span text:style-name="T103">Najbliżej położonym obszarem Natura 2000 są Stawy Łężczok PLH240010, który zlokalizowany jest ok. </text:span><text:span text:style-name="T109">3,4</text:span><text:span text:style-name="T103"> km od granicy terenu inwestycji. Dla ww. obszaru nie ustanowiono planu zadań ochronnych, </text:span><text:span text:style-name="T130">nato</text:span><text:span text:style-name="T278">miast ma </text:span><text:span text:style-name="T279">on </text:span><text:span text:style-name="T278">zadania ochronne. Zgodnie ze Standardowym Formularzem Danych opracowanym w maju 2001 r. (zaktualizowanym w styczniu 2021 r.) obszar Natura 2000 Stawy Łężczok PLH240010 został wyznaczony dla ochrony:<text:line-break/>1) siedlisk przyrodniczych:<text:line-break/>a) 3150 starorzecza i naturalne eutroficzne zbiorniki wodne ze zbiorowiskami <text:line-break/>z Nympheion, Potamion,<text:line-break/>b) 6430 ziołorośla górskie (Adenostylion alliariae) i ziołorośla nadrzeczne (Convolvuletalia <text:line-break/>sepium),<text:line-break/>c) 6510 niżowe i górskie świeże łąki użytkowane ekstensywnie (Arrhenatherion elatioris), <text:line-break/>d) 9170 grąd środkowoeuropejski i subkontynentalny (Galio-Carpinetum, Tilio-Carpinetum),<text:line-break/>2) gatunków zwierząt: <text:line-break/>a) 1188 kumak nizinny (Bombina bombina), <text:line-break/>b) 6177 modraszek telejus (Maculinea (Phengaris) teleius). <text:line-break/>Powyższy obszar został zatwierdzony decyzją Komisji Europejskiej z dnia 12 grudnia 2008 r.<text:line-break/>przyjmującą na mocy dyrektywy Rady 92/43/EWG drugi zaktualizowany wykaz terenów mających znaczenie dla Wspólnoty, składających się na kontynentalny region biogeograficzny (notyfikowana jako dokument nr C(2008) 8039)(2009/93/WE)). Mając na <text:line-break/>uwadze przedmioty ochrony ww. obszaru wymienione dla niego w Standardowym <text:line-break/>Formularzu Danych i zakres przedsięwzięcia, należy wykluczyć możliwość negatywnego <text:line-break/>wpływu przedsięwzięcia na te siedliska i gatunki oraz inne objęte ochroną w ramach sieci <text:line-break/>obszarów Natura 2000. Przedmiotowa inwestycja nie będzie źródłem zidentyfikowanych <text:line-break/>zagrożeń dla przedmiotów ochrony, nie wpłynie na możliwość osiągnięcia celów działań <text:line-break/>ochronnych, ani nie wpłynie na realizację działań ochronnych.</text:span> </text:p>
        </text:list-item>
        <text:list-item>
          <text:p text:style-name="P86">Na podstawie baz danych będących w posiadaniu RDOŚ w Katowicach ustalono, że przedmiotowe przedsięwzięcie planowane jest do realizacji w otulinie Parku Krajobrazowego Cysterskie Kompozycje Krajobrazowe Rud Wielkich. Park ten funkcjonuje na podstawie rozporządzenia nr 181/93 Wojewody Katowickiego z 23 listopada 1993 r. w sprawie utworzenia parku Krajobrazowego: "Cysterskie Kompozycje Krajobrazowe Rud Wielkich" (Dz. Urz. Woj. Kat. nr 15 z 1993 r. poz. 130). Zgodnie z ww. rozporządzeniem, szczegółowe zasady gospodarowania na jego terenie i w otulinie określi jego plan ochrony. Do czasu opracowania planu ochrony we wszystkich formach działalności prowadzonych na terenie parku i otuliny obowiązuje zachowanie walorów przyrodniczych, przyrodniczo-kulturowych i kulturowych oraz przeciwdziałanie pogarszaniu się obecnego stanu środowiska zgodnie z zasadami określonymi w § 3 ww. rozporządzenia. W wyniku realizacji <text:soft-page-break/>inwestycji nie dojdzie do zniszczenia, uszkodzenia lub znaczącego przekształcenia środowiska przyrodniczego. </text:p>
        </text:list-item>
        <text:list-item>
          <text:p text:style-name="P93">Inwestycja usytuowana jest poza obszarami wodno-błotnymi oraz innymi obszarami<text:line-break/>o płytkim zaleganiu wód podziemnych, obszarami wybrzeży, górskimi i leśnymi, uzdrowiskami i obszarami ochrony uzdrowiskowej.</text:p>
        </text:list-item>
        <text:list-item>
          <text:p text:style-name="P93">Jak wynika z raportu, najbliższe otoczenie modernizowanej instalacji jest silnie przekształcone antropogenicznie. Znajdują się tu wybetonowane place, system odbioru wód odciekowych oraz wiaty magazynowe. Inwestycja polegać będzie na budowie dodatkowych obiektów w bezpośrednim sąsiedztwie istniejącego placu kompostowego. W północnej części terenu, prace wymagać będą przemieszczania mas ziemnych w celu niwelacji terenu pomiędzy kompostownią, a istniejącym sztucznym nasypem. Prace te odbywać się będą w granicach istniejącego zakładu. Ustalono także, że obszar kompostowni odpadów jest w całości ogrodzony, a silne przekształcenie tego obszaru i występowanie miejsc utwardzonych i wybetonowanych nie stanowi dogodnego miejsca do stałego bytowania zwierząt. Zatem stwierdzono, że zamierzenie nie będzie stanowić zagrożenia dla środowiska przyrodniczego. </text:p>
        </text:list-item>
        <text:list-item>
          <text:p text:style-name="P90">Biorąc pod uwagę charakterystykę i usytuowanie przedsięwzięcia wyklucz<text:span text:style-name="T295">a się</text:span> możliwość jego negatywnego oddziaływania na walory krajobrazowe oraz obszary mające znaczenie archeologiczne, historyczne i kulturowe.</text:p>
        </text:list-item>
        <text:list-item>
          <text:p text:style-name="P90">Przedsięwzięcie nie będzie mieć istotnego wpływu na zmiany klimatu. </text:p>
        </text:list-item>
        <text:list-item>
          <text:p text:style-name="P90"><text:span text:style-name="T195">Inwestycja zlokalizowana będzie w odległości ok. </text:span><text:span text:style-name="T258">1</text:span><text:span text:style-name="T259">9</text:span><text:span text:style-name="T195"> km od granicy państwa, </text:span><text:span text:style-name="T199">jednakże</text:span><text:span text:style-name="T195"> </text:span><text:span text:style-name="T257">a</text:span><text:span text:style-name="T199">nalizując o</text:span><text:span text:style-name="T195">ddziaływanie przedsięwzięcia </text:span><text:span text:style-name="T200">nie stwierdzono</text:span><text:span text:style-name="T195"> ryzyka </text:span><text:span text:style-name="T200">wystąpienia </text:span><text:span text:style-name="T195">transgranicznych oddziaływań</text:span><text:span text:style-name="T196">. </text:span></text:p>
        </text:list-item>
        <text:list-item>
          <text:p text:style-name="P90"><text:span text:style-name="T198">Nie stwierdzono ryzyka</text:span><text:span text:style-name="T196"> </text:span><text:span text:style-name="T207">wystąpienia katastrofy budowlanej, </text:span><text:span text:style-name="T208">n</text:span><text:span text:style-name="T207">ie stwierdzono także zagrożenia dla środowiska w przypadku wystąpienia katastrofy naturalnej.</text:span><text:span text:style-name="T196"> </text:span></text:p>
        </text:list-item>
        <text:list-item>
          <text:p text:style-name="P90">Analiza wpływu planowanego przedsięwzięcia na poszczególne komponenty środowiska wykazała, że planowane zamierzenie inwestycyjne nie będzie miało negatywnego wpływu na ludzi, świat roślinny i zwierzęcy, wody powierzchniowe i podziemne, glebę oraz dobra materialne i dziedzictwo kulturowe.</text:p>
        </text:list-item>
        <text:list-item>
          <text:p text:style-name="P90">Nie ma konieczności tworzenia strefy ograniczonego użytkowania.</text:p>
        </text:list-item>
      </text:list>
      <text:p text:style-name="P22"><text:span text:style-name="T2"><text:tab/></text:span><text:span text:style-name="T4">Na podstawie posiadanych na etapie wydawania przedmiotowej decyzji danych na temat przedsięwzięcia i elementów przyrodniczych objętych zakresem przewidywanego oddziaływania, uwzględniając rodzaj i charakterystykę przedsięwzięcia organ stwierdził, że skutki przedsięwzięcia są znane i nie budzą wątpliwości wobec czego nie stwierdził konieczności przeprowadzenia ponownej oceny oddziaływania na środowisko oraz postępowania w sprawie transgranicznego oddziaływania na środowisko w ramach postępowania w sprawie wydania decyzji określonych w art. 72 ust. 1 pkt 1 ustawy o udostępnianiu informacji o środowisku i jego ochronie, udziale społeczeństwa w ochronie środowiska oraz o ocenach oddziaływania na środowisko, co jest zbieżne ze stanowiskiem Regionalnego Dyrektora Ochrony Środowiska w Katowicach zawartym w postanowieniu z dnia </text:span><text:span text:style-name="T174">3</text:span><text:span text:style-name="T177">1</text:span><text:span text:style-name="T174">.</text:span><text:span text:style-name="T177">08</text:span><text:span text:style-name="T4">.20</text:span><text:span text:style-name="T177">2</text:span><text:span text:style-name="T4">1r. o sygnaturze </text:span><text:span text:style-name="T178">WOOŚ.422</text:span><text:span text:style-name="T177">1</text:span><text:span text:style-name="T178">.4</text:span><text:span text:style-name="T177">9</text:span><text:span text:style-name="T178">.20</text:span><text:span text:style-name="T177">2</text:span><text:span text:style-name="T178">1.JKS.2</text:span><text:span text:style-name="T4">.</text:span><text:span text:style-name="T174"> </text:span><text:span text:style-name="T172">Nie stwierdzono </text:span><text:span text:style-name="T173">również koniecznoś</text:span><text:span text:style-name="T172">ci</text:span><text:span text:style-name="T174"> </text:span><text:soft-page-break/><text:span text:style-name="T174">monitorowania oddziaływania przedsięwzięcia na środowisko</text:span><text:span text:style-name="T175"> (poza obowiązkami wynikającymi wprost z obowiązujących zapisów prawa)</text:span><text:span text:style-name="T174">, ani </text:span><text:span text:style-name="T176">konieczności przeprowadzenia analizy porealizacyjnej.</text:span></text:p>
      <text:p text:style-name="P23"><text:span text:style-name="T158"><text:tab/>W dniu </text:span><text:span text:style-name="T168">12.</text:span><text:span text:style-name="T170">0</text:span><text:span text:style-name="T168">1.20</text:span><text:span text:style-name="T170">22</text:span><text:span text:style-name="T168">r.</text:span><text:span text:style-name="T169"> </text:span><text:span text:style-name="T171">o uczestnictwo na prawach strony w postępowaniu w sprawie</text:span><text:span text:style-name="T168"> wydania </text:span><text:span text:style-name="T169">niniejszej </text:span><text:span text:style-name="T168">decyzji</text:span><text:span text:style-name="T169"> wniosek złożył</text:span><text:span text:style-name="T164">a</text:span><text:span text:style-name="T169"> </text:span><text:span text:style-name="T166">Grand Agro Fundacja Ochrony Środowiska Naturalnego </text:span><text:span text:style-name="T167">z siedzibą w </text:span><text:span text:style-name="T165">Przasnyszu</text:span><text:span text:style-name="T167"> o NIP </text:span><text:span text:style-name="T165">5311693321</text:span><text:span text:style-name="T166">.</text:span></text:p>
      <text:p text:style-name="P35"><text:span text:style-name="T71">Z</text:span><text:span text:style-name="T72">godnie z </text:span><text:span text:style-name="T73">art. 44 ust. 1 ustawy </text:span><text:span text:style-name="T74">organizacje ekologiczne, które powołując się na swoje cele statutowe zgłoszą chęć uczestnictwa</text:span><text:span text:style-name="T75"> </text:span><text:span text:style-name="T74">w postępowaniu wymagającym udziału społeczeństwa, uczestniczą w nim na prawach strony, jeżeli prowadzą działalność statutową w zakresie ochrony środowiska lub ochrony przyrody, przez minimum 12 miesięcy przed dniem wszczęcia postępowania. Organizacja, która taki wniosek składa powinna być wyodrębniona organizacyjnie, działać legalnie i prowadzić działalność w zakresie ochrony środowiska (statut organizacji lub inny akt założycielski powinien w sposób niebudzący wątpliwości definiować cele przez nią realizowane).</text:span></text:p>
      <text:p text:style-name="P16"><text:span text:style-name="T189"><text:tab/>W myśl art. 10 </text:span>§ 1 <text:span text:style-name="T189">kodeksu postępowania administracyjnego organ powiadomił<text:line-break/>o zakończeniu postępowania wyjaśniającego i poinformował o możliwości wypowiedzenia się na temat zebranych dowodów i materiałów oraz zgłoszonych żądań przed wydaniem decyzji. <text:tab/>Ponieważ w wyznaczonym terminie tj. do dnia </text:span><text:span text:style-name="T10">17</text:span><text:span text:style-name="T191">.</text:span><text:span text:style-name="T192">0</text:span><text:span text:style-name="T194">2</text:span><text:span text:style-name="T193">.</text:span><text:span text:style-name="T189">20</text:span><text:span text:style-name="T190">2</text:span><text:span text:style-name="T194">2</text:span><text:span text:style-name="T189">r. nie wniesiono żadnych dodatkowych materiałów ani uwag, biorąc pod uwagę posiadane materiały postanowiono orzec jak w sentencji.</text:span></text:p>
      <text:p text:style-name="P12">POUCZENIE</text:p>
      <text:p text:style-name="P16"><text:tab/>Od decyzji niniejszej przysługuje stronie prawo wniesienia odwołania do Samorządowego Kolegium Odwoławczego w Katowicach za pośrednictwem Prezydenta Miasta Raciborza w terminie 14 dni od daty jej doręczenia.</text:p>
      <text:p text:style-name="P82"/>
      <text:p text:style-name="P51"><text:span text:style-name="T152"><text:tab/><text:tab/><text:tab/><text:tab/><text:tab/><text:tab/><text:tab/>Z up. Prezydenta Miasta</text:span><text:span text:style-name="T225"><text:line-break/><text:tab/><text:tab/><text:tab/><text:tab/><text:tab/><text:tab/><text:tab/> <text:s text:c="9"/></text:span><text:span text:style-name="T153">Katarzyna Polak</text:span><text:span text:style-name="T225"><text:tab/><text:tab/><text:tab/><text:tab/><text:tab/><text:tab/><text:tab/><text:tab/><text:tab/><text:tab/></text:span><text:span text:style-name="T152">Naczelnik Wydziału Och</text:span><text:span text:style-name="T227">rony <text:line-break/><text:tab/><text:tab/><text:tab/><text:tab/><text:tab/><text:tab/><text:tab/></text:span><text:span text:style-name="T152">Środowiska i Rolnictwa</text:span></text:p>
      <text:p text:style-name="P13"/>
      <text:h text:style-name="P37" text:outline-level="3" text:is-list-header="true">Załącznik:</text:h>
      <text:list xml:id="list3269155401" text:style-name="WW8Num9">
        <text:list-item>
          <text:p text:style-name="P83">Charakterystyka przedsięwzięcia.</text:p>
        </text:list-item>
      </text:list>
      <text:p text:style-name="P6"/>
      <text:h text:style-name="P38" text:outline-level="3" text:is-list-header="true">Otrzymują:</text:h>
      <text:list xml:id="list113239640" text:style-name="L9">
        <text:list-item>
          <text:p text:style-name="P50">Zakład Zagospodarowania Odpadów Spółka z o. o., ul. Rybnicka 125, 47-400 Racibórz;</text:p>
        </text:list-item>
      </text:list>
      <text:p text:style-name="P24"><text:s text:c="7"/>2. <text:s text:c="2"/>Pozostałe strony postępowania – obwieszczeniem;</text:p>
      <text:list xml:id="list142033937816650" text:continue-numbering="true" text:style-name="L9">
        <text:list-header>
          <text:p text:style-name="P80"><text:span text:style-name="T253">3. <text:s text:c="2"/></text:span>aa.</text:p>
        </text:list-header>
      </text:list>
      <text:h text:style-name="P38" text:outline-level="3" text:is-list-header="true">Do wiadomości:</text:h>
      <text:list xml:id="list670013458" text:style-name="WW8Num10">
        <text:list-item>
          <text:p text:style-name="P47">Regionalny Dyrektor Ochrony Środowiska, <text:span text:style-name="T251">p</text:span>l. <text:span text:style-name="T251">Grunwaldzki</text:span> <text:span text:style-name="T251">8-10</text:span>, 40-<text:span text:style-name="T251">127</text:span> Katowice;</text:p>
        </text:list-item>
        <text:list-item>
          <text:p text:style-name="P48"><text:soft-page-break/><text:span text:style-name="T15">P</text:span><text:span text:style-name="T16">ow</text:span><text:span text:style-name="T96">iatowy</text:span><text:span text:style-name="T273"> Inspektor Sanitarny </text:span><text:span text:style-name="T290">w </text:span><text:span text:style-name="T97">R</text:span><text:span text:style-name="T96">aciborzu</text:span><text:span text:style-name="T273">, ul.</text:span><text:span text:style-name="T97"> </text:span><text:span text:style-name="T96">Króla Stefana Batorego 8</text:span><text:span text:style-name="T273">, 4</text:span><text:span text:style-name="T97">7</text:span><text:span text:style-name="T273">-</text:span><text:span text:style-name="T291">40</text:span><text:span text:style-name="T290">0</text:span><text:span text:style-name="T273"> </text:span><text:span text:style-name="T96">Racibórz</text:span><text:span text:style-name="T273">;</text:span></text:p>
        </text:list-item>
        <text:list-item>
          <text:p text:style-name="P49"><text:span text:style-name="T306">Dyrektor Regionalnego Zarządu Gospodarki Wodnej Wód Polskich, ul. </text:span><text:span text:style-name="T307">Sienkiewicza 2</text:span><text:span text:style-name="T306">, 44-100 Gliwic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'MS Gothic'"/>
    <style:font-face style:name="Mangal1" svg:font-family="Mangal"/>
    <style:font-face style:name="OpenSymbol2" svg:font-family="OpenSymbol"/>
    <style:font-face style:name="Segoe UI" svg:font-family="'Segoe UI'" style:font-adornments="Normalny"/>
    <style:font-face style:name="TimesNewRomanPSMT" svg:font-family="TimesNewRomanPSMT, 'Arial Unicode MS'"/>
    <style:font-face style:name="Courier New" svg:font-family="'Courier New'" style:font-family-generic="modern"/>
    <style:font-face style:name="ArialMT" svg:font-family="ArialMT, 'MS Mincho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2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Goudy Old Style CE ATT" svg:font-family="'Goudy Old Style CE ATT', 'Book Antiqua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Regularna" style:font-family-generic="swiss" style:font-pitch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style="normal" fo:font-weight="bold" style:font-size-asian="9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.31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d_5f_wydz2" style:display-name="kod_wydz2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style:contextual-spacing="false" fo:line-height="150%" fo:text-align="justify" style:justify-single-word="false" fo:orphans="0" fo:widows="0" fo:text-indent="0cm" style:auto-text-indent="false" style:vertical-align="baseline"/>
      <style:text-properties style:font-size-complex="10pt"/>
    </style:style>
    <style:style style:name="PODSTAWOWY_5f_OPEL" style:display-name="PODSTAWOWY_OPEL" style:family="paragraph" style:parent-style-name="Standard">
      <style:paragraph-properties fo:margin-left="2cm" fo:margin-right="0cm" fo:line-height="0.6cm" fo:text-align="justify" style:justify-single-word="false" fo:orphans="0" fo:widows="0" fo:text-indent="0cm" style:auto-text-indent="false" style:text-autospace="none">
        <style:tab-stops>
          <style:tab-stop style:position="0.97cm"/>
        </style:tab-stops>
      </style:paragraph-properties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.699cm" style:auto-text-indent="false"/>
      <style:text-properties style:font-name="Goudy Old Style CE ATT" fo:font-family="'Goudy Old Style CE ATT', 'Book Antiqua'" style:font-family-generic="roman" style:font-pitch="variable" style:font-name-complex="Goudy Old Style CE ATT" style:font-family-complex="'Goudy Old Style CE ATT', 'Book Antiqua'" style:font-family-generic-complex="roman" style:font-pitch-complex="variable" style:font-size-complex="10pt"/>
    </style:style>
    <style:style style:name="AME_5f_nagl_5f_tab_5f_maly" style:display-name="AME_nagl_tab_maly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1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language-complex="en" style:country-complex="US"/>
    </style:style>
    <style:style style:name="AME_5f_akapit_5f_tab_5f_maly" style:display-name="AME_akapit_tab_maly" style:family="paragraph" style:parent-style-name="Standard">
      <style:paragraph-properties fo:margin-top="0cm" fo:margin-bottom="0cm" style:contextual-spacing="true" fo:text-align="start" style:justify-single-word="fals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en" style:country-complex="US"/>
    </style:style>
    <style:style style:name="AME_5f_akapit_5f_tab_5f_liczba" style:display-name="AME_akapit_tab_liczba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cm" style:type="char" style:char=","/>
        </style:tab-stops>
      </style:paragraph-properties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en" style:country-complex="US"/>
    </style:style>
    <style:style style:name="_35__20_Norm" style:display-name="5 Norm" style:family="paragraph" style:parent-style-name="Standard">
      <style:paragraph-properties fo:margin-top="0cm" fo:margin-bottom="0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AME_5f_akapit" style:display-name="AME_akapit" style:family="paragraph" style:parent-style-name="Standard">
      <style:paragraph-properties fo:margin-left="0cm" fo:margin-right="0cm" fo:margin-top="0.212cm" fo:margin-bottom="0cm" style:contextual-spacing="true" fo:text-align="justify" style:justify-single-word="false" fo:text-indent="1cm" style:auto-text-indent="false"/>
      <style:text-properties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language-complex="en" style:country-complex="US"/>
    </style:style>
    <style:style style:name="AME_5f_I_5f_wyliczenie_5f_poczatek" style:display-name="AME_I_wyliczenie_poczatek" style:family="paragraph" style:parent-style-name="AME_5f_akapit" style:default-outline-level="">
      <style:paragraph-properties fo:margin-left="0cm" fo:margin-right="2cm" fo:text-indent="1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language-asian="pl" style:country-asian="PL"/>
    </style:style>
    <style:style style:name="Znak_20_Znak_20_Znak_20_Znak_20_Znak_20_Znak_20_Znak_20_Znak_20_Znak_20_Znak_20_Znak_20_Znak_20_Znak_20_Znak_20_Znak_20_Znak_20_Znak" style:display-name="Znak Znak Znak Znak Znak Znak Znak Znak Znak Znak Znak Znak Znak Znak Znak Znak Znak" style:family="paragraph" style:parent-style-name="Standard" style:default-outline-level=""/>
    <style:style style:name="Body_20_Text_2c_Odstęp_2c_Tekst_20_podstawowy_20_Znak_2c_program3" style:display-name="Body Text,Odstęp,Tekst podstawowy Znak,program3" style:family="paragraph" style:parent-style-name="Standard" style:default-outline-level="">
      <style:paragraph-properties fo:text-align="justify" style:justify-single-word="false"/>
      <style:text-properties style:font-size-complex="9pt"/>
    </style:style>
    <style:style style:name="Normal_2c_Standardowy1" style:display-name="Normal,Standardowy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Normal_2c_Standardowy1" style:default-outline-level=""/>
    <style:style style:name="caption" style:family="paragraph" style:parent-style-name="Standard" style:next-style-name="Standard" style:default-outline-level="">
      <style:paragraph-properties fo:margin-left="0cm" fo:margin-right="0cm" fo:text-indent="0cm" style:auto-text-indent="false"/>
      <style:text-properties fo:font-style="italic" style:font-style-asian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Kasinka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ez_20_odstępów" style:display-name="Bez odstępów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roman" style:font-pitch="variable" fo:font-size="11pt" style:font-size-asian="11pt" style:font-name-complex="Calibri2" style:font-family-complex="Calibri" style:font-family-generic-complex="roman" style:font-pitch-complex="variable" style:font-size-complex="11pt"/>
    </style:style>
    <style:style style:name="Zwykły_20_tekst" style:display-name="Zwykły teks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style:font-size-complex="10pt"/>
    </style:style>
    <style:style style:name="Tekst_20_podstawowy_20_z_20_wcięciem" style:display-name="Tekst podstawowy z wcięciem" style:family="paragraph" style:default-outline-level="">
      <style:paragraph-properties fo:margin-left="0cm" fo:margin-right="0cm" fo:margin-top="0cm" fo:margin-bottom="0.212cm" style:contextual-spacing="false" fo:line-height="150%" fo:text-indent="0.37cm" style:auto-text-indent="false"/>
      <style:text-properties style:font-name="Arial" fo:font-family="Arial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DP_5f_NORMAL" style:display-name="EDP_NORMAL" style:family="paragraph" style:parent-style-name="Standard" style:default-outline-level="">
      <style:paragraph-properties fo:line-height="150%" fo:text-align="justify" style:justify-single-word="false"/>
      <style:text-properties style:font-name="Century Gothic" fo:font-family="'Century Gothic'" style:font-family-generic="roman" style:font-pitch="variable" fo:font-size="10pt" fo:language="en" fo:country="US" style:font-size-asian="10pt" style:font-name-complex="Century Gothic" style:font-family-complex="'Century Gothic'" style:font-family-generic-complex="roman" style:font-pitch-complex="variable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 fo:orphans="0" fo:widows="0"/>
      <style:text-properties fo:font-size="10pt" fo:font-style="italic" style:font-name-asian="Lucida Sans Unicode" style:font-family-asian="'Lucida Sans Unicode'" style:font-family-generic-asian="roman" style:font-pitch-asian="variable" style:font-size-asian="10pt" style:font-style-asian="italic" style:font-name-complex="Tahoma" style:font-family-complex="Tahoma" style:font-family-generic-complex="roman" style:font-pitch-complex="variable" style:font-size-complex="10pt" style:font-style-complex="italic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/>
    </style:style>
    <style:style style:name="Normalny_20_KIP" style:display-name="Normalny KIP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size-complex="10pt"/>
    </style:style>
    <style:style style:name="just" style:family="paragraph" style:parent-style-name="Standard" style:default-outline-level="">
      <style:paragraph-properties fo:margin-top="0.079cm" fo:margin-bottom="0.079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2" style:family="paragraph" style:parent-style-name="Standard" style:default-outline-level="2" style:list-style-name="">
      <style:paragraph-properties fo:line-height="150%" fo:text-align="justify" style:justify-single-word="false"/>
      <style:text-properties fo:color="#000000" loext:opacity="100%"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false" style:family="text"/>
    <style:style style:name="WW8Num2ztrue" style:family="text"/>
    <style:style style:name="WW8Num3zfalse" style:family="text">
      <style:text-properties fo:color="#ff0000" loext:opacity="100%" style:text-position="super 58%" style:language-asian="ar" style:country-asian="SA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3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use-window-font-color="true" loext:opacity="0%" style:font-name="Calibri1" fo:font-family="Calibri" style:font-family-generic="swiss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tru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false" style:family="text"/>
    <style:style style:name="WW8Num6ztrue" style:family="text"/>
    <style:style style:name="WW8Num7zfalse" style:family="text"/>
    <style:style style:name="WW8Num7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0" style:family="text">
      <style:text-properties style:font-name="Calibri1" fo:font-family="Calibri" style:font-family-generic="swiss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true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yróżnienie_20_delikatne" style:display-name="Wyróżnienie delikatne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tyle-complex="italic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WW_5f_CharLFO53LVL1" style:display-name="WW_CharLFO53LVL1" style:family="text">
      <style:text-properties style:use-window-font-color="true" loext:opacity="0%" fo:font-size="12pt" style:font-size-asian="12pt" style:font-size-complex="12pt"/>
    </style:style>
    <style:style style:name="WW_5f_CharLFO53LVL3" style:display-name="WW_CharLFO53LVL3" style:family="text">
      <style:text-properties fo:font-size="10pt" style:font-size-asian="10pt" style:font-size-complex="10pt"/>
    </style:style>
    <style:style style:name="WW_5f_CharLFO53LVL4" style:display-name="WW_CharLFO53LVL4" style:family="text">
      <style:text-properties fo:font-size="10pt" style:font-size-asian="10pt" style:font-size-complex="10pt"/>
    </style:style>
    <style:style style:name="WW_5f_CharLFO53LVL5" style:display-name="WW_CharLFO53LVL5" style:family="text">
      <style:text-properties fo:font-size="10pt" style:font-size-asian="10pt" style:font-size-complex="10pt"/>
    </style:style>
    <style:style style:name="WW_5f_CharLFO53LVL6" style:display-name="WW_CharLFO53LVL6" style:family="text">
      <style:text-properties fo:font-size="10pt" style:font-size-asian="10pt" style:font-size-complex="10pt"/>
    </style:style>
    <style:style style:name="WW_5f_CharLFO53LVL7" style:display-name="WW_CharLFO53LVL7" style:family="text">
      <style:text-properties fo:font-size="10pt" style:font-size-asian="10pt" style:font-size-complex="10pt"/>
    </style:style>
    <style:style style:name="WW_5f_CharLFO53LVL8" style:display-name="WW_CharLFO53LVL8" style:family="text">
      <style:text-properties fo:font-size="10pt" style:font-size-asian="10pt" style:font-size-complex="10pt"/>
    </style:style>
    <style:style style:name="WW_5f_CharLFO53LVL9" style:display-name="WW_CharLFO53LVL9" style:family="text">
      <style:text-properties fo:font-size="10pt" style:font-size-asian="10pt" style:font-size-complex="10pt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9pt" style:font-size-asian="9pt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WW8Num120ztrue" style:family="text"/>
    <style:style style:name="WW8Num120zfalse" style:family="text">
      <style:text-properties style:font-size-complex="12pt"/>
    </style:style>
    <style:style style:name="WW8Num4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true" style:family="text"/>
    <style:style style:name="WW8Num32ztrue" style:family="text"/>
    <style:style style:name="WW8Num32zfalse" style:family="text">
      <style:text-properties style:font-weight-complex="bold"/>
    </style:style>
    <style:style style:name="WW8Num1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true" style:family="text"/>
    <style:style style:name="WW8Num12zfalse" style:family="text"/>
    <style:style style:name="WW8Num86ztrue" style:family="text"/>
    <style:style style:name="WW8Num86zfalse" style:family="text"/>
    <style:style style:name="WW8Num78ztrue" style:family="text"/>
    <style:style style:name="WW8Num78zfalse" style:family="text"/>
    <style:style style:name="WW8Num114ztrue" style:family="text"/>
    <style:style style:name="WW8Num114zfalse" style:family="text"/>
    <style:style style:name="WW8Num41ztrue" style:family="text"/>
    <style:style style:name="WW8Num41zfalse" style:family="text"/>
    <style:style style:name="WW8Num8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true" style:family="text"/>
    <style:style style:name="WW8Num10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0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1ztrue" style:family="text"/>
    <style:style style:name="WW8Num121zfalse" style:family="text">
      <style:text-properties style:text-position="super 58%" style:language-asian="pl" style:country-asian="PL"/>
    </style:style>
    <style:style style:name="WW8Num91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true" style:family="text"/>
    <style:style style:name="WW8Num29zfalse" style:family="text"/>
    <style:style style:name="WW8Num93ztrue" style:family="text"/>
    <style:style style:name="WW8Num93zfalse" style:family="text">
      <style:text-properties style:language-asian="pl" style:country-asian="PL"/>
    </style:style>
    <style:style style:name="WW8Num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true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Znak_20_Znak" style:display-name="Znak Znak" style:family="text">
      <style:text-properties style:font-name="Courier New1" fo:font-family="'Courier New'" style:font-family-generic="roman" style:font-pitch="variable" fo:language="pl" fo:country="PL" style:font-name-complex="Courier New2" style:font-family-complex="'Courier New'" style:font-family-generic-complex="system" style:font-pitch-complex="variable" style:language-complex="ar" style:country-complex="SA"/>
    </style:style>
    <style:style style:name="Znak_20_Znak3" style:display-name="Znak Znak3" style:family="text">
      <style:text-properties style:font-name="Arial" fo:font-family="Arial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EDP_5f_NORMAL_20_Car" style:display-name="EDP_NORMAL Car" style:family="text">
      <style:text-properties style:font-name="Century Gothic" fo:font-family="'Century Gothic'" style:font-family-generic="roman" style:font-pitch="variable" fo:language="en" fo:country="US" style:font-name-complex="Century Gothic1" style:font-family-complex="'Century Gothic'" style:font-family-generic-complex="system" style:font-pitch-complex="variable" style:language-complex="ar" style:country-complex="SA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false" style:family="text"/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18ztrue123456" style:family="text"/>
    <style:style style:name="WW-WW8Num18ztrue12345" style:family="text"/>
    <style:style style:name="WW-WW8Num18ztrue1234" style:family="text"/>
    <style:style style:name="WW-WW8Num18ztrue123" style:family="text"/>
    <style:style style:name="WW-WW8Num18ztrue12" style:family="text"/>
    <style:style style:name="WW-WW8Num18ztrue1" style:family="text"/>
    <style:style style:name="WW-WW8Num18ztrue" style:family="text"/>
    <style:style style:name="WW8Num18ztrue" style:family="text"/>
    <style:style style:name="WW8Num18zfalse" style:family="text"/>
    <style:style style:name="WW8Num17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-complex="Courier New2" style:font-family-complex="'Courier New'" style:font-family-generic-complex="system" style:font-pitch-complex="variable"/>
    </style:style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false" style:family="text"/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-complex="Courier New2" style:font-family-complex="'Courier New'" style:font-family-generic-complex="system" style:font-pitch-complex="variable"/>
    </style:style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false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8Num3z0" style:family="text">
      <style:text-properties style:font-name-complex="Courier New2" style:font-family-complex="'Courier New'" style:font-family-generic-complex="system" style:font-pitch-complex="variable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7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4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OpenSymbol1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28cm" fo:text-indent="-0.7cm" fo:margin-left="4.82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5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8cm" fo:text-indent="-0.7cm" fo:margin-left="1.018cm"/>
        </style:list-level-properties>
      </text:list-level-style-number>
      <text:list-level-style-number text:level="2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3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3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193cm" fo:margin-left="-0.123cm" table:align="left" style:writing-mode="lr-tb"/>
    </style:style>
    <style:style style:name="Tabela2.A" style:family="table-column">
      <style:table-column-properties style:column-width="16.193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>
          <style:tab-stop style:position="2.094cm"/>
          <style:tab-stop style:position="2.297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fo:font-size="1pt"/>
    </style:style>
    <style:style style:name="MP3" style:family="paragraph" style:parent-style-name="Standard">
      <style:paragraph-properties fo:line-height="150%"/>
    </style:style>
    <style:style style:name="MP4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size="7pt" fo:font-weight="bold" style:font-size-asian="7pt" style:language-asian="ar" style:country-asian="SA" style:font-weight-asian="bold" style:font-name-complex="Arial2" style:font-size-complex="7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pt" fo:font-weight="bold" style:font-size-asian="1pt" style:font-weight-asian="bold" style:font-name-complex="Arial2" style:font-size-complex="1pt" style:font-weight-complex="bold"/>
    </style:style>
    <style:style style:name="MP6" style:family="paragraph" style:parent-style-name="Header">
      <style:text-properties style:font-name="Arial" fo:font-size="9pt" fo:font-weight="bold" style:font-size-asian="9pt" style:font-weight-asian="bold" style:font-name-complex="Arial2" style:font-size-complex="9pt"/>
    </style:style>
    <style:style style:name="MP7" style:family="paragraph" style:parent-style-name="Header">
      <style:paragraph-properties fo:padding="0cm" fo:border="none"/>
    </style:style>
    <style:style style:name="MP8" style:family="paragraph" style:parent-style-name="Standard">
      <style:paragraph-properties fo:text-align="start" style:justify-single-word="false"/>
      <style:text-properties style:font-name="Calibri1" fo:font-size="10pt" fo:font-style="italic" fo:font-weight="normal" officeooo:paragraph-rsid="029d81bb" style:font-size-asian="10pt" style:font-style-asian="italic" style:font-weight-asian="normal" style:font-size-complex="10pt" style:font-style-complex="italic" style:font-weight-complex="normal"/>
    </style:style>
    <style:style style:name="MP9" style:family="paragraph" style:parent-style-name="Standard">
      <style:paragraph-properties fo:text-align="end" style:justify-single-word="false"/>
      <style:text-properties style:font-name="Calibri1" fo:font-size="10pt" officeooo:paragraph-rsid="0083d810" style:font-size-asian="10pt" style:font-size-complex="10pt"/>
    </style:style>
    <style:style style:name="MT1" style:family="text"/>
    <style:style style:name="MT2" style:family="text">
      <style:text-properties officeooo:rsid="00bde369"/>
    </style:style>
    <style:style style:name="MT3" style:family="text">
      <style:text-properties fo:color="#c9211e" loext:opacity="100%" officeooo:rsid="00bde369"/>
    </style:style>
    <style:style style:name="MT4" style:family="text">
      <style:text-properties style:use-window-font-color="true" loext:opacity="0%" fo:language="pl" fo:country="PL" officeooo:rsid="02538cc1" style:font-name-asian="Times New Roman" style:font-name-complex="Times New Roman" style:language-complex="ar" style:country-complex="SA"/>
    </style:style>
    <style:style style:name="MT5" style:family="text">
      <style:text-properties style:use-window-font-color="true" loext:opacity="0%" fo:language="pl" fo:country="PL" officeooo:rsid="029d81bb" style:font-name-asian="Times New Roman" style:font-name-complex="Times New Roman" style:language-complex="ar" style:country-complex="SA"/>
    </style:style>
    <style:style style:name="MT6" style:family="text">
      <style:text-properties style:use-window-font-color="true" loext:opacity="0%" officeooo:rsid="00bde369"/>
    </style:style>
    <style:style style:name="MT7" style:family="text">
      <style:text-properties officeooo:rsid="029d81bb"/>
    </style:style>
    <style:style style:name="MT8" style:family="text">
      <style:text-properties style:use-window-font-color="true" loext:opacity="0%" officeooo:rsid="002ba344" fo:background-color="transparent" loext:char-shading-value="0"/>
    </style:style>
    <style:style style:name="MT9" style:family="text">
      <style:text-properties style:use-window-font-color="true" loext:opacity="0%" officeooo:rsid="00d07475" fo:background-color="transparent" loext:char-shading-value="0"/>
    </style:style>
    <style:style style:name="MT10" style:family="text">
      <style:text-properties style:use-window-font-color="true" loext:opacity="0%" fo:language="pl" fo:country="PL" officeooo:rsid="00d07475" style:letter-kerning="true" fo:background-color="transparent" loext:char-shading-value="0" style:font-name-asian="NSimSun" style:language-asian="ar" style:country-asian="SA" style:font-name-complex="serif" style:language-complex="hi" style:country-complex="IN"/>
    </style:style>
    <style:style style:name="MT11" style:family="text">
      <style:text-properties style:use-window-font-color="true" loext:opacity="0%" fo:language="pl" fo:country="PL" officeooo:rsid="00d07475" style:letter-kerning="true" fo:background-color="transparent" loext:char-shading-value="0" style:font-name-asian="NSimSun" style:language-asian="zh" style:country-asian="CN" style:font-name-complex="serif" style:language-complex="hi" style:country-complex="IN"/>
    </style:style>
    <style:style style:name="MT12" style:family="text">
      <style:text-properties fo:font-style="italic" style:font-style-asian="italic" style:font-style-complex="italic"/>
    </style:style>
    <style:style style:name="MT13" style:family="text">
      <style:text-properties fo:font-style="italic" officeooo:rsid="0033a524" style:font-style-asian="italic" style:font-style-complex="italic"/>
    </style:style>
    <style:style style:name="MT14" style:family="text">
      <style:text-properties fo:font-style="italic" officeooo:rsid="02ce79d3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0.979cm" fo:margin-left="2.499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8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2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draw:z-index="16"><draw:text-box fo:min-height="0.058cm" fo:min-width="0.041cm"><text:p text:style-name="Footer"><text:span text:style-name="Page_20_Number"/></text:p></draw:text-box></draw:frame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8">Decyzja <text:span text:style-name="MT2">nr</text:span><text:span text:style-name="MT3"> </text:span><text:span text:style-name="MT4">2</text:span><text:span text:style-name="MT5">6</text:span><text:span text:style-name="MT6">/</text:span><text:span text:style-name="MT2">202</text:span><text:span text:style-name="MT7">2</text:span><text:span text:style-name="MT2"> </text:span>o środowiskowych uwarunkowaniach przedsięwzięcia <text:bookmark-start text:name="__DdeLink__58_38089962051"/><text:span text:style-name="MT8">pn.</text:span><text:bookmark-end text:name="__DdeLink__58_38089962051"/><text:span text:style-name="MT8"> </text:span><text:span text:style-name="MT9">„</text:span><text:span text:style-name="MT10">Modernizacja kompostowni bioodpadów zlokalizowanej w Raciborzu przy ulicy Rybnickiej 125</text:span><text:span text:style-name="MT11">”</text:span></text:p>
              <text:p text:style-name="MP9"><text:span text:style-name="MT12">Strona </text:span><text:span text:style-name="MT12"><text:page-number text:select-page="current">16</text:page-number></text:span><text:span text:style-name="MT12"><text:s/>z </text:span><text:span text:style-name="MT13">1</text:span><text:span text:style-name="MT14">7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Converted13" style:page-layout-name="Mpm4">
      <style:header>
        <text:p text:style-name="MP4"><draw:frame draw:style-name="Mfr2" draw:name="Obraz2" text:anchor-type="char" svg:x="-2.487cm" svg:y="-1.323cm" svg:width="20.98cm" svg:height="1.289cm" draw:z-index="0"><draw:image xlink:href="Pictures/10000200000009AE00000098B271A4472ED071E0.png" xlink:type="simple" xlink:show="embed" xlink:actuate="onLoad" draw:mime-type="image/png"/><svg:desc>D:\MARCIN\Moje dokumenty\Logo sozoprojekt\gotowe\Sp zoo\grafika\nagłówek sp zoo.gif</svg:desc></draw:frame>Karta informacyjna przedsięwzięcia budowy instalacji do spalania paliw wraz z infrastrukturą<text:line-break/>przez PGNiG TERMIKA Energetyka Przemysłowa S.A. w Raciborzu Ostrogu</text:p>
      </style:header>
      <style:footer>
        <text:p text:style-name="MP5"/>
        <text:p text:style-name="MP6"><draw:frame draw:style-name="Mfr3" draw:name="Ramka1" text:anchor-type="paragraph" svg:y="0.002cm" draw:z-index="0"><draw:text-box fo:min-height="0.041cm" fo:min-width="0.041cm"><text:p text:style-name="MP7"><text:page-number text:select-page="current">0</text:page-number></text:p></draw:text-box></draw:frame>Katowice, maj 2021 r.</text:p>
      </style:footer>
    </style:master-page>
    <style:master-page style:name="Converted11" style:page-layout-name="Mpm4">
      <style:header>
        <text:p text:style-name="MP4"><draw:frame draw:style-name="Mfr2" draw:name="Obraz1" text:anchor-type="char" svg:x="-2.487cm" svg:y="-1.323cm" svg:width="20.98cm" svg:height="1.289cm" draw:z-index="0"><draw:image xlink:href="Pictures/10000200000009AE00000098B271A4472ED071E0.png" xlink:type="simple" xlink:show="embed" xlink:actuate="onLoad" draw:mime-type="image/png"/><svg:desc>D:\MARCIN\Moje dokumenty\Logo sozoprojekt\gotowe\Sp zoo\grafika\nagłówek sp zoo.gif</svg:desc></draw:frame>Karta informacyjna przedsięwzięcia budowy instalacji do spalania paliw wraz z infrastrukturą<text:line-break/>przez PGNiG TERMIKA Energetyka Przemysłowa S.A. w Raciborzu Ostrogu</text:p>
      </style:header>
      <style:footer>
        <text:p text:style-name="MP5"/>
        <text:p text:style-name="MP6"><draw:frame draw:style-name="Mfr3" draw:name="Ramka3" text:anchor-type="paragraph" svg:y="0.002cm" draw:z-index="0"><draw:text-box fo:min-height="0.041cm" fo:min-width="0.041cm"><text:p text:style-name="MP7"><text:page-number text:select-page="current">0</text:page-number></text:p></draw:text-box></draw:frame>Katowice, maj 2021 r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STANOWIENIE NR </dc:title>
    <meta:initial-creator>Admin</meta:initial-creator>
    <meta:editing-cycles>455</meta:editing-cycles>
    <meta:editing-duration>P2DT7H36M</meta:editing-duration>
    <meta:generator>LibreOffice/7.1.2.2$Windows_X86_64 LibreOffice_project/8a45595d069ef5570103caea1b71cc9d82b2aae4</meta:generator>
    <dc:date>2022-03-16T14:20:31.709000000</dc:date>
    <meta:document-statistic meta:table-count="1" meta:image-count="2" meta:object-count="0" meta:page-count="17" meta:paragraph-count="172" meta:word-count="5677" meta:character-count="43637" meta:non-whitespace-character-count="37921"/>
    <meta:user-defined meta:name="DocumentEncoding">utf-8</meta:user-defined>
    <meta:user-defined meta:name="HTML" meta:value-type="boolean">true</meta:user-defined>
  </office:meta>
</office:document-meta>
</file>