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Calibri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text-properties officeooo:paragraph-rsid="00130f2a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10.299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2pt" officeooo:rsid="00315c5a" officeooo:paragraph-rsid="002bd45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8" style:family="paragraph" style:parent-style-name="Tekst_20_podstawowy_20_2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Tekst_20_podstawowy_20_2">
      <style:paragraph-properties fo:line-height="115%" fo:text-align="justify" style:justify-single-word="false"/>
      <style:text-properties style:font-name="Calibri1" fo:font-size="12pt" officeooo:paragraph-rsid="001fa44d" style:font-size-asian="12pt" style:font-size-complex="12pt"/>
    </style:style>
    <style:style style:name="P10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1" fo:font-size="12pt" fo:language="pl" fo:country="PL" officeooo:rsid="002ede70" officeooo:paragraph-rsid="002ede70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Tekst_20_podstawowy_20_2">
      <loext:graphic-properties draw:fill="none"/>
      <style:paragraph-properties fo:margin-left="10.299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language="pl" fo:country="PL" officeooo:rsid="002ede70" officeooo:paragraph-rsid="002ede70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Tekst_20_podstawowy_20_wcięty_20_2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Tekst_20_podstawowy_20_wcięty_20_2">
      <style:paragraph-properties fo:margin-left="0cm" fo:margin-right="0cm" fo:line-height="115%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2pt" officeooo:rsid="00315c5a" officeooo:paragraph-rsid="002bd45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115%"/>
      <style:text-properties style:font-name="Calibri1"/>
    </style:style>
    <style:style style:name="P18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officeooo:paragraph-rsid="002bf1d5"/>
    </style:style>
    <style:style style:name="T1" style:family="text">
      <style:text-properties style:use-window-font-color="true" loext:opacity="0%" fo:language="pl" fo:country="PL" officeooo:rsid="00215fe9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325cb8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font-weight="normal" officeooo:rsid="00399aa9" style:font-weight-asian="normal" style:font-weight-complex="bold"/>
    </style:style>
    <style:style style:name="T4" style:family="text">
      <style:text-properties style:use-window-font-color="true" loext:opacity="0%" fo:font-weight="normal" officeooo:rsid="004c2c99" style:font-weight-asian="normal" style:font-weight-complex="bold"/>
    </style:style>
    <style:style style:name="T5" style:family="text">
      <style:text-properties style:use-window-font-color="true" loext:opacity="0%" fo:font-weight="normal" officeooo:rsid="00a291cd" style:font-weight-asian="normal" style:font-weight-complex="bold"/>
    </style:style>
    <style:style style:name="T6" style:family="text">
      <style:text-properties style:use-window-font-color="true" loext:opacity="0%" style:font-name="Calibri1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Calibri1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Calibri1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Calibri1" fo:font-size="12pt" fo:language="pl" fo:country="PL" officeooo:rsid="0028f8f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Calibri1" fo:font-size="12pt" fo:language="pl" fo:country="PL" officeooo:rsid="002bf1d5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Calibri1" fo:font-size="12pt" fo:language="pl" fo:country="PL" officeooo:rsid="00215f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Calibri1" fo:font-size="12pt" fo:language="pl" fo:country="PL" officeooo:rsid="0026393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Calibri1" fo:font-size="12pt" fo:language="pl" fo:country="PL" officeooo:rsid="001c0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1" fo:font-size="12pt" fo:language="pl" fo:country="PL" officeooo:rsid="001b7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1" fo:font-size="12pt" fo:language="pl" fo:country="PL" officeooo:rsid="0028f8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1" fo:font-size="12pt" fo:language="pl" fo:country="PL" officeooo:rsid="002bf1d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1" fo:font-size="12pt" fo:language="pl" fo:country="PL" fo:font-weight="bold" officeooo:rsid="002bf1d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1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font-name="Calibri1" fo:language="pl" fo:country="PL" fo:font-style="normal" fo:font-weight="normal" officeooo:rsid="0033904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Calibri1" fo:language="pl" fo:country="PL" fo:font-style="normal" fo:font-weight="normal" officeooo:rsid="001a8da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Calibri1" fo:language="pl" fo:country="PL" fo:font-style="normal" fo:font-weight="normal" officeooo:rsid="002c1b8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Calibri1" fo:language="pl" fo:country="PL" fo:font-style="normal" fo:font-weight="normal" officeooo:rsid="0033904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Calibri1" fo:language="pl" fo:country="PL" fo:font-style="normal" fo:font-weight="normal" officeooo:rsid="00312db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1" fo:font-style="normal" fo:font-weight="normal" officeooo:rsid="001a8da2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style:font-name="Calibri1" fo:font-style="normal" fo:font-weight="normal" officeooo:rsid="01c8f48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8" style:family="text">
      <style:text-properties style:use-window-font-color="true" loext:opacity="0%" style:font-name="Calibri1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style:use-window-font-color="true" loext:opacity="0%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loext:opacity="0%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pl" fo:country="PL" officeooo:rsid="002bf1d5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pl" fo:country="PL" officeooo:rsid="0028f8f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1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loext:opacity="0%" style:font-name="Times New Roman1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37" style:family="text">
      <style:text-properties officeooo:rsid="0014aef4"/>
    </style:style>
    <style:style style:name="T38" style:family="text">
      <style:text-properties officeooo:rsid="0016067a"/>
    </style:style>
    <style:style style:name="T39" style:family="text">
      <style:text-properties officeooo:rsid="001880d8"/>
    </style:style>
    <style:style style:name="T40" style:family="text">
      <style:text-properties officeooo:rsid="001b2e18"/>
    </style:style>
    <style:style style:name="T41" style:family="text">
      <style:text-properties officeooo:rsid="001fa44d"/>
    </style:style>
    <style:style style:name="T42" style:family="text">
      <style:text-properties style:font-name="Calibri1" fo:font-size="12pt" style:font-size-asian="12pt" style:font-size-complex="12pt"/>
    </style:style>
    <style:style style:name="T43" style:family="text">
      <style:text-properties style:font-name="Calibri1" fo:font-size="12pt" officeooo:rsid="001b79cb" style:font-size-asian="12pt" style:font-size-complex="12pt"/>
    </style:style>
    <style:style style:name="T44" style:family="text">
      <style:text-properties style:font-name="Calibri1" fo:font-size="12pt" style:font-size-asian="12pt" style:language-asian="ar" style:country-asian="SA" style:font-size-complex="12pt"/>
    </style:style>
    <style:style style:name="T45" style:family="text">
      <style:text-properties style:font-name="Calibri1" fo:font-size="12pt" officeooo:rsid="001584f7" style:font-size-asian="12pt" style:language-asian="ar" style:country-asian="SA" style:font-size-complex="12pt"/>
    </style:style>
    <style:style style:name="T46" style:family="text">
      <style:text-properties style:font-name="Calibri1" fo:font-size="12pt" officeooo:rsid="00130f2a" style:font-size-asian="12pt" style:language-asian="ar" style:country-asian="SA" style:font-size-complex="12pt"/>
    </style:style>
    <style:style style:name="T47" style:family="text">
      <style:text-properties style:font-name="Calibri1" fo:font-size="12pt" officeooo:rsid="002bf1d5" style:font-size-asian="12pt" style:language-asian="ar" style:country-asian="SA" style:font-size-complex="12pt"/>
    </style:style>
    <style:style style:name="T48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9" style:family="text">
      <style:text-properties officeooo:rsid="001db082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officeooo:rsid="002bf1d5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officeooo:rsid="002bf1d5" style:font-size-asian="12pt" style:font-size-complex="12pt"/>
    </style:style>
    <style:style style:name="T54" style:family="text">
      <style:text-properties style:font-name="serif"/>
    </style:style>
    <style:style style:name="T55" style:family="text">
      <style:text-properties style:font-name="serif" fo:font-weight="bold" style:font-weight-asian="bold" style:font-weight-complex="bold"/>
    </style:style>
    <style:style style:name="T56" style:family="text">
      <style:text-properties style:font-name="serif" fo:font-size="12pt" style:font-size-asian="12pt" style:font-size-complex="12pt"/>
    </style:style>
    <style:style style:name="T57" style:family="text">
      <style:text-properties style:font-name="serif" fo:font-size="12pt" officeooo:rsid="002bf1d5" style:font-size-asian="12pt" style:font-size-complex="12pt"/>
    </style:style>
    <style:style style:name="T58" style:family="text">
      <style:text-properties fo:color="#000000" loext:opacity="100%" style:font-name="Times New Roman" fo:font-size="12pt" fo:language="pl" fo:country="PL" officeooo:rsid="002bf1d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fo:color="#000000" loext:opacity="100%" style:font-name="Times New Roman" fo:language="pl" fo:country="PL" officeooo:rsid="002bf1d5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fo:color="#000000" loext:opacity="100%" fo:font-size="12pt" fo:language="pl" fo:country="PL" officeooo:rsid="002bf1d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1" style:family="text">
      <style:text-properties style:font-name="sans-serif" fo:font-size="12pt" style:font-size-asian="12pt" style:font-size-complex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2bf1d5" style:font-size-asian="12pt" style:font-size-complex="12pt"/>
    </style:style>
    <style:style style:name="T64" style:family="text">
      <style:text-properties fo:font-size="12pt" style:font-size-asian="12pt" style:language-asian="ar" style:country-asian="SA" style:font-size-complex="12pt"/>
    </style:style>
    <style:style style:name="T65" style:family="text">
      <style:text-properties fo:font-size="12pt" officeooo:rsid="001584f7" style:font-size-asian="12pt" style:language-asian="ar" style:country-asian="SA" style:font-size-complex="12pt"/>
    </style:style>
    <style:style style:name="T66" style:family="text">
      <style:text-properties fo:font-size="12pt" officeooo:rsid="00130f2a" style:font-size-asian="12pt" style:language-asian="ar" style:country-asian="SA" style:font-size-complex="12pt"/>
    </style:style>
    <style:style style:name="T67" style:family="text">
      <style:text-properties fo:font-size="12pt" officeooo:rsid="002bf1d5" style:font-size-asian="12pt" style:language-asian="ar" style:country-asian="SA" style:font-size-complex="12pt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2d9c46"/>
    </style:style>
    <style:style style:name="T70" style:family="text">
      <style:text-properties officeooo:rsid="002ede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3">ul. <text:span text:style-name="T41">Króla </text:span>Stefana Batorego 6,</text:p>
            <text:p text:style-name="P3">47-400 Racibórz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Standard"><text:span text:style-name="T15">3</text:span><text:span text:style-name="T12">1</text:span><text:span text:style-name="T14">.</text:span><text:span text:style-name="T11">0</text:span><text:span text:style-name="T16">1</text:span><text:span text:style-name="T43">.20</text:span><text:span text:style-name="T14">2</text:span><text:span text:style-name="T11">1</text:span><text:span text:style-name="T13">r.</text:span></text:p>
          </table:table-cell>
        </table:table-row>
      </table:table>
      <text:p text:style-name="P2"/>
      <text:p text:style-name="P5"><text:span text:style-name="T48">OS.6220.</text:span><text:span text:style-name="T19">11</text:span><text:span text:style-name="T48">.20</text:span><text:span text:style-name="T18">1</text:span><text:span text:style-name="T19">8</text:span></text:p>
      <text:p text:style-name="P2"/>
      <text:h text:style-name="P14" text:outline-level="1">O B W I E S Z C Z E N I E</text:h>
      <text:p text:style-name="P12"/>
      <text:p text:style-name="P17"><text:span text:style-name="T62">Zgodnie z art. 38 i art. 85 ust. 3 ustawy </text:span><text:span text:style-name="T64">z dnia 3 października 2008r. o udostępnianiu informacji o środowisku i jego ochronie, udziale społeczeństwa w ochronie środowiska oraz<text:line-break/>o ocenach oddziaływania na środowisko (tekst jednolity Dz. U. z 20</text:span><text:span text:style-name="T30">2</text:span><text:span text:style-name="T31">1</text:span><text:span text:style-name="T64">r. </text:span><text:span text:style-name="T65">p</text:span><text:span text:style-name="T64">oz. </text:span><text:span text:style-name="T66">2</text:span><text:span text:style-name="T67">3</text:span><text:span text:style-name="T32">7</text:span><text:span text:style-name="T33">3</text:span><text:span text:style-name="T31"> </text:span><text:span text:style-name="T34">z późn. zm.</text:span><text:span text:style-name="T64">) Prezydent Miasta Racibórz </text:span></text:p>
      <text:p text:style-name="P13">informuje, że</text:p>
      <text:p text:style-name="P18"><text:span text:style-name="T29">decyzj</text:span><text:span text:style-name="T62">ą nr 1</text:span><text:span text:style-name="T60">1</text:span><text:span text:style-name="T62">/202</text:span><text:span text:style-name="T60">2</text:span><text:span text:style-name="T62"> z dnia </text:span><text:span text:style-name="T63">2</text:span><text:span text:style-name="T62">1.</text:span><text:span text:style-name="T60">0</text:span><text:span text:style-name="T62">1.202</text:span><text:span text:style-name="T60">2</text:span><text:span text:style-name="T62">r. umorzył postępowanie w sprawie wydania decyzji <text:line-break/>o środowiskowych uwarunkowaniach przedsięwzięcia </text:span><text:span text:style-name="T68">polegającego na eksploatacji kopaliny - kruszywa naturalnego ze złoża "Racibórz-Brzezie"</text:span><text:span text:style-name="T62"> zlokalizowanego na dział</text:span><text:span text:style-name="T63">ka</text:span><text:span text:style-name="T62">c</text:span><text:span text:style-name="T63">h nr</text:span><text:span text:style-name="T62"> 38/14, 39/14 i 40/14 k.m. 11 obręb Brzezie.</text:span></text:p>
      <text:p text:style-name="P9">Z treścią niniejszej decyzji oraz dokumentacją sprawy, w tym z <text:span text:style-name="T39">opiniami</text:span> Regionalnego Dyrektora Ochrony Środowiska w Katowicach<text:span text:style-name="T2"> </text:span><text:span text:style-name="T1">or</text:span><text:span text:style-name="T37">az </text:span><text:span text:style-name="T69">postanowieniem </text:span><text:span text:style-name="T3">Dyrektor</text:span><text:span text:style-name="T4">a</text:span><text:span text:style-name="T3"> Zarządu </text:span><text:span text:style-name="T5">Zlewni Wód Polskich</text:span><text:span text:style-name="T3"> w Gliwicach</text:span>, zapoznać się można w Wydziale Ochrony Środowiska i Rolnictwa Urzędu Miasta Racibórz, Racibórz, ul. <text:span text:style-name="T38">Króla </text:span>Stefana Batorego 6, w godzinach pracy Urzędu tj.: w środy w godz. 8.30-17.30, w piątki w godz. 8.30-13.30, w pozostałe dni w godz. 8.30-15.30<text:span text:style-name="T40">.</text:span></text:p>
      <text:p text:style-name="P8"><text:s/></text:p>
      <text:p text:style-name="P6"/>
      <text:p text:style-name="P7">Z up. Prezydenta Miasta</text:p>
      <text:p text:style-name="P10">Małgorzata Krawiec</text:p>
      <text:p text:style-name="P11">Inspektor</text:p>
      <text:p text:style-name="P16"><text:span text:style-name="T70"><text:tab/><text:tab/><text:tab/><text:tab/><text:tab/><text:tab/><text:tab/><text:tab/>w </text:span>Wydzia<text:span text:style-name="T70">le </text:span>Ochrony Środowiska <text:line-break/><text:tab/><text:tab/><text:tab/><text:tab/><text:tab/><text:tab/><text:tab/><text:tab/><text:span text:style-name="T49">i </text:span>Rolnictw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ans-serif" svg:font-family="sans-serif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150%" fo:text-align="justify" style:justify-single-word="false"/>
      <style:text-properties fo:color="#000000" loext:opacity="100%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2-01-31T13:51:41.879000000</dc:date>
    <meta:print-date>2005-09-13T15:07:00</meta:print-date>
    <meta:editing-cycles>33</meta:editing-cycles>
    <meta:editing-duration>PT4H40M6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6" meta:word-count="192" meta:character-count="1291" meta:non-whitespace-character-count="1093"/>
  </office:meta>
</office:document-meta>
</file>