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libri3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79cm" fo:margin-top="0cm" fo:margin-bottom="0cm" table:align="center" style:writing-mode="lr-tb"/>
    </style:style>
    <style:style style:name="Tabela2.A" style:family="table-column">
      <style:table-column-properties style:column-width="3.775cm"/>
    </style:style>
    <style:style style:name="Tabela2.B" style:family="table-column">
      <style:table-column-properties style:column-width="2.723cm"/>
    </style:style>
    <style:style style:name="Tabela2.C" style:family="table-column">
      <style:table-column-properties style:column-width="4.403cm"/>
    </style:style>
    <style:style style:name="Tabela2.D" style:family="table-column">
      <style:table-column-properties style:column-width="5.479cm"/>
    </style:style>
    <style:style style:name="Tabela2.1" style:family="table-row">
      <style:table-row-properties style:min-row-height="0.402cm" fo:keep-together="auto"/>
    </style:style>
    <style:style style:name="Tabela2.A1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33cm" fo:keep-together="always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513cm" fo:keep-together="always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D4" style:family="table-cell">
      <style:table-cell-properties fo:padding-left="0.191cm" fo:padding-right="0.191cm" fo:padding-top="0cm" fo:padding-bottom="0cm" fo:border="0.5pt solid #000000"/>
    </style:style>
    <style:style style:name="Tabela2.D5" style:family="table-cell">
      <style:table-cell-properties fo:padding-left="0.191cm" fo:padding-right="0.191cm" fo:padding-top="0cm" fo:padding-bottom="0cm" fo:border="0.5pt solid #000000"/>
    </style:style>
    <style:style style:name="Tabela2.D6" style:family="table-cell">
      <style:table-cell-properties fo:padding-left="0.191cm" fo:padding-right="0.191cm" fo:padding-top="0cm" fo:padding-bottom="0cm" fo:border="0.5pt solid #000000"/>
    </style:style>
    <style:style style:name="Tabela2.D7" style:family="table-cell">
      <style:table-cell-properties fo:padding-left="0.191cm" fo:padding-right="0.191cm" fo:padding-top="0cm" fo:padding-bottom="0cm" fo:border="0.5pt solid #000000"/>
    </style:style>
    <style:style style:name="Tabela2.D8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489cm" fo:margin-top="0cm" fo:margin-bottom="0cm" table:align="center" style:writing-mode="lr-tb"/>
    </style:style>
    <style:style style:name="Tabela3.A" style:family="table-column">
      <style:table-column-properties style:column-width="1.63cm"/>
    </style:style>
    <style:style style:name="Tabela3.B" style:family="table-column">
      <style:table-column-properties style:column-width="3.556cm"/>
    </style:style>
    <style:style style:name="Tabela3.C" style:family="table-column">
      <style:table-column-properties style:column-width="2.053cm"/>
    </style:style>
    <style:style style:name="Tabela3.D" style:family="table-column">
      <style:table-column-properties style:column-width="2.201cm"/>
    </style:style>
    <style:style style:name="Tabela3.E" style:family="table-column">
      <style:table-column-properties style:column-width="2.604cm"/>
    </style:style>
    <style:style style:name="Tabela3.F" style:family="table-column">
      <style:table-column-properties style:column-width="2.286cm"/>
    </style:style>
    <style:style style:name="Tabela3.G" style:family="table-column">
      <style:table-column-properties style:column-width="2.1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5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6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6" style:family="table-cell">
      <style:table-cell-properties fo:padding-left="0.191cm" fo:padding-right="0.191cm" fo:padding-top="0cm" fo:padding-bottom="0cm" fo:border="0.5pt solid #000000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7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7" style:family="table-cell">
      <style:table-cell-properties fo:padding-left="0.191cm" fo:padding-right="0.191cm" fo:padding-top="0cm" fo:padding-bottom="0cm" fo:border="0.5pt solid #000000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8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8" style:family="table-cell">
      <style:table-cell-properties fo:padding-left="0.191cm" fo:padding-right="0.191cm" fo:padding-top="0cm" fo:padding-bottom="0cm" fo:border="0.5pt solid #000000"/>
    </style:style>
    <style:style style:name="Tabela3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9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ela3.C9" style:family="table-cell">
      <style:table-cell-properties fo:padding-left="0.191cm" fo:padding-right="0.191cm" fo:padding-top="0cm" fo:padding-bottom="0cm" fo:border="0.5pt solid #000000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G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P2" style:family="paragraph" style:parent-style-name="Standard">
      <style:paragraph-properties fo:line-height="115%"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text-properties officeooo:paragraph-rsid="00c564a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P6" style:family="paragraph" style:parent-style-name="Header"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P9" style:family="paragraph" style:parent-style-name="Text_20_body_20_indent">
      <style:paragraph-properties fo:margin-left="0cm" fo:margin-right="0cm" fo:line-height="115%" fo:text-align="start" style:justify-single-word="false" fo:text-indent="0.635cm" style:auto-text-indent="false">
        <style:tab-stops>
          <style:tab-stop style:position="0cm"/>
        </style:tab-stops>
      </style:paragraph-properties>
      <style:text-properties style:font-name="Calibri1" fo:font-size="12pt" officeooo:paragraph-rsid="00948dbf" style:font-size-asian="12pt" style:font-size-complex="12pt"/>
    </style:style>
    <style:style style:name="P10" style:family="paragraph" style:parent-style-name="Text_20_body">
      <style:text-properties officeooo:paragraph-rsid="00ae5a5f"/>
    </style:style>
    <style:style style:name="P11" style:family="paragraph" style:parent-style-name="Text_20_body">
      <style:text-properties officeooo:rsid="00bbc629" officeooo:paragraph-rsid="00bbc629"/>
    </style:style>
    <style:style style:name="P12" style:family="paragraph" style:parent-style-name="Text_20_body">
      <style:text-properties style:use-window-font-color="true" loext:opacity="0%" style:font-name="Calibri1" fo:font-size="12pt" fo:language="pl" fo:country="PL" officeooo:rsid="00c3def7" officeooo:paragraph-rsid="00c3def7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Text_20_body">
      <style:text-properties style:use-window-font-color="true" loext:opacity="0%" style:font-name="Calibri1" fo:font-size="12pt" fo:language="pl" fo:country="PL" officeooo:rsid="00c3def7" officeooo:paragraph-rsid="00c3def7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Text_20_body">
      <style:text-properties style:font-name="Calibri1" fo:font-size="10pt" style:font-size-asian="10pt" style:font-size-complex="10pt"/>
    </style:style>
    <style:style style:name="P15" style:family="paragraph" style:parent-style-name="Standard">
      <style:text-properties officeooo:paragraph-rsid="00c564a2"/>
    </style:style>
    <style:style style:name="P16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WWNum21"/>
    <style:style style:name="P18" style:family="paragraph" style:parent-style-name="Text_20_body" style:list-style-name="WWNum21">
      <style:text-properties officeooo:paragraph-rsid="00b05c99"/>
    </style:style>
    <style:style style:name="P19" style:family="paragraph" style:parent-style-name="Text_20_body" style:list-style-name="WWNum21">
      <style:text-properties officeooo:paragraph-rsid="00b8a9a8"/>
    </style:style>
    <style:style style:name="P20" style:family="paragraph" style:parent-style-name="Text_20_body" style:list-style-name="WWNum21">
      <style:text-properties officeooo:paragraph-rsid="00ab85d9"/>
    </style:style>
    <style:style style:name="P21" style:family="paragraph" style:parent-style-name="Text_20_body">
      <style:paragraph-properties fo:line-height="115%" fo:text-align="start" style:justify-single-word="false" fo:hyphenation-ladder-count="no-limit"/>
      <style:text-properties style:use-window-font-color="true" loext:opacity="0%" style:font-name="Calibri1" fo:font-size="12pt" officeooo:rsid="005516d4" officeooo:paragraph-rsid="00c5a428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font-size="9pt" style:font-name-asian="Times New Roman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style-complex="italic"/>
    </style:style>
    <style:style style:name="T4" style:family="text">
      <style:text-properties fo:font-size="9pt" fo:font-style="italic" style:font-size-asian="9pt" style:font-style-asian="italic" style:font-style-complex="italic"/>
    </style:style>
    <style:style style:name="T5" style:family="text">
      <style:text-properties fo:font-size="9pt" fo:font-style="italic" officeooo:rsid="000f79b5" style:font-size-asian="9pt" style:font-style-asian="italic" style:font-style-complex="italic"/>
    </style:style>
    <style:style style:name="T6" style:family="text">
      <style:text-properties fo:font-size="9pt" fo:font-style="italic" officeooo:rsid="00b22890" style:font-size-asian="9pt" style:font-style-asian="italic" style:font-style-complex="italic"/>
    </style:style>
    <style:style style:name="T7" style:family="text">
      <style:text-properties fo:font-size="9pt" fo:font-style="italic" officeooo:rsid="00700ab8" style:font-size-asian="9pt" style:font-style-asian="italic" style:font-style-complex="italic"/>
    </style:style>
    <style:style style:name="T8" style:family="text">
      <style:text-properties fo:font-size="9pt" fo:font-style="italic" officeooo:rsid="00a1a3b8" style:font-size-asian="9pt" style:font-style-asian="italic" style:font-style-complex="italic"/>
    </style:style>
    <style:style style:name="T9" style:family="text">
      <style:text-properties fo:color="#c9211e" loext:opacity="100%" fo:font-size="9pt" fo:font-style="italic" officeooo:rsid="00a38f78" style:font-size-asian="9pt" style:font-style-asian="italic" style:font-style-complex="italic"/>
    </style:style>
    <style:style style:name="T10" style:family="text">
      <style:text-properties style:use-window-font-color="true" loext:opacity="0%" style:font-name="Times New Roman" fo:font-size="9pt" fo:language="pl" fo:country="PL" fo:font-style="italic" officeooo:rsid="00a1a3b8" style:font-name-asian="Times New Roman" style:font-size-asian="9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loext:opacity="0%" style:font-name="Times New Roman" fo:font-size="9pt" fo:language="pl" fo:country="PL" fo:font-style="italic" officeooo:rsid="00b72d1f" style:font-name-asian="Times New Roman" style:font-size-asian="9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style:text-position="0% 100%" style:font-name="Calibri1" fo:font-size="12pt" fo:language="pl" fo:country="PL" fo:font-style="normal" fo:font-weight="normal" officeooo:rsid="00acdfe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text-position="0% 100%" style:font-name="Calibri1" fo:font-size="12pt" fo:language="pl" fo:country="PL" fo:font-style="normal" fo:font-weight="normal" officeooo:rsid="00b3fbb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position="0% 100%" style:font-name="Calibri1" fo:font-size="12pt" fo:font-style="normal" fo:font-weight="normal" officeooo:rsid="00109c2b" style:font-size-asian="12pt" style:font-style-asian="normal" style:font-weight-asian="normal" style:font-size-complex="12pt" style:font-style-complex="normal" style:font-weight-complex="bold"/>
    </style:style>
    <style:style style:name="T15" style:family="text">
      <style:text-properties style:use-window-font-color="true" loext:opacity="0%" style:text-position="0% 100%" style:font-name="Calibri1" fo:font-size="12pt" fo:font-style="normal" fo:font-weight="normal" officeooo:rsid="0073d097" style:font-size-asian="12pt" style:font-style-asian="normal" style:font-weight-asian="normal" style:font-size-complex="12pt" style:font-style-complex="normal" style:font-weight-complex="bold"/>
    </style:style>
    <style:style style:name="T16" style:family="text">
      <style:text-properties style:use-window-font-color="true" loext:opacity="0%" style:text-position="0% 100%" style:font-name="Calibri1" fo:font-size="12pt" fo:font-style="normal" fo:font-weight="normal" officeooo:rsid="00a84f83" style:font-size-asian="12pt" style:font-style-asian="normal" style:font-weight-asian="normal" style:font-size-complex="12pt" style:font-style-complex="normal" style:font-weight-complex="bold"/>
    </style:style>
    <style:style style:name="T17" style:family="text">
      <style:text-properties style:use-window-font-color="true" loext:opacity="0%" style:text-position="0% 100%" style:font-name="Calibri1" fo:font-size="12pt" fo:font-style="normal" fo:font-weight="normal" officeooo:rsid="00acdfe8" style:font-size-asian="12pt" style:font-style-asian="normal" style:font-weight-asian="normal" style:font-size-complex="12pt" style:font-style-complex="normal" style:font-weight-complex="bold"/>
    </style:style>
    <style:style style:name="T18" style:family="text">
      <style:text-properties style:use-window-font-color="true" loext:opacity="0%" style:text-position="0% 100%" style:font-name="Calibri1" fo:font-size="12pt" fo:font-style="normal" fo:font-weight="normal" officeooo:rsid="001b35dd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style:text-position="0% 100%" style:font-name="Calibri1" fo:font-size="12pt" fo:font-style="normal" fo:font-weight="normal" officeooo:rsid="00a9c676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loext:opacity="0%" style:text-position="0% 100%" style:font-name="Calibri1" fo:font-size="12pt" fo:font-style="normal" fo:font-weight="normal" officeooo:rsid="00b3fbbe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loext:opacity="0%" style:text-position="0% 100%" style:font-name="Calibri1" fo:font-size="12pt" fo:font-style="normal" fo:font-weight="normal" officeooo:rsid="00a9c676" style:font-size-asian="12pt" style:language-asian="ar" style:country-asian="SA" style:font-style-asian="normal" style:font-weight-asian="normal" style:font-size-complex="11pt" style:font-style-complex="normal" style:font-weight-complex="normal"/>
    </style:style>
    <style:style style:name="T22" style:family="text">
      <style:text-properties style:use-window-font-color="true" loext:opacity="0%" style:text-position="0% 100%" style:font-name="Calibri1" fo:font-size="12pt" fo:font-style="normal" fo:font-weight="bold" officeooo:rsid="00a84f83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loext:opacity="0%" style:font-name="Calibri1" fo:font-size="12pt" fo:font-weight="bold" officeooo:rsid="001b35dd" style:font-size-asian="12pt" style:language-asian="ar" style:country-asian="SA" style:font-weight-asian="bold" style:font-size-complex="12pt" style:font-weight-complex="bold"/>
    </style:style>
    <style:style style:name="T24" style:family="text">
      <style:text-properties style:use-window-font-color="true" loext:opacity="0%" style:font-name="Calibri1" fo:font-size="12pt" fo:font-weight="normal" officeooo:rsid="00120321" style:font-size-asian="12pt" style:language-asian="ar" style:country-asian="SA" style:font-weight-asian="normal" style:font-size-complex="12pt" style:font-weight-complex="bold"/>
    </style:style>
    <style:style style:name="T25" style:family="text">
      <style:text-properties style:use-window-font-color="true" loext:opacity="0%" style:font-name="Calibri1" fo:font-size="12pt" fo:font-weight="normal" officeooo:rsid="0015de41" style:font-size-asian="12pt" style:language-asian="ar" style:country-asian="SA" style:font-weight-asian="normal" style:font-size-complex="12pt" style:font-weight-complex="bold"/>
    </style:style>
    <style:style style:name="T26" style:family="text">
      <style:text-properties style:use-window-font-color="true" loext:opacity="0%" style:font-name="Calibri1" fo:font-size="12pt" fo:font-weight="normal" officeooo:rsid="0072eab2" style:font-size-asian="12pt" style:language-asian="ar" style:country-asian="SA" style:font-weight-asian="normal" style:font-size-complex="12pt" style:font-weight-complex="bold"/>
    </style:style>
    <style:style style:name="T27" style:family="text">
      <style:text-properties style:use-window-font-color="true" loext:opacity="0%" style:font-name="Calibri1" fo:font-size="12pt" fo:font-weight="normal" officeooo:rsid="006dd102" style:font-size-asian="12pt" style:language-asian="ar" style:country-asian="SA" style:font-weight-asian="normal" style:font-size-complex="12pt" style:font-weight-complex="bold"/>
    </style:style>
    <style:style style:name="T28" style:family="text">
      <style:text-properties style:use-window-font-color="true" loext:opacity="0%" style:font-name="Calibri1" fo:font-size="12pt" fo:font-weight="normal" officeooo:rsid="001b35dd" style:font-size-asian="12pt" style:language-asian="ar" style:country-asian="SA" style:font-weight-asian="normal" style:font-size-complex="12pt" style:font-weight-complex="normal"/>
    </style:style>
    <style:style style:name="T29" style:family="text">
      <style:text-properties style:use-window-font-color="true" loext:opacity="0%" style:font-name="Calibri1" fo:font-size="12pt" fo:language="pl" fo:country="PL" fo:font-weight="bold" officeooo:rsid="00a38f7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Calibri1" fo:font-size="12pt" fo:language="pl" fo:country="PL" fo:font-weight="bold" officeooo:rsid="00b2289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Calibri1" fo:font-size="12pt" fo:language="pl" fo:country="PL" fo:font-weight="bold" officeooo:rsid="00b8cfa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Calibri1" fo:font-size="12pt" fo:language="pl" fo:country="PL" fo:font-weight="bold" officeooo:rsid="00bdb8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0" loext:opacity="100%" style:language-asian="pl" style:country-asian="PL"/>
    </style:style>
    <style:style style:name="T34" style:family="text">
      <style:text-properties fo:color="#000000" loext:opacity="100%" officeooo:rsid="00b11046" style:language-asian="pl" style:country-asian="PL"/>
    </style:style>
    <style:style style:name="T35" style:family="text">
      <style:text-properties fo:color="#000000" loext:opacity="100%" style:font-name="Calibri3" fo:font-size="10pt" fo:font-style="italic" fo:background-color="transparent" loext:char-shading-value="0" style:font-size-asian="10pt" style:font-style-asian="italic" style:font-size-complex="10pt"/>
    </style:style>
    <style:style style:name="T36" style:family="text">
      <style:text-properties fo:color="#000000" loext:opacity="100%" style:font-name="Calibri3" fo:font-style="normal" style:text-underline-style="none" officeooo:rsid="026df66b" fo:background-color="transparent" loext:char-shading-value="0" style:language-asian="pl" style:country-asian="PL" style:font-style-asian="normal" style:font-style-complex="normal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font-name="Calibri1" fo:font-size="12pt" style:font-size-asian="12pt" style:font-size-complex="12pt"/>
    </style:style>
    <style:style style:name="T39" style:family="text">
      <style:text-properties style:font-name="Calibri1" fo:font-size="12pt" officeooo:rsid="00b3fbbe" style:font-size-asian="12pt" style:font-size-complex="12pt"/>
    </style:style>
    <style:style style:name="T40" style:family="text">
      <style:text-properties style:font-name="Calibri1" fo:font-size="12pt" officeooo:rsid="00b22890" style:font-size-asian="12pt" style:font-size-complex="12pt"/>
    </style:style>
    <style:style style:name="T4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Calibri1" fo:font-size="12pt" fo:font-weight="bold" officeooo:rsid="009241cc" style:font-size-asian="12pt" style:font-weight-asian="bold" style:font-size-complex="12pt" style:font-weight-complex="bold"/>
    </style:style>
    <style:style style:name="T43" style:family="text">
      <style:text-properties style:font-name="Calibri1" fo:font-size="12pt" fo:font-weight="bold" officeooo:rsid="00255481" style:font-size-asian="12pt" style:font-weight-asian="bold" style:font-size-complex="12pt" style:font-weight-complex="bold"/>
    </style:style>
    <style:style style:name="T44" style:family="text">
      <style:text-properties style:font-name="Calibri1" fo:font-size="12pt" fo:font-weight="bold" officeooo:rsid="00700ab8" style:font-size-asian="12pt" style:font-weight-asian="bold" style:font-size-complex="12pt" style:font-weight-complex="bold"/>
    </style:style>
    <style:style style:name="T45" style:family="text">
      <style:text-properties style:font-name="Calibri1" fo:font-size="12pt" fo:font-weight="bold" officeooo:rsid="00b22890" style:font-size-asian="12pt" style:font-weight-asian="bold" style:font-size-complex="12pt" style:font-weight-complex="bold"/>
    </style:style>
    <style:style style:name="T46" style:family="text">
      <style:text-properties officeooo:rsid="00b05c99"/>
    </style:style>
    <style:style style:name="T47" style:family="text">
      <style:text-properties style:language-asian="pl" style:country-asian="PL"/>
    </style:style>
    <style:style style:name="T48" style:family="text">
      <style:text-properties officeooo:rsid="00b11046" style:language-asian="pl" style:country-asian="PL"/>
    </style:style>
    <style:style style:name="T49" style:family="text">
      <style:text-properties officeooo:rsid="00b8a9a8"/>
    </style:style>
    <style:style style:name="T50" style:family="text">
      <style:text-properties officeooo:rsid="00bf003d"/>
    </style:style>
    <style:style style:name="T51" style:family="text">
      <style:text-properties officeooo:rsid="00c0e4de"/>
    </style:style>
    <style:style style:name="T52" style:family="text">
      <style:text-properties style:font-name="Calibri3" fo:background-color="transparent" loext:char-shading-value="0"/>
    </style:style>
    <style:style style:name="T53" style:family="text">
      <style:text-properties style:font-name="Calibri3" fo:font-style="italic" fo:background-color="transparent" loext:char-shading-value="0" style:font-style-asian="italic"/>
    </style:style>
    <style:style style:name="T54" style:family="text">
      <style:text-properties style:font-name="Calibri3" style:text-underline-style="none" fo:background-color="transparent" loext:char-shading-value="0" style:language-asian="pl" style:country-asian="P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załącznik </text:p>
      <text:p text:style-name="P2"><text:tab/><text:tab/><text:tab/><text:tab/><text:tab/><text:tab/><text:tab/>do decyzji Prezydenta Miasta Racibórz </text:p>
      <text:p text:style-name="P3"><text:span text:style-name="T41"><text:tab/><text:tab/><text:tab/><text:tab/><text:tab/> <text:s text:c="8"/><text:tab/><text:tab/>nr </text:span><text:span text:style-name="T32">7</text:span><text:span text:style-name="T29">5</text:span><text:span text:style-name="T41">/20</text:span><text:span text:style-name="T42">2</text:span><text:span text:style-name="T41">1</text:span><text:span text:style-name="T43"> </text:span><text:span text:style-name="T41">z dnia </text:span><text:span text:style-name="T30">2</text:span><text:span text:style-name="T31">7</text:span><text:span text:style-name="T44">.0</text:span><text:span text:style-name="T45">5</text:span><text:span text:style-name="T41">.20</text:span><text:span text:style-name="T42">2</text:span><text:span text:style-name="T41">1r. <text:tab/><text:tab/><text:tab/><text:tab/><text:tab/><text:tab/><text:tab/><text:tab/>CHARAKTERYSTYKA PRZEDSIĘWZIĘCIA</text:span></text:p>
      <text:p text:style-name="P2"/>
      <text:p text:style-name="P9"/>
      <text:p text:style-name="Text_20_body"><text:span text:style-name="T38"><text:tab/>Przedsięwzięcie </text:span><text:span text:style-name="T28">polegające </text:span><text:span text:style-name="T23">na uruchomieniu linii do produkcji czekolady na terenie MIESZKO S.A. przy ul. Opawskiej 172 </text:span><text:span text:style-name="T24"><text:s/></text:span><text:span text:style-name="T25">k.m. </text:span><text:span text:style-name="T26">4</text:span><text:span text:style-name="T25"> </text:span><text:span text:style-name="T24">obręb </text:span><text:span text:style-name="T26">Racibórz</text:span><text:span text:style-name="T27"> </text:span><text:span text:style-name="T12">sprowadzać się</text:span><text:span text:style-name="T14"> będzie </text:span><text:span text:style-name="T12">do </text:span><text:span text:style-name="T15">montaż</text:span><text:span text:style-name="T17">u</text:span><text:span text:style-name="T15"> linii do produkcji czekolady o planowanej wielkości produkcji 11000 Mg/rok na obszarze obecnego magazynu produktów gotowych, </text:span><text:span text:style-name="T16">na terenie istniejącego Zakładu nr 2 MIESZKO S.A.</text:span><text:span text:style-name="T22"> </text:span><text:span text:style-name="T18">przy ul. Opawskiej 172 </text:span><text:span text:style-name="T19">w Raciborzu, produkującego wyroby cukiernicze tj.: karmelki twarde, nadziewane wyroby czekoladowe oraz m.in.: galaretki, pianki, wafelki. </text:span><text:span text:style-name="T20"><text:line-break/></text:span><text:span text:style-name="T13">W </text:span><text:span text:style-name="T19">skład, </text:span><text:span text:style-name="T13">nowej linii</text:span><text:span text:style-name="T19"> wchodzić będą:</text:span><text:span text:style-name="T21"> </text:span></text:p>
      <text:list xml:id="list457664893" text:style-name="WWNum21">
        <text:list-item>
          <text:p text:style-name="P17">4 topielniki;</text:p>
        </text:list-item>
        <text:list-item>
          <text:p text:style-name="P17">3 zbiorniki buforowe – 1 zbiornik surowców płynnych oraz 2 zbiornik do produktu gotowego zlokalizowany wewnątrz;</text:p>
        </text:list-item>
        <text:list-item>
          <text:p text:style-name="P18">1 zbiornik miazgi kakaowej o poj<text:span text:style-name="T46">emności</text:span> 40 Mg;</text:p>
        </text:list-item>
        <text:list-item>
          <text:p text:style-name="P17">2 młyny - dwuwalcowy oraz pięciowalcowy;</text:p>
        </text:list-item>
        <text:list-item>
          <text:p text:style-name="P19">2 konsza (zbiorniki z mieszadłem) <text:span text:style-name="T49">każdy </text:span>o poj<text:span text:style-name="T46">emności</text:span> <text:span text:style-name="T49">6</text:span> Mg;</text:p>
        </text:list-item>
        <text:list-item>
          <text:p text:style-name="P17">zasobniki, transportery stalowe;</text:p>
        </text:list-item>
        <text:list-item>
          <text:p text:style-name="P20">agregat wody lodowej;</text:p>
        </text:list-item>
        <text:list-item>
          <text:p text:style-name="P20">6 szt. wentylatorów.</text:p>
        </text:list-item>
      </text:list>
      <text:p text:style-name="Text_20_body"><text:tab/>Przedmiotowe przedsięwzięcie obejmuje w szczególności działania polegające na montażu urządzeń i maszyn wchodzących w skład nowej linii technologicznej w obrębie obecnego magazynu produktów gotowych oraz zmiany sposobu użytkowania istniejącego magazynu produktów gotowych i dostosowania go do prowadzenia w nim produkcji czekolady. </text:p>
      <text:p text:style-name="P10"><text:tab/>W pierwszym etapie produkcji czekolady surowce płynne jak miazga kakaowa, tłuszcze roślinne, masło kakaowe ulegać będą roztopieniu w topielnikach z postaci zestalonej, które następnie będą magazynowane w zbiornikach buforowych. Surowce sypkie jak cukier, mleko w proszku, serwatka pobierane będą z worków poprzez transport pneumatyczny do zbiornika buforowego posadowionego na wadze elektronicznej. Każdy z surowców będzie odważany zgodnie z recepturą. Następnie odważone surowców będą mieszane w mikser<text:span text:style-name="T50">ze</text:span> celem uzyskania jednolitej masy czekoladowej. </text:p>
      <text:p text:style-name="P10"><text:tab/>W kolejnym etapie masa czekoladowa trafi do zasobnika nad młynem dwuwalcowym, który służyć będzie do zgniatania cząstek mieszaniny do odpowiedniej wielkości – 120-200 mikronów. Następnie produkt zostanie przetransportowany do młyna pięciowalcowego celem rozdrobnienia masy czekoladowej do docelowej grubości cząstki. </text:p>
      <text:p text:style-name="P10"><text:tab/>Produkt z młyna pięciowalcowego poprzez system transporterów stalowych trafiać będzie naprzemiennie do jedne<text:span text:style-name="T51">go</text:span> z dwóch zbiorników z mieszadłem – konsz. </text:p>
      <text:p text:style-name="P10"><text:tab/>W konszach następuje kolejny etap produkcji czekolady - proces konszowania, który przeprowadza się w celu zemulgowania składników oraz odparowania nadmiaru wody. Konszowanie czekolady w zależności od receptury trwać będzie od 4 do 8 godzin. Proces <text:soft-page-break/>konszowania składa się z konszowania suchego, plastyfikacji, konszowania mokrego. Dzięki właściwemu doborowi parametrów w procesie konszowania czekolada osiągać będzie właściwą reologię (lepkość) oraz odpowiedni profil smakowy. </text:p>
      <text:p text:style-name="Text_20_body"><text:tab/>Gotowa czekolada będzie transportowana do zbiorników magazynowych w odpowiednich obszarach produkcyjnych na terenie Zakładu Produkcyjnego przy ul. Opawskiej 72. </text:p>
      <text:p text:style-name="Text_20_body"><text:tab/>Wydajność planowanej linii produkcyjnej zależy od żądanego rozdrobnienia oraz wymaganego czasu konszowania i mieści się w zakresie <text:span text:style-name="T51">do </text:span>max 3 Mg czekolady /h. Planowana roczna wydajność instalacji ze względu na sezonowość produkcji produktów czekoladowych została dobrana pod okres wysokiego sezonu (sierpień – grudzień) i wynosi 11000 Mg.</text:p>
      <text:p text:style-name="Text_20_body">Zakład planuje wraz z uruchomienie nowej linii produkcyjnej zwiększenie zatrudnienia o maks. 4 nowych pracowników. Przedmiotowa instalacja planowo będzie pracować 24 godziny, 7 dni w tygodniu, ok. 154 dni w roku. </text:p>
      <text:p text:style-name="Text_20_body"><text:tab/>Planowane przedsięwzięcie nie będzie nowym źródłem emisji. Linia do produkcji czekolady będzie podłączona do systemu<text:span text:style-name="T47"> aspiracji wyposażonej w filtry. Powietrze wyrzucane na zewnątrz nie będzie zanieczyszczone pyłami ani substancjami gazowymi.</text:span></text:p>
      <text:p text:style-name="Text_20_body"><text:tab/><text:bookmark-start text:name="_Toc456962300"/>Przedsięwzięcie przy ulicy Opawskiej 172 w Raciborzu będzie wiązało się ze zwiększeniem zapotrzebowania na energię elektryczną oraz wodę<text:bookmark-end text:name="_Toc456962300"/>. Wzrośnie tym samym ilość powstających na terenie Zakładu nr 2 ścieków przemysłowych. </text:p>
      <text:p text:style-name="Text_20_body"><text:span text:style-name="T47"><text:tab/>W związku z planowaną inwestycją zużycie energii elektrycznej i wody oraz surowców do produkcji (cukier, miazga kakaowa, tłuszcze) na terenie Zakładu nr 2 wzrośnie o około 30 % w stosunku do stanu istniejącego odpowiednio o: 30% - energia elektryczna, 3% - zużycie wody. </text:span><text:span text:style-name="T48">Wzrost z</text:span><text:span text:style-name="T47">użyci</text:span><text:span text:style-name="T48">a</text:span><text:span text:style-name="T47"> </text:span><text:span text:style-name="T33">surowców, materiałów i paliw oraz energii </text:span><text:span text:style-name="T34">prezentuje poniższa tabela:</text:span></text:p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 table:style-name="Tabela2.1">
            <table:table-cell table:style-name="Tabela2.A1" office:value-type="string">
              <text:p text:style-name="Text_20_body">Wyszczególnienie</text:p>
            </table:table-cell>
            <table:table-cell table:style-name="Tabela2.A1" office:value-type="string">
              <text:p text:style-name="Text_20_body">Jednostka</text:p>
            </table:table-cell>
            <table:table-cell table:style-name="Tabela2.A1" office:value-type="string">
              <text:p text:style-name="Text_20_body">Zużycie w 2020 r.</text:p>
            </table:table-cell>
            <table:table-cell table:style-name="Tabela2.D1" office:value-type="string">
              <text:p text:style-name="Text_20_body">Zużycie po realizacji inwestycji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Text_20_body">Energia elektryczna</text:p>
          </table:table-cell>
          <table:table-cell table:style-name="Tabela2.A2" office:value-type="string">
            <text:p text:style-name="Text_20_body">kWh/rok</text:p>
          </table:table-cell>
          <table:table-cell table:style-name="Tabela2.A2" office:value-type="string">
            <text:p text:style-name="Text_20_body">5 667 822,0</text:p>
          </table:table-cell>
          <table:table-cell table:style-name="Tabela2.D2" office:value-type="string">
            <text:p text:style-name="Text_20_body">ok. 7 462 320,0</text:p>
          </table:table-cell>
        </table:table-row>
        <table:table-row table:style-name="Tabela2.3">
          <table:table-cell table:style-name="Tabela2.A2" office:value-type="string">
            <text:p text:style-name="Text_20_body">Woda wodociągowa</text:p>
          </table:table-cell>
          <table:table-cell table:style-name="Tabela2.A2" office:value-type="string">
            <text:p text:style-name="Text_20_body">m<text:span text:style-name="T37">3</text:span>/rok</text:p>
          </table:table-cell>
          <table:table-cell table:style-name="Tabela2.A2" office:value-type="string">
            <text:p text:style-name="Text_20_body">517,0</text:p>
          </table:table-cell>
          <table:table-cell table:style-name="Tabela2.D3" office:value-type="string">
            <text:p text:style-name="Text_20_body">ok. 530,0</text:p>
          </table:table-cell>
        </table:table-row>
        <table:table-row table:style-name="Tabela2.3">
          <table:table-cell table:style-name="Tabela2.A2" office:value-type="string">
            <text:p text:style-name="Text_20_body">Woda ze studni</text:p>
          </table:table-cell>
          <table:table-cell table:style-name="Tabela2.A2" office:value-type="string">
            <text:p text:style-name="Text_20_body">m<text:span text:style-name="T37">3</text:span>/rok</text:p>
          </table:table-cell>
          <table:table-cell table:style-name="Tabela2.A2" office:value-type="string">
            <text:p text:style-name="Text_20_body">37 894,0</text:p>
          </table:table-cell>
          <table:table-cell table:style-name="Tabela2.D4" office:value-type="string">
            <text:p text:style-name="Text_20_body">ok. 38 050,0</text:p>
          </table:table-cell>
        </table:table-row>
        <table:table-row table:style-name="Tabela2.3">
          <table:table-cell table:style-name="Tabela2.A2" office:value-type="string">
            <text:p text:style-name="Text_20_body">Tłuszcze</text:p>
          </table:table-cell>
          <table:table-cell table:style-name="Tabela2.A2" office:value-type="string">
            <text:p text:style-name="Text_20_body">Mg/rok</text:p>
          </table:table-cell>
          <table:table-cell table:style-name="Tabela2.A2" office:value-type="string">
            <text:p text:style-name="Text_20_body">1 350,0</text:p>
          </table:table-cell>
          <table:table-cell table:style-name="Tabela2.D5" office:value-type="string">
            <text:p text:style-name="Text_20_body">ok. 1 900,0</text:p>
          </table:table-cell>
        </table:table-row>
        <table:table-row table:style-name="Tabela2.3">
          <table:table-cell table:style-name="Tabela2.A2" office:value-type="string">
            <text:p text:style-name="Text_20_body">Miazga kakaowa</text:p>
          </table:table-cell>
          <table:table-cell table:style-name="Tabela2.A2" office:value-type="string">
            <text:p text:style-name="Text_20_body">Mg/rok</text:p>
          </table:table-cell>
          <table:table-cell table:style-name="Tabela2.A2" office:value-type="string">
            <text:p text:style-name="Text_20_body">1 ,898</text:p>
          </table:table-cell>
          <table:table-cell table:style-name="Tabela2.D6" office:value-type="string">
            <text:p text:style-name="Text_20_body">ok. 3,100</text:p>
          </table:table-cell>
        </table:table-row>
        <table:table-row table:style-name="Tabela2.3">
          <table:table-cell table:style-name="Tabela2.A2" office:value-type="string">
            <text:p text:style-name="Text_20_body">Cukier</text:p>
          </table:table-cell>
          <table:table-cell table:style-name="Tabela2.A2" office:value-type="string">
            <text:p text:style-name="Text_20_body">Mg/rok</text:p>
          </table:table-cell>
          <table:table-cell table:style-name="Tabela2.A2" office:value-type="string">
            <text:p text:style-name="Text_20_body">3 639,74</text:p>
          </table:table-cell>
          <table:table-cell table:style-name="Tabela2.D7" office:value-type="string">
            <text:p text:style-name="Text_20_body">ok. 6 342,49</text:p>
          </table:table-cell>
        </table:table-row>
        <table:table-row table:style-name="Tabela2.3">
          <table:table-cell table:style-name="Tabela2.A2" office:value-type="string">
            <text:p text:style-name="Text_20_body">Mleko w proszku</text:p>
          </table:table-cell>
          <table:table-cell table:style-name="Tabela2.A2" office:value-type="string">
            <text:p text:style-name="Text_20_body">Mg/rok</text:p>
          </table:table-cell>
          <table:table-cell table:style-name="Tabela2.A2" office:value-type="string">
            <text:p text:style-name="Text_20_body">344, 212</text:p>
          </table:table-cell>
          <table:table-cell table:style-name="Tabela2.D8" office:value-type="string">
            <text:p text:style-name="Text_20_body">ok. 412,0</text:p>
          </table:table-cell>
        </table:table-row>
      </table:table>
      <text:p text:style-name="Text_20_body"/>
      <text:p text:style-name="Text_20_body"><text:tab/><text:span text:style-name="T39">Z</text:span><text:span text:style-name="T38">akład zaopatrywany jest w wodę do celów technologicznych i bytowo-gospodarczych z własnego ujęcia wód podziemnych. Na terenie zakładu ujmowane są czwartorzędowewody podziemne ze studni wierconej H-1z o głębokości 41,0 m. Pobór wody prowadzony jest na podstawie decyzji Starosty Raciborskiego nr 206/09/SE z 18 grudnia2009 r., udzielającej pozwolenia wodnoprawnego na pobór wody podziemnej. Dodatkowo, zakład podłączony jest do miejskiej sieci wodociągowej. Zasady poboru wody nie ulegną zmianie. W związku z eksploatacją planowanej inwestycji będą powstawały dodatkowe ilości ścieków bytowych związane z obecnością pracowników, a także dodatkowe ilości ścieków </text:span><text:soft-page-break/><text:span text:style-name="T38">przemysłowych,</text:span> powstających podczas mycia linii technologicznych oraz utrzymania czystości w zakładzie.</text:p>
      <text:p text:style-name="Text_20_body"><text:tab/>Ścieki, bezpośrednio odprowadzane są do kanalizacji miejskiej zarządzanej przez Zakład Wodociągów i Kanalizacji Sp. z o.o. w Raciborzu.</text:p>
      <text:p text:style-name="P11"><text:tab/>Inwestor nie planuje zmiany sposobu odprowadzania wód opadowych i roztopowych z terenu przedsięwzięcia- wody deszczowe odprowadzane są do kanalizacji deszczowej, zlokalizowanej w ulicy Opawskiej.</text:p>
      <text:p text:style-name="Text_20_body"><text:span text:style-name="T40"><text:tab/></text:span><text:span text:style-name="T38">W ramach planowanego przedsięwzięcia powstaną nowe źródła hałasu w postaci źródeł wszechkierunkowych. Będą to wentylatory ścienne (6 szt.) i 1 agregat wody lodowej. </text:span></text:p>
      <text:p text:style-name="P13">Planowane parametry: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header-rows>
          <table:table-row table:style-name="Tabela3.1">
            <table:table-cell table:style-name="Tabela3.A1" table:number-columns-spanned="2" office:value-type="string">
              <text:p text:style-name="P14">Źródło hałasu</text:p>
            </table:table-cell>
            <table:covered-table-cell/>
            <table:table-cell table:style-name="Tabela3.A1" table:number-rows-spanned="2" office:value-type="string">
              <text:p text:style-name="P14">Wysokość, m</text:p>
            </table:table-cell>
            <table:table-cell table:style-name="Tabela3.A1" table:number-columns-spanned="2" office:value-type="string">
              <text:p text:style-name="P14">Czas pracy w okresie odniesienia, min</text:p>
            </table:table-cell>
            <table:covered-table-cell/>
            <table:table-cell table:style-name="Tabela3.A1" table:number-rows-spanned="2" office:value-type="string">
              <text:p text:style-name="P14">Poziom hałasu zmierzony w odległości 10 m, dB(A)</text:p>
            </table:table-cell>
            <table:table-cell table:style-name="Tabela3.A1" table:number-rows-spanned="2" office:value-type="string">
              <text:p text:style-name="P14">Poziom mocy akustycznej, dB(A)</text:p>
            </table:table-cell>
          </table:table-row>
          <table:table-row table:style-name="Tabela3.1">
            <table:table-cell table:style-name="Tabela3.A1" office:value-type="string">
              <text:p text:style-name="P14">Symbol</text:p>
            </table:table-cell>
            <table:table-cell table:style-name="Tabela3.A1" office:value-type="string">
              <text:p text:style-name="P14">Oznaczenie</text:p>
            </table:table-cell>
            <table:covered-table-cell/>
            <table:table-cell table:style-name="Tabela3.A1" office:value-type="string">
              <text:p text:style-name="P14">Pora dzienna T=480 min</text:p>
            </table:table-cell>
            <table:table-cell table:style-name="Tabela3.A1" office:value-type="string">
              <text:p text:style-name="P14">Pora nocy</text:p>
              <text:p text:style-name="P14">T=60 min</text:p>
            </table:table-cell>
            <table:covered-table-cell/>
            <table:covered-table-cell/>
          </table:table-row>
        </table:table-header-rows>
        <table:table-row table:style-name="Tabela3.3">
          <table:table-cell table:style-name="Tabela3.A3" office:value-type="string">
            <text:p text:style-name="P14">P1</text:p>
          </table:table-cell>
          <table:table-cell table:style-name="Tabela3.B3" office:value-type="string">
            <text:p text:style-name="P14">Agregat chłodniczy - projektowany</text:p>
          </table:table-cell>
          <table:table-cell table:style-name="Tabela3.C3" office:value-type="string">
            <text:p text:style-name="P14">0,5</text:p>
          </table:table-cell>
          <table:table-cell table:style-name="Tabela3.D3" office:value-type="string">
            <text:p text:style-name="P14">480</text:p>
          </table:table-cell>
          <table:table-cell table:style-name="Tabela3.E3" office:value-type="string">
            <text:p text:style-name="P14">60</text:p>
          </table:table-cell>
          <table:table-cell table:style-name="Tabela3.F3" office:value-type="string">
            <text:p text:style-name="P14">63,0</text:p>
          </table:table-cell>
          <table:table-cell table:style-name="Tabela3.G3" office:value-type="string">
            <text:p text:style-name="P14">91,6</text:p>
          </table:table-cell>
        </table:table-row>
        <table:table-row table:style-name="Tabela3.3">
          <table:table-cell table:style-name="Tabela3.A4" office:value-type="string">
            <text:p text:style-name="P14">P2</text:p>
          </table:table-cell>
          <table:table-cell table:style-name="Tabela3.B4" office:value-type="string">
            <text:p text:style-name="P14">Wentylator ścienny - projektowany</text:p>
          </table:table-cell>
          <table:table-cell table:style-name="Tabela3.C4" office:value-type="string">
            <text:p text:style-name="P14">8,0</text:p>
          </table:table-cell>
          <table:table-cell table:style-name="Tabela3.D4" office:value-type="string">
            <text:p text:style-name="P14">480</text:p>
          </table:table-cell>
          <table:table-cell table:style-name="Tabela3.E4" office:value-type="string">
            <text:p text:style-name="P14">60</text:p>
          </table:table-cell>
          <table:table-cell table:style-name="Tabela3.F4" office:value-type="string">
            <text:p text:style-name="P14">-</text:p>
          </table:table-cell>
          <table:table-cell table:style-name="Tabela3.G4" office:value-type="string">
            <text:p text:style-name="P14">55,0</text:p>
          </table:table-cell>
        </table:table-row>
        <table:table-row table:style-name="Tabela3.3">
          <table:table-cell table:style-name="Tabela3.A5" office:value-type="string">
            <text:p text:style-name="P14">P3</text:p>
          </table:table-cell>
          <table:table-cell table:style-name="Tabela3.B5" office:value-type="string">
            <text:p text:style-name="P14">Wentylator ścienny - projektowany</text:p>
          </table:table-cell>
          <table:table-cell table:style-name="Tabela3.C5" office:value-type="string">
            <text:p text:style-name="P14">8,0</text:p>
          </table:table-cell>
          <table:table-cell table:style-name="Tabela3.D5" office:value-type="string">
            <text:p text:style-name="P14">480</text:p>
          </table:table-cell>
          <table:table-cell table:style-name="Tabela3.E5" office:value-type="string">
            <text:p text:style-name="P14">60</text:p>
          </table:table-cell>
          <table:table-cell table:style-name="Tabela3.F5" office:value-type="string">
            <text:p text:style-name="P14">-</text:p>
          </table:table-cell>
          <table:table-cell table:style-name="Tabela3.G5" office:value-type="string">
            <text:p text:style-name="P14">55,0</text:p>
          </table:table-cell>
        </table:table-row>
        <table:table-row table:style-name="Tabela3.3">
          <table:table-cell table:style-name="Tabela3.A6" office:value-type="string">
            <text:p text:style-name="P14">P4</text:p>
          </table:table-cell>
          <table:table-cell table:style-name="Tabela3.B6" office:value-type="string">
            <text:p text:style-name="P14">Wentylator ścienny - projektowany</text:p>
          </table:table-cell>
          <table:table-cell table:style-name="Tabela3.C6" office:value-type="string">
            <text:p text:style-name="P14">8,0</text:p>
          </table:table-cell>
          <table:table-cell table:style-name="Tabela3.D6" office:value-type="string">
            <text:p text:style-name="P14">480</text:p>
          </table:table-cell>
          <table:table-cell table:style-name="Tabela3.E6" office:value-type="string">
            <text:p text:style-name="P14">60</text:p>
          </table:table-cell>
          <table:table-cell table:style-name="Tabela3.F6" office:value-type="string">
            <text:p text:style-name="P14">-</text:p>
          </table:table-cell>
          <table:table-cell table:style-name="Tabela3.G6" office:value-type="string">
            <text:p text:style-name="P14">55,0</text:p>
          </table:table-cell>
        </table:table-row>
        <table:table-row table:style-name="Tabela3.3">
          <table:table-cell table:style-name="Tabela3.A7" office:value-type="string">
            <text:p text:style-name="P14">P5</text:p>
          </table:table-cell>
          <table:table-cell table:style-name="Tabela3.B7" office:value-type="string">
            <text:p text:style-name="P14">Wentylator ścienny - projektowany</text:p>
          </table:table-cell>
          <table:table-cell table:style-name="Tabela3.C7" office:value-type="string">
            <text:p text:style-name="P14">8,0</text:p>
          </table:table-cell>
          <table:table-cell table:style-name="Tabela3.D7" office:value-type="string">
            <text:p text:style-name="P14">480</text:p>
          </table:table-cell>
          <table:table-cell table:style-name="Tabela3.E7" office:value-type="string">
            <text:p text:style-name="P14">60</text:p>
          </table:table-cell>
          <table:table-cell table:style-name="Tabela3.F7" office:value-type="string">
            <text:p text:style-name="P14">-</text:p>
          </table:table-cell>
          <table:table-cell table:style-name="Tabela3.G7" office:value-type="string">
            <text:p text:style-name="P14">55,0</text:p>
          </table:table-cell>
        </table:table-row>
        <table:table-row table:style-name="Tabela3.3">
          <table:table-cell table:style-name="Tabela3.A8" office:value-type="string">
            <text:p text:style-name="P14">P6</text:p>
          </table:table-cell>
          <table:table-cell table:style-name="Tabela3.B8" office:value-type="string">
            <text:p text:style-name="P14">Wentylator ścienny - projektowany</text:p>
          </table:table-cell>
          <table:table-cell table:style-name="Tabela3.C8" office:value-type="string">
            <text:p text:style-name="P14">8,0</text:p>
          </table:table-cell>
          <table:table-cell table:style-name="Tabela3.D8" office:value-type="string">
            <text:p text:style-name="P14">480</text:p>
          </table:table-cell>
          <table:table-cell table:style-name="Tabela3.E8" office:value-type="string">
            <text:p text:style-name="P14">60</text:p>
          </table:table-cell>
          <table:table-cell table:style-name="Tabela3.F8" office:value-type="string">
            <text:p text:style-name="P14">-</text:p>
          </table:table-cell>
          <table:table-cell table:style-name="Tabela3.G8" office:value-type="string">
            <text:p text:style-name="P14">55,0</text:p>
          </table:table-cell>
        </table:table-row>
        <table:table-row table:style-name="Tabela3.3">
          <table:table-cell table:style-name="Tabela3.A9" office:value-type="string">
            <text:p text:style-name="P14">P7</text:p>
          </table:table-cell>
          <table:table-cell table:style-name="Tabela3.B9" office:value-type="string">
            <text:p text:style-name="P14">Wentylator ścienny - projektowany</text:p>
          </table:table-cell>
          <table:table-cell table:style-name="Tabela3.C9" office:value-type="string">
            <text:p text:style-name="P14">8,0</text:p>
          </table:table-cell>
          <table:table-cell table:style-name="Tabela3.D9" office:value-type="string">
            <text:p text:style-name="P14">480</text:p>
          </table:table-cell>
          <table:table-cell table:style-name="Tabela3.E9" office:value-type="string">
            <text:p text:style-name="P14">60</text:p>
          </table:table-cell>
          <table:table-cell table:style-name="Tabela3.F9" office:value-type="string">
            <text:p text:style-name="P14">-</text:p>
          </table:table-cell>
          <table:table-cell table:style-name="Tabela3.G9" office:value-type="string">
            <text:p text:style-name="P14">55,0</text:p>
          </table:table-cell>
        </table:table-row>
      </table:table>
      <text:p text:style-name="P4"/>
      <text:p text:style-name="P4"/>
      <text:p text:style-name="P21"><text:span text:style-name="T52"><text:tab/><text:tab/><text:tab/><text:tab/><text:tab/><text:tab/><text:tab/>Z up. Prezydenta Miasta</text:span><text:span text:style-name="T35"><text:line-break/><text:tab/><text:tab/><text:tab/><text:tab/><text:tab/><text:tab/><text:tab/> <text:s text:c="9"/></text:span><text:span text:style-name="T53">Katarzyna Polak</text:span><text:span text:style-name="T35"><text:tab/><text:tab/><text:tab/><text:tab/><text:tab/><text:tab/><text:tab/><text:tab/><text:tab/><text:tab/></text:span><text:span text:style-name="T52">Naczelnik Wydziału Och</text:span><text:span text:style-name="T36">rony <text:line-break/><text:tab/><text:tab/><text:tab/><text:tab/><text:tab/><text:tab/><text:tab/></text:span><text:span text:style-name="T54">Środowiska i Rolnictwa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TimesNewRomanPSMT" svg:font-family="TimesNewRomanPSMT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libri3" svg:font-family="Calibri" style:font-family-generic="roman" style:font-pitch="variable"/>
    <style:font-face style:name="Goudy Old Style CE ATT" svg:font-family="'Goudy Old Style CE AT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115%" fo:text-align="start" style:justify-single-word="false" style:page-number="auto">
        <style:tab-stops/>
      </style:paragraph-properties>
      <style:text-properties style:font-name="Calibri" fo:font-family="Calibri" style:font-style-name="Regularna" style:font-family-generic="swiss" style:font-pitch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2cm" fo:margin-right="0cm" fo:line-height="150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 loext:opacity="100%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Podpis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0pt" fo:font-style="italic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EDP_5f_NORMAL" style:display-name="EDP_NORMAL" style:family="paragraph" style:parent-style-name="Standard">
      <style:paragraph-properties fo:line-height="150%" fo:text-align="justify" style:justify-single-word="false" style:text-autospace="none"/>
      <style:text-properties style:font-name="Century Gothic" fo:font-family="'Century Gothic'" style:font-family-generic="swiss" style:font-pitch="variable" fo:font-size="10pt" fo:language="en" fo:country="US" style:font-size-asian="10pt" style:font-name-complex="Century Gothic" style:font-family-complex="'Century Gothic'" style:font-family-generic-complex="swiss" style:font-pitch-complex="variable" style:font-size-complex="10pt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style:contextual-spacing="false" fo:line-height="150%" fo:text-indent="0.37cm" style:auto-text-indent="false" style:text-autospace="none"/>
      <style:text-properties style:font-name="Arial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Norm" style:display-name="5 Norm" style:family="paragraph" style:parent-style-name="Standard">
      <style:paragraph-properties fo:margin-top="0cm" fo:margin-bottom="0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zwykły_20_wcięty" style:display-name="zwykły wcięty" style:family="paragraph" style:parent-style-name="Standard">
      <style:paragraph-properties fo:margin-left="0cm" fo:margin-right="0cm" fo:margin-top="0cm" fo:margin-bottom="0.106cm" style:contextual-spacing="false" fo:line-height="150%" fo:text-indent="0.699cm" style:auto-text-indent="false"/>
      <style:text-properties fo:color="#000000" loext:opacity="100%" style:font-name="Goudy Old Style CE ATT" fo:font-family="'Goudy Old Style CE ATT', 'Times New Roman'" style:font-family-generic="roman" style:font-pitch="variable" fo:letter-spacing="-0.005cm" fo:font-weight="bold" style:font-name-asian="Times New Roman" style:font-family-asian="'Times New Roman'" style:font-family-generic-asian="roman" style:font-pitch-asian="variable" style:font-weight-asian="bold" style:font-name-complex="Goudy Old Style CE ATT" style:font-family-complex="'Goudy Old Style CE ATT', 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9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Kasinka" style:family="paragraph" style:parent-style-name="Standard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2.54cm" fo:margin-bottom="0.21cm" style:contextual-spacing="false">
        <style:tab-stops/>
      </style:paragraph-properties>
      <style:text-properties style:font-name="Calibri2" fo:font-family="Calibri" style:font-style-name="Pogrubion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false" style:family="text"/>
    <style:style style:name="WW8Num15z1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DP_5f_NORMAL_20_Car" style:display-name="EDP_NORMAL Car" style:family="text">
      <style:text-properties style:font-name="Century Gothic" fo:font-family="'Century Gothic'" style:font-family-generic="swiss" style:font-pitch="variable" fo:language="en" fo:country="US" style:font-name-complex="Century Gothic" style:font-family-complex="'Century Gothic'" style:font-family-generic-complex="swiss" style:font-pitch-complex="variable" style:language-complex="ar" style:country-complex="SA"/>
    </style:style>
    <style:style style:name="Wyróżnienie_20_delikatne" style:display-name="Wyróżnienie delikatne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_20_Znak3" style:display-name=" Znak Znak3" style:family="text">
      <style:text-properties style:font-name="Arial" fo:font-family="Arial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WW8Num9zfalse" style:family="text"/>
    <style:style style:name="WW8Num9ztrue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ztrue" style:family="text"/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false" style:family="text">
      <style:text-properties style:language-asian="pl" style:country-asian="PL"/>
    </style:style>
    <style:style style:name="WW8Num93ztrue" style:family="text"/>
    <style:style style:name="WW8Num29zfalse" style:family="text"/>
    <style:style style:name="WW8Num29ztrue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9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121zfalse" style:family="text">
      <style:text-properties style:text-position="super 58%" style:language-asian="pl" style:country-asian="PL"/>
    </style:style>
    <style:style style:name="WW8Num121ztrue" style:family="text"/>
    <style:style style:name="WW8Num15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true" style:family="text"/>
    <style:style style:name="WW8Num6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false" style:family="text"/>
    <style:style style:name="WW8Num41ztrue" style:family="text"/>
    <style:style style:name="WW8Num114zfalse" style:family="text"/>
    <style:style style:name="WW8Num114ztrue" style:family="text"/>
    <style:style style:name="WW8Num78zfalse" style:family="text"/>
    <style:style style:name="WW8Num78ztrue" style:family="text"/>
    <style:style style:name="WW8Num86zfalse" style:family="text"/>
    <style:style style:name="WW8Num86ztrue" style:family="text"/>
    <style:style style:name="WW8Num12zfalse" style:family="text"/>
    <style:style style:name="WW8Num12ztrue" style:family="text"/>
    <style:style style:name="WW8Num5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false" style:family="text">
      <style:text-properties style:font-name-asian="TimesNewRomanPSMT" style:font-family-asian="TimesNewRomanPSMT, 'Arial Unicode MS'" style:font-name-complex="Arial" style:font-family-complex="Arial" style:font-family-generic-complex="swiss" style:font-pitch-complex="variable"/>
    </style:style>
    <style:style style:name="WW8Num3ztrue" style:family="text"/>
    <style:style style:name="WW8Num32zfalse" style:family="text">
      <style:text-properties style:font-weight-complex="bold"/>
    </style:style>
    <style:style style:name="Numbering_20_Symbols" style:display-name="Numbering Symbols" style:family="text"/>
    <style:style style:name="WW8Num32ztrue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true" style:family="text"/>
    <style:style style:name="WW8Num45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2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false" style:family="text">
      <style:text-properties style:font-size-complex="12pt"/>
    </style:style>
    <style:style style:name="WW8Num120ztrue" style:family="text"/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29ztrue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29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29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7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50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0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57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28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3z1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-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  <style:text-properties fo:font-family="'Segoe UI'" style:font-style-name="Normalny"/>
      </text:list-level-style-bullet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style:font-name="Times New Roman"/>
      </text:list-level-style-bullet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number text:level="2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9ztru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9ztru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charset="x-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2.593cm" fo:text-indent="-1.005cm" fo:margin-left="2.593cm"/>
        </style:list-level-properties>
        <style:text-properties fo:font-family="'Segoe UI'" style:font-style-name="Normalny"/>
      </text:list-level-style-bullet>
      <text:list-level-style-number text:level="3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193cm" table:align="left" style:writing-mode="lr-tb"/>
    </style:style>
    <style:style style:name="Tabela1.A" style:family="table-column">
      <style:table-column-properties style:column-width="16.19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fo:font-size="4pt" fo:letter-spacing="-0.007cm" style:font-size-asian="4pt" style:font-size-complex="4pt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9pt" style:font-name-asian="Times New Roman" style:font-size-asian="9pt" style:font-size-complex="9pt"/>
    </style:style>
    <style:style style:name="MT2" style:family="text">
      <style:text-properties fo:font-size="9pt" style:font-size-asian="9pt" style:font-size-complex="9pt" style:font-style-complex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fo:font-style="italic" style:font-size-asian="9pt" style:font-style-asian="italic" style:font-style-complex="italic"/>
    </style:style>
    <style:style style:name="MT5" style:family="text">
      <style:text-properties fo:color="#c9211e" loext:opacity="100%" fo:font-size="9pt" fo:font-style="italic" officeooo:rsid="00a38f78" style:font-size-asian="9pt" style:font-style-asian="italic" style:font-style-complex="italic"/>
    </style:style>
    <style:style style:name="MT6" style:family="text">
      <style:text-properties style:use-window-font-color="true" loext:opacity="0%" style:font-name="Times New Roman" fo:font-size="9pt" fo:language="pl" fo:country="PL" fo:font-style="italic" officeooo:rsid="00a1a3b8" style:font-name-asian="Times New Roman" style:font-size-asian="9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MT7" style:family="text">
      <style:text-properties fo:font-size="9pt" fo:font-style="italic" officeooo:rsid="000f79b5" style:font-size-asian="9pt" style:font-style-asian="italic" style:font-style-complex="italic"/>
    </style:style>
    <style:style style:name="MT8" style:family="text">
      <style:text-properties fo:font-size="9pt" fo:font-style="italic" officeooo:rsid="00b22890" style:font-size-asian="9pt" style:font-style-asian="italic" style:font-style-complex="italic"/>
    </style:style>
    <style:style style:name="MT9" style:family="text">
      <style:text-properties fo:font-size="9pt" fo:font-style="italic" officeooo:rsid="00700ab8" style:font-size-asian="9pt" style:font-style-asian="italic" style:font-style-complex="italic"/>
    </style:style>
    <style:style style:name="MT10" style:family="text">
      <style:text-properties fo:font-size="9pt" fo:font-style="italic" officeooo:rsid="00a1a3b8" style:font-size-asian="9pt" style:font-style-asian="italic" style:font-style-complex="italic"/>
    </style:style>
    <style:style style:name="MT11" style:family="text">
      <style:text-properties style:use-window-font-color="true" loext:opacity="0%" style:font-name="Times New Roman" fo:font-size="9pt" fo:language="pl" fo:country="PL" fo:font-style="italic" officeooo:rsid="00b72d1f" style:font-name-asian="Times New Roman" style:font-size-asian="9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2.053cm" fo:margin-bottom="0.51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Footer"><text:span text:style-name="MT4">Załącznik do decyzji Prezydenta Miasta Racibórz nr </text:span><text:span text:style-name="MT5">55</text:span><text:span text:style-name="MT4">/20</text:span><text:span text:style-name="MT6">21 </text:span><text:span text:style-name="MT4">z dnia</text:span><text:span text:style-name="MT7"> </text:span><text:span text:style-name="MT8">26</text:span><text:span text:style-name="MT9">.0</text:span><text:span text:style-name="MT8">5</text:span><text:span text:style-name="MT9">.</text:span><text:span text:style-name="MT4">20</text:span><text:span text:style-name="MT10">2</text:span><text:span text:style-name="MT4">1r. <text:s text:c="45"/>Strona </text:span><text:span text:style-name="MT4"><text:page-number text:select-page="current">1</text:page-number></text:span><text:span text:style-name="MT4"><text:s/>z </text:span><text:span text:style-name="MT11">3</text:span></text:p>
              <text:p text:style-name="Footer"><text:s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5" style:display-name="Konwertuj 15" style:page-layout-name="Mpm3">
      <style:header>
        <text:p text:style-name="MP1"><text:span text:style-name="MT1">„</text:span><text:span text:style-name="MT2">Budowa hali produkcyjno – magazynowej piwa, zlokalizowanej na terenie Browaru Zamkowego Sp. z o.o. w Raciborzu”</text:span></text:p>
        <text:p text:style-name="MP2"/>
        <text:p text:style-name="MP3"/>
      </style:header>
      <style:footer>
        <text:p text:style-name="MP4"/>
        <text:p text:style-name="MP5"><text:span text:style-name="MT1"><text:s text:c="9"/>“</text:span><text:span text:style-name="MT3">DanEko” Danuta Pieczka Doradztwo i usługi w zakresie ochrony środowiska, ul. Dworcowa 17a, 44-353 Olza<text:tab/></text:span><text:page-number style:num-format="1"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</dc:title>
    <meta:initial-creator>az</meta:initial-creator>
    <meta:creation-date>2020-09-08T17:38:00</meta:creation-date>
    <dc:date>2021-10-06T13:51:41.288000000</dc:date>
    <meta:print-date>2009-01-30T12:20:00</meta:print-date>
    <meta:editing-cycles>111</meta:editing-cycles>
    <meta:editing-duration>P1DT13H34M48S</meta:editing-duration>
    <meta:generator>LibreOffice/7.1.2.2$Windows_X86_64 LibreOffice_project/8a45595d069ef5570103caea1b71cc9d82b2aae4</meta:generator>
    <meta:document-statistic meta:table-count="3" meta:image-count="0" meta:object-count="0" meta:page-count="3" meta:paragraph-count="124" meta:word-count="975" meta:character-count="7065" meta:non-whitespace-character-count="6053"/>
  </office:meta>
</office:document-meta>
</file>