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3" fo:font-size="12pt" officeooo:paragraph-rsid="00365efa" style:font-size-asian="12pt" style:font-size-complex="12pt"/>
    </style:style>
    <style:style style:name="P2" style:family="paragraph" style:parent-style-name="Text_20_body">
      <style:paragraph-properties fo:margin-top="0.21cm" fo:margin-bottom="0cm" style:contextual-spacing="false" fo:line-height="115%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3943bd"/>
    </style:style>
    <style:style style:name="P4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5" style:family="paragraph" style:parent-style-name="Heading_20_2">
      <style:paragraph-properties fo:margin-top="0.21cm" fo:margin-bottom="0cm" style:contextual-spacing="fals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Calibri2" fo:font-size="11pt" officeooo:rsid="003c5760" officeooo:paragraph-rsid="003e4c10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Calibri3" fo:font-size="12pt" fo:language="pl" fo:country="PL" officeooo:rsid="004004c6" officeooo:paragraph-rsid="003e4c1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font-name="Calibri3" fo:font-size="12pt" officeooo:paragraph-rsid="003e4c10" style:font-size-asian="12pt" style:font-size-complex="12pt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officeooo:rsid="001cb7e9"/>
    </style:style>
    <style:style style:name="T4" style:family="text">
      <style:text-properties style:use-window-font-color="true" loext:opacity="0%" style:font-name="Calibri3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3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Calibri3" fo:font-size="12pt" fo:language="pl" fo:country="PL" fo:font-weight="bold" officeooo:rsid="003943b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Calibri3" fo:font-size="12pt" fo:language="pl" fo:country="PL" fo:font-style="normal" fo:font-weight="normal" officeooo:rsid="00309299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3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3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3" fo:font-size="12pt" fo:language="pl" fo:country="PL" fo:font-style="normal" fo:font-weight="normal" officeooo:rsid="00309299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3" fo:font-size="12pt" fo:language="pl" fo:country="PL" fo:font-style="normal" fo:font-weight="normal" officeooo:rsid="0236fa2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serif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font-name="Calibri3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5" style:family="text">
      <style:text-properties style:use-window-font-color="true" loext:opacity="0%" style:font-name="Calibri3" fo:font-size="12pt" fo:language="pl" fo:country="PL" fo:font-style="normal" fo:font-weight="normal" officeooo:rsid="0236fa2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3" fo:font-size="12pt" fo:language="pl" fo:country="PL" fo:font-style="normal" fo:font-weight="bold" officeooo:rsid="002ba344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3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3" fo:font-size="12pt" fo:font-style="normal" fo:font-weight="normal" officeooo:rsid="0036255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loext:opacity="0%" fo:language="pl" fo:country="PL" officeooo:rsid="001cb7e9" style:font-name-asian="Times New Roman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33904e" style:font-name-asian="Times New Roman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4004c6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25" style:family="text">
      <style:text-properties style:use-window-font-color="true" loext:opacity="0%" style:font-name="Calibri1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2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2" fo:font-size="12pt" fo:language="pl" fo:country="PL" fo:font-weight="normal" officeooo:rsid="003943b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Calibri2" fo:font-size="12pt" fo:language="pl" fo:country="PL" fo:font-weight="normal" officeooo:rsid="002d31d1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" style:family="text">
      <style:text-properties style:use-window-font-color="true" loext:opacity="0%" style:font-name="Calibri2" fo:font-size="12pt" fo:language="pl" fo:country="PL" fo:font-weight="normal" officeooo:rsid="003943bd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style:font-name="Calibri2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31" style:family="text">
      <style:text-properties style:use-window-font-color="true" loext:opacity="0%" style:font-name="Calibri2" fo:font-size="12pt" fo:language="pl" fo:country="PL" fo:font-style="normal" fo:font-weight="bold" officeooo:rsid="00d07475" style:letter-kerning="true" fo:background-color="transparent" loext:char-shading-value="0" style:font-name-asian="NSimSun" style:font-size-asian="12pt" style:language-asian="ar" style:country-asian="SA" style:font-style-asian="normal" style:font-weight-asian="bold" style:font-name-complex="serif" style:font-size-complex="12pt" style:language-complex="hi" style:country-complex="IN" style:font-style-complex="normal" style:font-weight-complex="bold"/>
    </style:style>
    <style:style style:name="T32" style:family="text">
      <style:text-properties style:font-name="Calibri3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Calibri3" fo:font-size="12pt" fo:font-weight="bold" style:font-size-asian="12pt" style:language-asian="pl" style:country-asian="PL" style:font-weight-asian="bold" style:font-size-complex="12pt" style:font-weight-complex="bold"/>
    </style:style>
    <style:style style:name="T34" style:family="text">
      <style:text-properties style:font-name="Calibri3" fo:font-size="12pt" style:font-size-asian="12pt" style:font-size-complex="12pt"/>
    </style:style>
    <style:style style:name="T35" style:family="text">
      <style:text-properties style:font-name="Calibri3" fo:font-size="12pt" officeooo:rsid="003943bd" style:font-size-asian="12pt" style:font-size-complex="12pt"/>
    </style:style>
    <style:style style:name="T36" style:family="text">
      <style:text-properties style:font-name="Calibri3" fo:font-size="12pt" officeooo:rsid="001bcf9e" style:font-size-asian="12pt" style:font-size-complex="12pt"/>
    </style:style>
    <style:style style:name="T37" style:family="text">
      <style:text-properties style:font-name="Calibri3" fo:font-size="12pt" officeooo:rsid="001b2e18" style:font-size-asian="12pt" style:font-size-complex="12pt"/>
    </style:style>
    <style:style style:name="T38" style:family="text">
      <style:text-properties style:font-name="Calibri3" fo:font-size="12pt" style:font-size-asian="12pt" style:language-asian="pl" style:country-asian="PL" style:font-size-complex="12pt"/>
    </style:style>
    <style:style style:name="T39" style:family="text">
      <style:text-properties style:font-name="Calibri3" fo:font-size="12pt" officeooo:rsid="00271d5f" style:font-size-asian="12pt" style:language-asian="pl" style:country-asian="PL" style:font-size-complex="12pt"/>
    </style:style>
    <style:style style:name="T40" style:family="text">
      <style:text-properties style:font-name="Calibri3" fo:font-size="12pt" style:font-size-asian="12pt" style:language-asian="ar" style:country-asian="SA" style:font-size-complex="12pt"/>
    </style:style>
    <style:style style:name="T41" style:family="text">
      <style:text-properties fo:color="#000000" loext:opacity="100%" style:font-name="Calibri3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2">OS.6220.</text:span><text:span text:style-name="T6">13</text:span><text:span text:style-name="T32">.20</text:span><text:span text:style-name="T4">2</text:span><text:span text:style-name="T5">1<text:tab/></text:span><text:span text:style-name="T26">Racibórz, </text:span><text:span text:style-name="T29">3</text:span><text:span text:style-name="T28">1</text:span><text:span text:style-name="T26">.0</text:span><text:span text:style-name="T27">8</text:span><text:span text:style-name="T26">.2021r.</text:span></text:p>
      <text:p text:style-name="P1">OS.ZD-0765/21</text:p>
      <text:h text:style-name="P4" text:outline-level="1">O B W I E S Z C Z E N I E</text:h>
      <text:p text:style-name="P2"><text:tab/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2">2</text:span><text:span text:style-name="T23">1</text:span><text:span text:style-name="T2">r. Poz. 2</text:span><text:span text:style-name="T23">74 </text:span><text:span text:style-name="T24">z późn. zm.</text:span><text:span text:style-name="T1">) </text:span>oraz art. 49 Kodeksu Postępowania Administracyjnego (t<text:span text:style-name="T3">ekst jednolity Dz. U. z 20</text:span><text:span text:style-name="T19">2</text:span><text:span text:style-name="T20">1</text:span><text:span text:style-name="T3">r. poz. </text:span><text:span text:style-name="T25">735</text:span>) Prezydent Miasta Racibórz</text:p>
      <text:h text:style-name="P5" text:outline-level="2">zawiadamia, że</text:h>
      <text:p text:style-name="P3"><text:span text:style-name="T34"><text:tab/>w dniu </text:span><text:span text:style-name="T35">3</text:span><text:span text:style-name="T7">1</text:span><text:span text:style-name="T8">.</text:span><text:span text:style-name="T9">0</text:span><text:span text:style-name="T10">8</text:span><text:span text:style-name="T12">.20</text:span><text:span text:style-name="T8">2</text:span><text:span text:style-name="T9">1</text:span><text:span text:style-name="T13">r. wydana została decyzja nr </text:span><text:span text:style-name="T10">122</text:span><text:span text:style-name="T13">/20</text:span><text:span text:style-name="T8">2</text:span><text:span text:style-name="T9">1</text:span><text:span text:style-name="T13"> o środowiskowych uwarunkowaniach przedsięwzięcia </text:span><text:bookmark-start text:name="__DdeLink__58_3808996205"/><text:span text:style-name="T30">pn.</text:span><text:bookmark-end text:name="__DdeLink__58_3808996205"/><text:span text:style-name="T30"> </text:span><text:span text:style-name="T31">"</text:span><text:span text:style-name="T16">Budowa instalacji do spalania paliw wraz z infrastrukturą przez PGNiG TERMIKA Energetyka Przemysłowa S.A. w Raciborzu Ostrogu</text:span><text:span text:style-name="T31">"</text:span><text:span text:style-name="T30"> zlokalizowanego na działce ewidencyjnej nr </text:span><text:span text:style-name="T41">35/14</text:span><text:span text:style-name="T14"> (k.m. </text:span><text:span text:style-name="T11">25</text:span><text:span text:style-name="T14">), obręb </text:span><text:span text:style-name="T15">Ostróg</text:span><text:span text:style-name="T18">.</text:span><text:span text:style-name="T34"> <text:line-break/><text:tab/></text:span><text:span text:style-name="T38">Od decyzji niniejszej</text:span><text:span text:style-name="T33"> stronom przysługuje prawo wniesienia odwołania</text:span><text:span text:style-name="T38"> do Samorządo</text:span><text:span text:style-name="T39">we</text:span><text:span text:style-name="T38">go Kolegium Odwoławczego w Katowicach za pośrednictwem Prezydenta Miasta Raciborza </text:span><text:span text:style-name="T33">w terminie 28 dni od daty wywieszenia</text:span><text:span text:style-name="T38"> niniejszego obwieszczenia.</text:span><text:span text:style-name="T34"> <text:line-break/><text:tab/>Zgodnie z art. 74 ust. 3 ustawy </text:span><text:span text:style-name="T40">z dnia 3 października 2008r. o udostępnianiu informacji o środowisku i jego ochronie, udziale społeczeństwa w ochronie środowiska oraz o ocenach oddziaływania na środowisko </text:span><text:span text:style-name="T34">oraz art. 49 </text:span><text:span text:style-name="T38">k.p.a. </text:span><text:span text:style-name="T34">ponieważ liczba stron niniejszego postępowania przekracza </text:span><text:span text:style-name="T17">1</text:span><text:span text:style-name="T34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6">Króla Stefana </text:span><text:span text:style-name="T34">Batorego 6, w godzinach pracy Urzędu tj.: w środy w godz. 8.30-17.30, w piątki w godz. 8.30-13.30, w pozostałe dni w godz. 8.30-15.30</text:span><text:span text:style-name="T37">.</text:span></text:p>
      <text:p text:style-name="P9"><text:span text:style-name="T21">Z upoważnienia Prezydenta Miasta </text:span></text:p>
      <text:p text:style-name="P8">Katarzyna Polak</text:p>
      <text:p text:style-name="P8">Naczelnik Wydziału Ochrony Środowiska i Rolnictwa</text:p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Pogrubiona" style:font-family-generic="swiss" style:font-pitch="variable"/>
    <style:font-face style:name="Calibri1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1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1-09-01T18:09:34.855000000</dc:date>
    <meta:print-date>2009-02-02T14:17:00</meta:print-date>
    <meta:editing-cycles>30</meta:editing-cycles>
    <meta:editing-duration>PT4H14M24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1" meta:word-count="252" meta:character-count="1765" meta:non-whitespace-character-count="1507"/>
  </office:meta>
</office:document-meta>
</file>