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3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Tekst_20_podstawowy_20_wcięty_20_2">
      <style:paragraph-properties fo:line-height="100%" fo:text-align="justify" style:justify-single-word="false"/>
      <style:text-properties style:font-name="Calibri2" fo:font-size="12pt" style:font-size-asian="12pt" style:font-size-complex="12pt"/>
    </style:style>
    <style:style style:name="P2" style:family="paragraph" style:parent-style-name="Tekst_20_podstawowy_20_2">
      <style:paragraph-properties fo:line-height="150%" fo:hyphenation-ladder-count="no-limit"/>
      <style:text-properties style:font-name="Calibri2" fo:font-size="12pt" officeooo:paragraph-rsid="00220848" style:font-size-asian="12pt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text-properties style:font-name="Calibri2" fo:font-size="12pt" officeooo:paragraph-rsid="00365efa" style:font-size-asian="12pt" style:font-size-complex="12pt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line-height="115%"/>
      <style:text-properties style:font-name="Calibri2" fo:font-size="12pt" officeooo:paragraph-rsid="0035994b" style:font-size-asian="12pt" style:font-size-complex="12pt"/>
    </style:style>
    <style:style style:name="P6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#ffffff" style:writing-mode="lr-tb"/>
      <style:text-properties style:font-name="Calibri2" fo:font-size="12pt" officeooo:rsid="00315c5a" officeooo:paragraph-rsid="00233328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2" fo:font-size="12pt" officeooo:rsid="00315c5a" officeooo:paragraph-rsid="00233328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10" style:family="paragraph" style:parent-style-name="Tekst_20_podstawowy_20_2">
      <style:paragraph-properties fo:margin-left="0cm" fo:margin-right="0cm" fo:margin-top="0.101cm" fo:margin-bottom="0cm" style:contextual-spacing="false" fo:line-height="100%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1" style:family="paragraph" style:parent-style-name="Tekst_20_podstawowy_20_2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T1" style:family="text">
      <style:text-properties style:language-asian="ar" style:country-asian="SA"/>
    </style:style>
    <style:style style:name="T2" style:family="text">
      <style:text-properties officeooo:rsid="001cb7e9" style:language-asian="ar" style:country-asian="SA"/>
    </style:style>
    <style:style style:name="T3" style:family="text">
      <style:text-properties fo:font-weight="bold" style:language-asian="pl" style:country-asian="PL" style:font-weight-asian="bold" style:font-weight-complex="bold"/>
    </style:style>
    <style:style style:name="T4" style:family="text">
      <style:text-properties style:language-asian="pl" style:country-asian="PL"/>
    </style:style>
    <style:style style:name="T5" style:family="text">
      <style:text-properties officeooo:rsid="00271d5f" style:language-asian="pl" style:country-asian="PL"/>
    </style:style>
    <style:style style:name="T6" style:family="text">
      <style:text-properties officeooo:rsid="001bcf9e"/>
    </style:style>
    <style:style style:name="T7" style:family="text">
      <style:text-properties officeooo:rsid="001cb7e9"/>
    </style:style>
    <style:style style:name="T8" style:family="text">
      <style:text-properties style:use-window-font-color="true" loext:opacity="0%" style:font-name="Calibri2" fo:font-size="12pt" fo:language="pl" fo:country="PL" fo:font-weight="bold" officeooo:rsid="002b382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Calibri2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Calibri2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fo:font-style="normal" fo:font-weight="normal" officeooo:rsid="00362558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use-window-font-color="true" loext:opacity="0%" fo:language="pl" fo:country="PL" officeooo:rsid="002545e8" style:font-name-asian="Times New Roman" style:font-name-complex="Times New Roman" style:language-complex="ar" style:country-complex="SA"/>
    </style:style>
    <style:style style:name="T13" style:family="text">
      <style:text-properties style:use-window-font-color="true" loext:opacity="0%" fo:language="pl" fo:country="PL" officeooo:rsid="001cb7e9" style:font-name-asian="Times New Roman" style:font-name-complex="Times New Roman" style:language-complex="ar" style:country-complex="SA"/>
    </style:style>
    <style:style style:name="T14" style:family="text">
      <style:text-properties style:use-window-font-color="true" loext:opacity="0%" fo:language="pl" fo:country="PL" officeooo:rsid="0033904e" style:font-name-asian="Times New Roman" style:font-name-complex="Times New Roman" style:language-complex="ar" style:country-complex="SA"/>
    </style:style>
    <style:style style:name="T15" style:family="text">
      <style:text-properties style:use-window-font-color="true" loext:opacity="0%" fo:language="pl" fo:country="PL" officeooo:rsid="0035994b" style:font-name-asian="Times New Roman" style:font-name-complex="Times New Roman" style:language-complex="ar" style:country-complex="SA"/>
    </style:style>
    <style:style style:name="T16" style:family="text">
      <style:text-properties style:use-window-font-color="true" loext:opacity="0%" fo:language="pl" fo:country="PL" officeooo:rsid="001cb7e9" style:font-name-asian="Times New Roman" style:language-asian="ar" style:country-asian="SA" style:font-name-complex="Times New Roman" style:language-complex="ar" style:country-complex="SA"/>
    </style:style>
    <style:style style:name="T17" style:family="text">
      <style:text-properties style:use-window-font-color="true" loext:opacity="0%" fo:language="pl" fo:country="PL" officeooo:rsid="002c1b81" style:font-name-asian="Times New Roman" style:language-asian="ar" style:country-asian="SA" style:font-name-complex="Times New Roman" style:language-complex="ar" style:country-complex="SA"/>
    </style:style>
    <style:style style:name="T18" style:family="text">
      <style:text-properties style:use-window-font-color="true" loext:opacity="0%" fo:language="pl" fo:country="PL" officeooo:rsid="0033904e" style:font-name-asian="Times New Roman" style:language-asian="ar" style:country-asian="SA" style:font-name-complex="Times New Roman" style:language-complex="ar" style:country-complex="SA"/>
    </style:style>
    <style:style style:name="T19" style:family="text">
      <style:text-properties style:use-window-font-color="true" loext:opacity="0%" fo:language="pl" fo:country="PL" officeooo:rsid="001a8da2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loext:opacity="0%" fo:language="pl" fo:country="PL" officeooo:rsid="002c1b81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loext:opacity="0%" fo:language="pl" fo:country="PL" officeooo:rsid="0033904e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style:use-window-font-color="true" loext:opacity="0%" fo:language="pl" fo:country="PL" officeooo:rsid="0035994b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loext:opacity="0%" style:font-name="Calibri1" fo:font-size="12pt" fo:language="pl" fo:country="PL" officeooo:rsid="0033904e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Calibri3" fo:font-weight="normal" officeooo:rsid="00d07475" fo:background-color="transparent" loext:char-shading-value="0" style:font-weight-asian="normal" style:font-weight-complex="bold"/>
    </style:style>
    <style:style style:name="T25" style:family="text">
      <style:text-properties style:use-window-font-color="true" loext:opacity="0%" style:font-name="Calibri3" fo:font-weight="normal" officeooo:rsid="00d07475" fo:background-color="transparent" loext:char-shading-value="0" style:font-weight-asian="normal" style:font-name-complex="serif" style:font-weight-complex="bold"/>
    </style:style>
    <style:style style:name="T26" style:family="text">
      <style:text-properties style:use-window-font-color="true" loext:opacity="0%" style:font-name="Calibri3" fo:font-weight="bold" officeooo:rsid="00d07475" fo:background-color="transparent" loext:char-shading-value="0" style:font-weight-asian="bold" style:font-weight-complex="bold"/>
    </style:style>
    <style:style style:name="T27" style:family="text">
      <style:text-properties style:use-window-font-color="true" loext:opacity="0%" style:font-name="Calibri3" fo:language="pl" fo:country="PL" fo:font-weight="normal" officeooo:rsid="00d07475" style:letter-kerning="true" fo:background-color="transparent" loext:char-shading-value="0" style:font-name-asian="NSimSun" style:language-asian="zh" style:country-asian="CN" style:font-weight-asian="normal" style:font-name-complex="Arial1" style:language-complex="hi" style:country-complex="IN" style:font-weight-complex="bold"/>
    </style:style>
    <style:style style:name="T28" style:family="text">
      <style:text-properties style:use-window-font-color="true" loext:opacity="0%" style:font-name="Calibri3" fo:language="pl" fo:country="PL" fo:font-weight="normal" officeooo:rsid="00d07475" style:letter-kerning="true" fo:background-color="transparent" loext:char-shading-value="0" style:font-name-asian="NSimSun" style:language-asian="zh" style:country-asian="CN" style:font-weight-asian="normal" style:font-name-complex="serif" style:language-complex="hi" style:country-complex="IN" style:font-weight-complex="bold"/>
    </style:style>
    <style:style style:name="T29" style:family="text">
      <style:text-properties style:use-window-font-color="true" loext:opacity="0%" style:font-name="Calibri3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Calibri3" fo:font-size="12pt" fo:language="pl" fo:country="PL" fo:font-weight="normal" officeooo:rsid="002d31d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Calibri3" fo:font-size="12pt" fo:language="pl" fo:country="PL" fo:font-weight="normal" officeooo:rsid="002d31d1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2" style:family="text">
      <style:text-properties officeooo:rsid="001a8da2"/>
    </style:style>
    <style:style style:name="T33" style:family="text">
      <style:text-properties officeooo:rsid="001b2e18"/>
    </style:style>
    <style:style style:name="T34" style:family="text">
      <style:text-properties style:font-name="Calibri2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Calibri3"/>
    </style:style>
    <style:style style:name="T36" style:family="text">
      <style:text-properties style:font-name="Calibri3" fo:font-size="11pt" style:font-size-asian="11pt" style:font-size-complex="11pt"/>
    </style:style>
    <style:style style:name="T37" style:family="text">
      <style:text-properties style:font-name="Calibri3" fo:font-size="12pt" fo:font-style="italic" fo:font-weight="bold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38" style:family="text">
      <style:text-properties style:font-name="Calibri3" fo:font-size="12pt" style:font-size-asian="12pt" style:language-asian="pl" style:country-asian="P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4">OS.6220.</text:span><text:span text:style-name="T8">4</text:span><text:span text:style-name="T34">.20</text:span><text:span text:style-name="T9">2</text:span><text:span text:style-name="T10">1<text:tab/></text:span><text:span text:style-name="T29">Racibórz, </text:span><text:span text:style-name="T31">11</text:span><text:span text:style-name="T29">.0</text:span><text:span text:style-name="T30">6</text:span><text:span text:style-name="T29">.2021r.</text:span></text:p>
      <text:p text:style-name="P3">OS.ZD-0480/21</text:p>
      <text:h text:style-name="P6" text:outline-level="1"/>
      <text:h text:style-name="P6" text:outline-level="1">O B W I E S Z C Z E N I E</text:h>
      <text:p text:style-name="P1"/>
      <text:p text:style-name="P4"><text:tab/>Zgodnie z art. 74 ust. 3 ustawy <text:span text:style-name="T1">z dnia 3 października 2008r. o udostępnianiu informacji o środowisku i jego ochronie, udziale społeczeństwa w ochronie środowiska oraz<text:line-break/>o ocenach oddziaływania na środowisko (t</text:span><text:span text:style-name="T2">ekst jednolity Dz. U. z 20</text:span><text:span text:style-name="T16">2</text:span><text:span text:style-name="T17">1</text:span><text:span text:style-name="T2">r. Poz. 2</text:span><text:span text:style-name="T17">74 </text:span><text:span text:style-name="T18">z późn. zm.</text:span><text:span text:style-name="T1">) </text:span>oraz art. 49 Kodeksu Postępowania Administracyjnego (t<text:span text:style-name="T7">ekst jednolity Dz. U. z 20</text:span><text:span text:style-name="T13">2</text:span><text:span text:style-name="T14">1</text:span><text:span text:style-name="T7">r. poz. </text:span><text:span text:style-name="T23">735</text:span>) Prezydent Miasta Racibórz</text:p>
      <text:h text:style-name="Heading_20_2" text:outline-level="2">zawiadamia, że</text:h>
      <text:p text:style-name="Standard"/>
      <text:p text:style-name="P5"><text:tab/>w dniu <text:span text:style-name="T15">08</text:span><text:span text:style-name="T19">.</text:span><text:span text:style-name="T20">0</text:span><text:span text:style-name="T22">6</text:span><text:span text:style-name="T32">.20</text:span><text:span text:style-name="T19">2</text:span><text:span text:style-name="T20">1</text:span>r. wydana została decyzja nr <text:span text:style-name="T21">7</text:span><text:span text:style-name="T22">9</text:span>/20<text:span text:style-name="T19">2</text:span><text:span text:style-name="T20">1</text:span> o środowiskowych uwarunkowaniach <text:s/>przedsięwzięcia <text:bookmark-start text:name="__DdeLink__58_3808996205"/><text:span text:style-name="T24">pn.</text:span><text:bookmark-end text:name="__DdeLink__58_3808996205"/><text:span text:style-name="T24"> </text:span><text:span text:style-name="T26">"Uruchomienie nowej linii technologicznej do produkcji piwa w puszkach i butelkach bezzwrotnych"</text:span><text:span text:style-name="T24"> zlokalizowanego na działce ewidencyjnej nr </text:span><text:span text:style-name="T27">110/22</text:span><text:span text:style-name="T24"> (</text:span><text:span text:style-name="T25">k.m. 1), obręb </text:span><text:span text:style-name="T28">Bosac</text:span><text:span text:style-name="T11">.</text:span> <text:line-break/><text:tab/><text:span text:style-name="T4">Od decyzji niniejszej</text:span><text:span text:style-name="T3"> stronom przysługuje prawo wniesienia odwołania</text:span><text:span text:style-name="T4"> do Samorządo</text:span><text:span text:style-name="T5">we</text:span><text:span text:style-name="T4">go Kolegium Odwoławczego w Katowicach za pośrednictwem Prezydenta Miasta Raciborza </text:span><text:span text:style-name="T3">w terminie 28 dni od daty wywieszenia</text:span><text:span text:style-name="T4"> niniejszego obwieszczenia.</text:span> <text:line-break/><text:tab/>Zgodnie z art. 74 ust. 3 ustawy <text:span text:style-name="T1">z dnia 3 października 2008r. o udostępnianiu informacji o środowisku i jego ochronie, udziale społeczeństwa w ochronie środowiska oraz o ocenach oddziaływania na środowisko </text:span>oraz art. 49 <text:span text:style-name="T4">k.p.a. </text:span>ponieważ liczba stron niniejszego postępowania przekracza <text:span text:style-name="T12">1</text:span>0, o wszystkich czynnościach organu strony zawiadamiane są poprzez obwieszczenie.<text:line-break/><text:tab/>Strony mogą zapoznawać się z dokumentacją sprawy w Wydziale Ochrony Środowiska i Rolnictwa Urzędu Miasta Racibórz, Racibórz, ul. <text:span text:style-name="T6">Króla Stefana </text:span>Batorego 6, w godzinach pracy Urzędu tj.: w środy w godz. 8.30-17.30, w piątki w godz. 8.30-13.30, w pozostałe dni <text:line-break/>w godz. 8.30-15.30<text:span text:style-name="T33">.</text:span></text:p>
      <text:p text:style-name="P2"><text:s/></text:p>
      <text:p text:style-name="P8"><text:span text:style-name="T36"><text:tab/><text:tab/><text:tab/><text:tab/><text:tab/><text:tab/><text:tab/>Z</text:span><text:span text:style-name="T35"> up. Prezydenta Miasta</text:span></text:p>
      <text:p text:style-name="P10"><text:span text:style-name="T37"><text:tab/><text:tab/><text:tab/><text:tab/><text:tab/><text:tab/><text:tab/>Katarzyna Polak</text:span></text:p>
      <text:p text:style-name="P11"><text:span text:style-name="T38"><text:tab/><text:tab/><text:tab/><text:tab/><text:tab/><text:tab/><text:tab/>NACZELNIK</text:span></text:p>
      <text:p text:style-name="P9"><text:span text:style-name="T35"><text:tab/><text:tab/><text:tab/><text:tab/><text:tab/><text:tab/><text:tab/>Wydziału Ochrony Środowiska i Rolnict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3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1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editing-cycles>27</meta:editing-cycles>
    <meta:editing-duration>PT1H49M41S</meta:editing-duration>
    <meta:generator>LibreOffice/7.1.2.2$Windows_X86_64 LibreOffice_project/8a45595d069ef5570103caea1b71cc9d82b2aae4</meta:generator>
    <dc:date>2021-06-11T12:33:35.685000000</dc:date>
    <meta:document-statistic meta:table-count="0" meta:image-count="1" meta:object-count="0" meta:page-count="1" meta:paragraph-count="12" meta:word-count="247" meta:character-count="1744" meta:non-whitespace-character-count="1469"/>
  </office:meta>
</office:document-meta>
</file>