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 style:master-page-name="Standard">
      <style:table-properties style:width="16.99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2.492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egenda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42cc2c"/>
    </style:style>
    <style:style style:name="P5" style:family="paragraph" style:parent-style-name="Standard">
      <style:text-properties officeooo:paragraph-rsid="0042cc2c"/>
    </style:style>
    <style:style style:name="P6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/>
    </style:style>
    <style:style style:name="P7" style:family="paragraph" style:parent-style-name="Tekst_20_podstawowy_20_2" style:master-page-name="">
      <style:paragraph-properties fo:line-height="115%" fo:hyphenation-ladder-count="no-limit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ekst_20_podstawowy_20_2" style:master-page-name="">
      <style:paragraph-properties fo:line-height="115%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Tekst_20_podstawowy_20_2">
      <style:paragraph-properties fo:line-height="150%" fo:hyphenation-ladder-count="no-limit"/>
      <style:text-properties style:font-name="Times New Roman" fo:font-size="12pt" style:font-size-asian="12pt"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Tekst_20_podstawowy_20_wcięty_20_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kst_20_podstawowy_20_wcięty_20_2">
      <style:paragraph-properties fo:line-height="115%" fo:text-align="justify" style:justify-single-word="false"/>
      <style:text-properties officeooo:paragraph-rsid="00383b43"/>
    </style:style>
    <style:style style:name="P12" style:family="paragraph" style:parent-style-name="Text_20_body_20_indent">
      <style:paragraph-properties fo:margin-left="0cm" fo:margin-right="0cm" fo:line-height="115%" fo:text-indent="0cm" style:auto-text-indent="false"/>
    </style:style>
    <style:style style:name="P13" style:family="paragraph" style:parent-style-name="Tekst_20_podstawowy_20_wcięty_20_2">
      <style:paragraph-properties fo:margin-left="0cm" fo:margin-right="0cm" fo:margin-top="0.201cm" fo:margin-bottom="0.201cm" loext:contextual-spacing="fals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4709f6" style:font-size-asian="8pt" style:language-asian="pl" style:country-asian="PL" style:font-size-complex="12pt" fo:hyphenate="true" fo:hyphenation-remain-char-count="2" fo:hyphenation-push-char-count="2"/>
    </style:style>
    <style:style style:name="P15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4709f6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6" style:family="paragraph" style:parent-style-name="Heading_20_2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50%" fo:hyphenation-ladder-count="no-limit"/>
      <style:text-properties style:font-name="Times New Roman" fo:font-size="8pt" officeooo:rsid="00315c5a" style:font-size-asian="8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8pt" officeooo:rsid="00315c5a" officeooo:paragraph-rsid="004709f6" style:font-size-asian="8pt" style:language-asian="pl" style:country-asian="PL" style:font-size-complex="12pt" fo:hyphenate="false" fo:hyphenation-remain-char-count="2" fo:hyphenation-push-char-count="2"/>
    </style:style>
    <style:style style:name="T1" style:family="text">
      <style:text-properties officeooo:rsid="0018c049"/>
    </style:style>
    <style:style style:name="T2" style:family="text">
      <style:text-properties style:use-window-font-color="true" style:font-name="Times New Roman" fo:font-size="12pt" fo:language="pl" fo:country="PL" officeooo:rsid="0031c5a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officeooo:rsid="0037131e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officeooo:rsid="0037435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l" fo:country="PL" officeooo:rsid="003c8cd5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officeooo:rsid="003ea31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officeooo:rsid="00457671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officeooo:rsid="0018c049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officeooo:rsid="003d15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officeooo:rsid="001a37ea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3061b0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officeooo:rsid="0026c24b" style:font-size-asian="12pt" style:font-size-complex="12pt" style:font-weight-complex="bold"/>
    </style:style>
    <style:style style:name="T17" style:family="text">
      <style:text-properties style:font-name="Times New Roman" fo:font-size="12pt" officeooo:rsid="002768ca" style:font-size-asian="12pt" style:font-size-complex="12pt" style:font-weight-complex="bold"/>
    </style:style>
    <style:style style:name="T18" style:family="text">
      <style:text-properties style:font-name="Times New Roman" fo:font-size="12pt" officeooo:rsid="00383b43" style:font-size-asian="12pt" style:font-size-complex="12pt" style:font-weight-complex="bold"/>
    </style:style>
    <style:style style:name="T19" style:family="text">
      <style:text-properties style:font-name="Times New Roman" fo:font-size="12pt" officeooo:rsid="003cc15c" style:font-size-asian="12pt" style:font-size-complex="12pt" style:font-weight-complex="bold"/>
    </style:style>
    <style:style style:name="T20" style:family="text">
      <style:text-properties style:font-name="Times New Roman" fo:font-size="12pt" officeooo:rsid="0018c049" style:font-size-asian="12pt" style:font-size-complex="12pt"/>
    </style:style>
    <style:style style:name="T21" style:family="text">
      <style:text-properties style:font-name="Times New Roman" fo:font-size="12pt" officeooo:rsid="0042cc2c" style:font-size-asian="12pt" style:font-size-complex="12pt"/>
    </style:style>
    <style:style style:name="T22" style:family="text">
      <style:text-properties style:font-name="Times New Roman" fo:font-size="12pt" officeooo:rsid="00457671" style:font-size-asian="12pt" style:font-size-complex="12pt"/>
    </style:style>
    <style:style style:name="T23" style:family="text">
      <style:text-properties style:font-name="Times New Roman" fo:font-size="12pt" style:font-size-asian="12pt" style:language-asian="pl" style:country-asian="PL" style:font-size-complex="12pt"/>
    </style:style>
    <style:style style:name="T24" style:family="text">
      <style:text-properties style:font-name="Times New Roman" fo:font-size="12pt" officeooo:rsid="0031c5a5" style:font-size-asian="12pt" style:language-asian="pl" style:country-asian="PL" style:font-size-complex="12pt"/>
    </style:style>
    <style:style style:name="T25" style:family="text">
      <style:text-properties style:font-name="Times New Roman" fo:font-size="12pt" officeooo:rsid="002d4e0a" style:font-size-asian="12pt" style:language-asian="pl" style:country-asian="PL" style:font-size-complex="12pt"/>
    </style:style>
    <style:style style:name="T26" style:family="text">
      <style:text-properties style:font-name="Times New Roman" fo:font-size="12pt" officeooo:rsid="0030fcfc" style:font-size-asian="12pt" style:language-asian="pl" style:country-asian="PL" style:font-size-complex="12pt"/>
    </style:style>
    <style:style style:name="T27" style:family="text">
      <style:text-properties style:font-name="Times New Roman" fo:font-size="12pt" officeooo:rsid="00383b43" style:font-size-asian="12pt" style:language-asian="pl" style:country-asian="PL" style:font-size-complex="12pt"/>
    </style:style>
    <style:style style:name="T28" style:family="text">
      <style:text-properties style:font-name="Times New Roman" fo:font-size="12pt" officeooo:rsid="00457671" style:font-size-asian="12pt" style:language-asian="pl" style:country-asian="PL" style:font-size-complex="12pt"/>
    </style:style>
    <style:style style:name="T29" style:family="text">
      <style:text-properties style:font-name="Times New Roman" fo:font-size="12pt" style:font-size-asian="12pt" style:language-asian="ar" style:country-asian="SA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18c049" style:font-size-asian="12pt" style:font-weight-asian="bold" style:font-size-complex="12pt" style:font-weight-complex="bold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style:font-name-complex="serif"/>
    </style:style>
    <style:style style:name="T35" style:family="text">
      <style:text-properties style:font-name="Times New Roman" style:font-weight-complex="bold"/>
    </style:style>
    <style:style style:name="T36" style:family="text">
      <style:text-properties style:language-asian="ar" style:country-asian="SA"/>
    </style:style>
    <style:style style:name="T37" style:family="text">
      <style:text-properties style:language-asian="pl" style:country-asian="PL"/>
    </style:style>
    <style:style style:name="T38" style:family="text">
      <style:text-properties officeooo:rsid="0030fcfc"/>
    </style:style>
    <style:style style:name="T39" style:family="text">
      <style:text-properties style:font-name="serif" style:font-name-complex="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URZĄD MIASTA RACIBÓRZ</text:p>
            <text:p text:style-name="P2">ul. <text:span text:style-name="T11">Króla </text:span>Stefana Batorego 6,</text:p>
            <text:p text:style-name="P2">47-400 Racibórz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5"><text:span text:style-name="T8">1</text:span><text:span text:style-name="T7">7.02.2021r.</text:span></text:p>
          </table:table-cell>
        </table:table-row>
      </table:table>
      <text:p text:style-name="Standard"><text:span text:style-name="T31">OS.</text:span><text:span text:style-name="T32">6220.</text:span><text:span text:style-name="T9">2</text:span><text:span text:style-name="T10">6</text:span><text:span text:style-name="T32">.2020</text:span><text:span text:style-name="T20"><text:line-break/>OS.ZD-0146/21</text:span></text:p>
      <text:h text:style-name="P16" text:outline-level="2">O B W I E S Z C Z E N I E</text:h>
      <text:p text:style-name="P10"/>
      <text:p text:style-name="P11"><text:span text:style-name="T13">Zgodnie z </text:span><text:span text:style-name="T29">art. 74 ust. 3 ustawy z dnia 3 października 2008r. o udostępnianiu informacji <text:line-break/>o środowisku i jego ochronie, udziale społeczeństwa w ochronie środowiska oraz o ocenach oddziaływania na środowisko </text:span><text:span text:style-name="T23">(tekst jednolity </text:span><text:span text:style-name="T25">Dz. U. z 2021r. poz. 247</text:span><text:span text:style-name="T28">)</text:span><text:span text:style-name="T23"> – </text:span><text:span text:style-name="T26">zwanej dalej ustawą</text:span><text:span text:style-name="T29"> </text:span><text:span text:style-name="T13">oraz art. 49 i art. 61 § 4 Kodeksu Postępowania Administracyjnego <text:s/></text:span><text:span text:style-name="T23">(tekst jednolity </text:span><text:span text:style-name="T25">Dz. U. z 2020r. </text:span><text:span text:style-name="T27">p</text:span><text:span text:style-name="T25">oz. 256 </text:span><text:span text:style-name="T27">z</text:span><text:span text:style-name="T25"> p</text:span><text:span text:style-name="T12">óźniejszymi zmianami</text:span><text:span text:style-name="T23">)</text:span><text:span text:style-name="T13"> </text:span><text:span text:style-name="T20">Prezydent Miasta Racibórz</text:span></text:p>
      <text:p text:style-name="P13">zawiadamia<text:span text:style-name="T1">, że</text:span></text:p>
      <text:p text:style-name="P4"><text:span text:style-name="T34">zgodnie z postanowieniem Samorz</text:span><text:span text:style-name="T12">ądowego Kolegium Odwoławczego w Katowicach z dnia 14 grudnia 2020r. o wyłączeniu Wójta Gminy Nędza i wyznaczeniu do załatwienia sprawy Prezydenta Miasta Racibórz, na wniosek Zarządu Dróg Wojewódzkich w Katowicach działającego przez pełnomocnika Pana Marcina Olszowskiego</text:span><text:span text:style-name="T35">,</text:span><text:span text:style-name="T33"> </text:span><text:span text:style-name="T12">zostało wszczęte postępowanie administracyjne w sprawie wydania decyzji o środowiskowych uwarunkowaniach przedsięwzięcia polegającego na </text:span><text:span text:style-name="T33">"Przebudowie drogi wojewódzkiej nr 922 od km 0+000 do km 5+861 (Kuźnia Raciborska - Nędza)"</text:span><text:span text:style-name="T39">.</text:span></text:p>
      <text:p text:style-name="P12"><text:span text:style-name="T13"><text:tab/>W toku postępowania w dniu </text:span><text:span text:style-name="T6">1</text:span><text:span text:style-name="T7">7</text:span><text:span text:style-name="T14">.</text:span><text:span text:style-name="T22">0</text:span><text:span text:style-name="T21">2</text:span><text:span text:style-name="T13">.20</text:span><text:span text:style-name="T14">2</text:span><text:span text:style-name="T22">1</text:span><text:span text:style-name="T13">r. Prezydent Miasta Racibórz</text:span><text:span text:style-name="T30"> </text:span><text:span text:style-name="T15">wystąpił<text:line-break/>do Regionalnego Dyrektora Ochrony Środowiska w Katowicach,</text:span><text:span text:style-name="T16"> Dyrektora Regionalnego </text:span><text:span text:style-name="T17">Zarządu</text:span><text:span text:style-name="T16"> </text:span><text:span text:style-name="T17">Gospodarki </text:span><text:span text:style-name="T16">Wodnej Wód Polskich w Gliwicach </text:span><text:span text:style-name="T19">oraz</text:span><text:span text:style-name="T16"> </text:span><text:span text:style-name="T3">P</text:span><text:span text:style-name="T5">owiatowego</text:span><text:span text:style-name="T15"> Inspektora Sanitarnego <text:line-break/>w </text:span><text:span text:style-name="T4">R</text:span><text:span text:style-name="T5">aciborzu</text:span><text:span text:style-name="T18"> </text:span><text:span text:style-name="T15">o opinię w sprawie potrzeby przeprowadzenia oceny oddziaływania na środowisko.</text:span><text:span text:style-name="T23"> 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span></text:p>
      <text:p text:style-name="P7">Zgodnie z <text:span text:style-name="T36">art. 74 ust. 3 ustawy </text:span>oraz art. 49 <text:span text:style-name="T37">k.p.a. </text:span>ponieważ liczba stron niniejszego postępowania przekracza <text:span text:style-name="T38">1</text:span>0 o wszystkich czynnościach organu strony zawiadamiane będą poprzez obwieszczenie.<text:span text:style-name="T37"> </text:span></text:p>
      <text:p text:style-name="P8"><text:span text:style-name="T23">Nieuregulowany lub nieujawniony stan prawny nieruchomości znajdujących się w obszarze, na który będzie oddziaływać przedsięwzięcie, nie stanowi przeszkody do wszczęcia i prowadzenia postępowania oraz wydania decyzji o środowiskowych uwarunkowaniach. Do zawiadomień o decyzjach i innych czynnościach organu osób, którym przysługują prawa rzeczowe do nieruchomości o nieuregulowanym lub nieujawnionym stanie prawnym, stosuje się </text:span><text:span text:style-name="T24">również </text:span><text:span text:style-name="T23">przepis art. 49 </text:span><text:span text:style-name="T2">k.p.a</text:span><text:span text:style-name="T23">.</text:span></text:p>
      <text:p text:style-name="P6"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9"/>
      <text:p text:style-name="P17"><text:tab/><text:tab/><text:tab/><text:tab/><text:tab/><text:tab/><text:tab/><text:tab/><text:tab/> <text:s text:c="11"/>Z up. Prezydenta Miasta</text:p>
      <text:p text:style-name="P15">Katarzyna Polak</text:p>
      <text:p text:style-name="P14">NACZELNIK</text:p>
      <text:p text:style-name="P18">Wydziału 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33cm" fo:margin-left="2.136cm" fo:margin-right="2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5-11-30T10:42:00</meta:creation-date>
    <dc:date>2021-02-17T09:56:33.764000000</dc:date>
    <meta:print-date>2018-03-07T13:32:15.595000000</meta:print-date>
    <meta:editing-cycles>50</meta:editing-cycles>
    <meta:editing-duration>PT6H58M8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425" meta:character-count="3082" meta:non-whitespace-character-count="2647"/>
  </office:meta>
</office:document-meta>
</file>