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officeooo:paragraph-rsid="00130f2a" style:font-weight-asian="bold" style:font-weight-complex="bold"/>
    </style:style>
    <style:style style:name="P5" style:family="paragraph" style:parent-style-name="Tekst_20_podstawowy_20_2">
      <style:paragraph-properties fo:line-height="150%" fo:hyphenation-ladder-count="no-limit"/>
      <style:text-properties style:font-weight-complex="bold" fo:hyphenate="true" fo:hyphenation-remain-char-count="2" fo:hyphenation-push-char-count="2"/>
    </style:style>
    <style:style style:name="P6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7" style:family="paragraph" style:parent-style-name="Tekst_20_podstawowy_20_2">
      <style:paragraph-properties fo:line-height="150%" fo:text-align="justify" style:justify-single-word="false"/>
    </style:style>
    <style:style style:name="P8" style:family="paragraph" style:parent-style-name="Tekst_20_podstawowy_20_2">
      <style:paragraph-properties fo:line-height="150%" fo:text-align="justify" style:justify-single-word="false"/>
      <style:text-properties officeooo:paragraph-rsid="001fa44d"/>
    </style:style>
    <style:style style:name="P9" style:family="paragraph" style:parent-style-name="Tekst_20_podstawowy_20_wcięty_20_2">
      <style:paragraph-properties fo:text-align="justify" style:justify-single-word="false"/>
    </style:style>
    <style:style style:name="P10" style:family="paragraph" style:parent-style-name="Tekst_20_podstawowy_20_wcięty_20_2">
      <style:paragraph-properties fo:text-align="justify" style:justify-single-word="false"/>
      <style:text-properties officeooo:paragraph-rsid="00111537"/>
    </style:style>
    <style:style style:name="P11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315c5a" officeooo:paragraph-rsid="00215d18" style:font-size-asian="10pt" style:language-asian="pl" style:country-asian="PL" style:font-size-complex="10pt" fo:hyphenate="false" fo:hyphenation-remain-char-count="2" fo:hyphenation-push-char-count="2"/>
    </style:style>
    <style:style style:name="P14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215d18" style:font-size-asian="10pt" style:language-asian="pl" style:country-asian="PL" style:font-size-complex="10pt" fo:hyphenate="false" fo:hyphenation-remain-char-count="2" fo:hyphenation-push-char-count="2"/>
    </style:style>
    <style:style style:name="P15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215d18" style:font-size-asian="10pt" style:language-asian="pl" style:country-asian="PL" style:font-size-complex="10pt" fo:hyphenate="true" fo:hyphenation-remain-char-count="2" fo:hyphenation-push-char-count="2"/>
    </style:style>
    <style:style style:name="P16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315c5a" officeooo:paragraph-rsid="00215d18" style:font-size-asian="10pt" style:language-asian="pl" style:country-asian="PL" style:font-size-complex="10pt" fo:hyphenate="tru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Heading_20_2">
      <style:text-properties style:font-name="Times New Roman" fo:font-size="20pt" style:font-size-asian="20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584f7" style:language-asian="ar" style:country-asian="SA"/>
    </style:style>
    <style:style style:name="T4" style:family="text">
      <style:text-properties officeooo:rsid="00130f2a" style:language-asian="ar" style:country-asian="SA"/>
    </style:style>
    <style:style style:name="T5" style:family="text">
      <style:text-properties style:use-window-font-color="true" style:font-name="Times New Roman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fo:font-style="normal" fo:font-weight="normal" officeooo:rsid="002ba344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font-name="Times New Roman" fo:font-size="12pt" fo:font-style="normal" fo:font-weight="normal" officeooo:rsid="002ba344" fo:background-color="transparent" loext:char-shading-value="0" style:font-size-asian="12pt" style:language-asian="ar" style:country-asian="SA" style:font-style-asian="normal" style:font-weight-asian="normal" style:font-name-complex="serif" style:font-size-complex="12pt" style:font-style-complex="normal" style:font-weight-complex="normal"/>
    </style:style>
    <style:style style:name="T8" style:family="text">
      <style:text-properties style:use-window-font-color="true" style:font-name="Times New Roman" fo:font-size="12pt" fo:font-style="normal" fo:font-weight="bold" officeooo:rsid="002ba344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font-name="Times New Roman" fo:font-size="12pt" fo:language="pl" fo:country="PL" officeooo:rsid="001a8da2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officeooo:rsid="00130f2a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officeooo:rsid="001b79c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officeooo:rsid="001c09c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officeooo:rsid="001d189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officeooo:rsid="001a8da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officeooo:rsid="001fa44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officeooo:rsid="00325cb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pl" fo:country="PL" fo:font-style="normal" fo:font-weight="normal" officeooo:rsid="002ba344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l" fo:country="PL" fo:font-style="normal" fo:font-weight="normal" officeooo:rsid="00930632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l" fo:country="PL" fo:font-weight="normal" officeooo:rsid="012f26c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font-weight="normal" officeooo:rsid="00399aa9" style:font-size-asian="12pt" style:font-weight-asian="normal" style:font-size-complex="12pt" style:font-weight-complex="bold"/>
    </style:style>
    <style:style style:name="T21" style:family="text">
      <style:text-properties style:use-window-font-color="true" style:font-name="Times New Roman" fo:font-size="12pt" fo:font-weight="normal" officeooo:rsid="004c2c99" style:font-size-asian="12pt" style:font-weight-asian="normal" style:font-size-complex="12pt" style:font-weight-complex="bold"/>
    </style:style>
    <style:style style:name="T22" style:family="text">
      <style:text-properties style:use-window-font-color="true" style:font-name="Times New Roman" fo:font-size="12pt" fo:font-weight="normal" officeooo:rsid="00a291cd" style:font-size-asian="12pt" style:font-weight-asian="normal" style:font-size-complex="12pt" style:font-weight-complex="bold"/>
    </style:style>
    <style:style style:name="T23" style:family="text">
      <style:text-properties officeooo:rsid="0014aef4"/>
    </style:style>
    <style:style style:name="T24" style:family="text">
      <style:text-properties officeooo:rsid="0016067a"/>
    </style:style>
    <style:style style:name="T25" style:family="text">
      <style:text-properties officeooo:rsid="001880d8"/>
    </style:style>
    <style:style style:name="T26" style:family="text">
      <style:text-properties officeooo:rsid="001b2e18"/>
    </style:style>
    <style:style style:name="T27" style:family="text">
      <style:text-properties officeooo:rsid="001b79cb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1a8da2" style:font-size-asian="12pt" style:font-size-complex="12pt"/>
    </style:style>
    <style:style style:name="T30" style:family="text">
      <style:text-properties style:font-name="Times New Roman" fo:font-size="12pt" officeooo:rsid="001fa44d" style:font-size-asian="12pt" style:font-size-complex="12pt"/>
    </style:style>
    <style:style style:name="T31" style:family="text">
      <style:text-properties officeooo:rsid="001fa44d"/>
    </style:style>
    <style:style style:name="T32" style:family="text">
      <style:text-properties officeooo:rsid="001db0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URZĄD MIASTA RACIBÓRZ</text:p>
            <text:p text:style-name="P1">ul. <text:span text:style-name="T31">Króla </text:span>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<text:span text:style-name="T12">1</text:span><text:span text:style-name="T15">6</text:span><text:span text:style-name="T11">.</text:span><text:span text:style-name="T12">1</text:span><text:span text:style-name="T15">2</text:span><text:span text:style-name="T27">.20</text:span><text:span text:style-name="T11">20</text:span><text:span text:style-name="T12">r.</text:span></text:p>
          </table:table-cell>
        </table:table-row>
      </table:table>
      <text:p text:style-name="Standard"/>
      <text:p text:style-name="P4">OS.6220.<text:span text:style-name="T31">1</text:span><text:span text:style-name="T13">7</text:span>.20<text:span text:style-name="T12">20</text:span></text:p>
      <text:p text:style-name="Standard">OS.ZD-2068/20</text:p>
      <text:h text:style-name="P18" text:outline-level="2">O B W I E S Z C Z E N I E</text:h>
      <text:p text:style-name="P9"/>
      <text:p text:style-name="P10">Zgodnie z art. 38 i art. 85 ust. 3 ustawy <text:span text:style-name="T2">z dnia 3 października 2008r. o udostępnianiu informacji o środowisku i jego ochronie, udziale społeczeństwa w ochronie środowiska oraz<text:line-break/>o ocenach oddziaływania na środowisko (tekst jednolity Dz. U. z 20</text:span><text:span text:style-name="T9">20</text:span><text:span text:style-name="T2">r. </text:span><text:span text:style-name="T3">p</text:span><text:span text:style-name="T2">oz. </text:span><text:span text:style-name="T4">2</text:span><text:span text:style-name="T10">8</text:span><text:span text:style-name="T9">3</text:span><text:span text:style-name="T2">) Prezydent Miasta Racibórz </text:span></text:p>
      <text:p text:style-name="P11">informuje, że</text:p>
      <text:p text:style-name="P8"><text:span text:style-name="T28">w dniu </text:span><text:span text:style-name="T30">15</text:span><text:span text:style-name="T14">.</text:span><text:span text:style-name="T12">1</text:span><text:span text:style-name="T15">2</text:span><text:span text:style-name="T29">.20</text:span><text:span text:style-name="T14">20</text:span><text:span text:style-name="T28">r. wydana została decyzja nr </text:span><text:span text:style-name="T12">1</text:span><text:span text:style-name="T15">74</text:span><text:span text:style-name="T28">/20</text:span><text:span text:style-name="T14">20</text:span><text:span text:style-name="T28"> o środowiskowych uwarunkowaniach <text:s/>przedsięwzięcia </text:span><text:span text:style-name="T17">p</text:span><text:span text:style-name="T18">n.:</text:span><text:span text:style-name="T6"> </text:span><text:span text:style-name="T8">„Modernizacji instalacji spalania paliw w PGNiG TERMIKA Energetyka Przemysłowa S.A. Oddział „Racibórz”</text:span><text:span text:style-name="T6"> zlokalizowanego na działce ewidencyjnej nr 1056/73 (</text:span><text:span text:style-name="T7">k.m. 2), obręb Studzienna</text:span><text:span text:style-name="T5">.</text:span></text:p>
      <text:p text:style-name="P8">Z treścią niniejszej decyzji oraz dokumentacją sprawy, w tym z <text:span text:style-name="T25">opiniami</text:span> Regionalnego Dyrektora Ochrony Środowiska w Katowicach, <text:span text:style-name="T16">Powiatowego Inspektora Sanitarnego <text:line-break/>w Raciborzu, </text:span><text:span text:style-name="T19">Starosty Powiatu Raciborskiego</text:span> <text:span text:style-name="T23">oraz </text:span><text:span text:style-name="T20">Dyrektor</text:span><text:span text:style-name="T21">a</text:span><text:span text:style-name="T20"> Zarządu </text:span><text:span text:style-name="T22">Zlewni Wód Polskich</text:span><text:span text:style-name="T20"> w Gliwicach</text:span>, zapoznać się można w Wydziale Ochrony Środowiska i Rolnictwa Urzędu Miasta Racibórz, Racibórz, ul. <text:span text:style-name="T24">Króla </text:span>Stefana Batorego 6, w godzinach pracy Urzędu tj.: <text:line-break/>w środy w godz. 8.30-17.30, w piątki w godz. 8.30-13.30, w pozostałe dni w godz. 8.30-15.30<text:span text:style-name="T26">.</text:span></text:p>
      <text:p text:style-name="P7"><text:s/></text:p>
      <text:p text:style-name="P5"/>
      <text:p text:style-name="P13">Z up. Prezydenta Miasta</text:p>
      <text:p text:style-name="P16">Katarzyna Polak</text:p>
      <text:p text:style-name="P15">NACZELNIK</text:p>
      <text:p text:style-name="P14">Wydziału Ochrony Środowiska <text:span text:style-name="T32">i </text:span>Rolnictwa</text:p>
      <text:p text:style-name="P6"/>
      <text:p text:style-name="P6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7-07-30T11:07:00</meta:creation-date>
    <dc:date>2020-12-16T15:30:17.200000000</dc:date>
    <meta:print-date>2005-09-13T15:07:00</meta:print-date>
    <meta:editing-cycles>24</meta:editing-cycles>
    <meta:editing-duration>PT2H16M58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8" meta:word-count="193" meta:character-count="1328" meta:non-whitespace-character-count="1144"/>
  </office:meta>
</office:document-meta>
</file>