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 style:master-page-name="Standard">
      <style:table-properties style:width="16.99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199cm"/>
    </style:style>
    <style:style style:name="Tabela1.C" style:family="table-column">
      <style:table-column-properties style:column-width="2.2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Legenda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officeooo:rsid="0018c049" officeooo:paragraph-rsid="0018c049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officeooo:paragraph-rsid="003ea312"/>
    </style:style>
    <style:style style:name="P6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style:font-name="Times New Roman" fo:font-size="12pt" style:font-size-asian="12pt" style:language-asian="pl" style:country-asian="PL" style:font-size-complex="12pt" fo:hyphenate="false" fo:hyphenation-remain-char-count="2" fo:hyphenation-push-char-count="2"/>
    </style:style>
    <style:style style:name="P7" style:family="paragraph" style:parent-style-name="Tekst_20_podstawowy_20_2" style:master-page-name="">
      <style:paragraph-properties fo:line-height="115%" fo:hyphenation-ladder-count="no-limit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Tekst_20_podstawowy_20_2" style:master-page-name="">
      <style:paragraph-properties fo:line-height="115%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Tekst_20_podstawowy_20_2">
      <style:paragraph-properties fo:line-height="150%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Tekst_20_podstawowy_20_wcięty_20_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kst_20_podstawowy_20_wcięty_20_2">
      <style:paragraph-properties fo:line-height="115%" fo:text-align="justify" style:justify-single-word="false"/>
      <style:text-properties officeooo:paragraph-rsid="00383b43"/>
    </style:style>
    <style:style style:name="P12" style:family="paragraph" style:parent-style-name="Text_20_body_20_indent">
      <style:paragraph-properties fo:margin-left="0cm" fo:margin-right="0cm" fo:line-height="115%" fo:text-indent="0cm" style:auto-text-indent="false"/>
    </style:style>
    <style:style style:name="P13" style:family="paragraph" style:parent-style-name="Tekst_20_podstawowy_20_wcięty_20_2">
      <style:paragraph-properties fo:margin-left="0cm" fo:margin-right="0cm" fo:margin-top="0.201cm" fo:margin-bottom="0.201cm" loext:contextual-spacing="false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3edd7d" style:font-size-asian="8pt" style:language-asian="pl" style:country-asian="PL" style:font-size-complex="12pt" fo:hyphenate="true" fo:hyphenation-remain-char-count="2" fo:hyphenation-push-char-count="2"/>
    </style:style>
    <style:style style:name="P15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fo:font-weight="bold" officeooo:rsid="00315c5a" officeooo:paragraph-rsid="003edd7d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6" style:family="paragraph" style:parent-style-name="Heading_20_2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50%" fo:hyphenation-ladder-count="no-limit"/>
      <style:text-properties style:font-name="Times New Roman" fo:font-size="8pt" officeooo:rsid="00315c5a" style:font-size-asian="8pt" style:language-asian="pl" style:country-asian="PL" style:font-size-complex="12pt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8pt" officeooo:rsid="00315c5a" officeooo:paragraph-rsid="003edd7d" style:font-size-asian="8pt" style:language-asian="pl" style:country-asian="PL" style:font-size-complex="12pt" fo:hyphenate="false" fo:hyphenation-remain-char-count="2" fo:hyphenation-push-char-count="2"/>
    </style:style>
    <style:style style:name="T1" style:family="text">
      <style:text-properties officeooo:rsid="0018c049"/>
    </style:style>
    <style:style style:name="T2" style:family="text">
      <style:text-properties style:use-window-font-color="true" style:font-name="Times New Roman" fo:font-size="12pt" fo:language="pl" fo:country="PL" officeooo:rsid="0031c5a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officeooo:rsid="0037131e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officeooo:rsid="00374356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l" fo:country="PL" officeooo:rsid="003c8cd5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officeooo:rsid="003d15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l" fo:country="PL" fo:font-weight="bold" officeooo:rsid="00383b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pl" fo:country="PL" fo:font-weight="bold" officeooo:rsid="003d15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font-weight="normal" officeooo:rsid="0023b487" style:font-size-asian="12pt" style:language-asian="pl" style:country-asian="PL" style:font-weight-asian="normal" style:font-size-complex="12pt" style:font-weight-complex="normal"/>
    </style:style>
    <style:style style:name="T11" style:family="text">
      <style:text-properties style:use-window-font-color="true" fo:font-weight="normal" officeooo:rsid="0029ebe2" style:language-asian="pl" style:country-asian="PL" style:font-weight-asian="normal" style:font-weight-complex="normal"/>
    </style:style>
    <style:style style:name="T12" style:family="text">
      <style:text-properties officeooo:rsid="001a37ea"/>
    </style:style>
    <style:style style:name="T13" style:family="text">
      <style:text-properties officeooo:rsid="003061b0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3061b0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 style:font-weight-complex="bold"/>
    </style:style>
    <style:style style:name="T18" style:family="text">
      <style:text-properties style:font-name="Times New Roman" fo:font-size="12pt" officeooo:rsid="0026c24b" style:font-size-asian="12pt" style:font-size-complex="12pt" style:font-weight-complex="bold"/>
    </style:style>
    <style:style style:name="T19" style:family="text">
      <style:text-properties style:font-name="Times New Roman" fo:font-size="12pt" officeooo:rsid="002768ca" style:font-size-asian="12pt" style:font-size-complex="12pt" style:font-weight-complex="bold"/>
    </style:style>
    <style:style style:name="T20" style:family="text">
      <style:text-properties style:font-name="Times New Roman" fo:font-size="12pt" officeooo:rsid="00383b43" style:font-size-asian="12pt" style:font-size-complex="12pt" style:font-weight-complex="bold"/>
    </style:style>
    <style:style style:name="T21" style:family="text">
      <style:text-properties style:font-name="Times New Roman" fo:font-size="12pt" officeooo:rsid="003cc15c" style:font-size-asian="12pt" style:font-size-complex="12pt" style:font-weight-complex="bold"/>
    </style:style>
    <style:style style:name="T22" style:family="text">
      <style:text-properties style:font-name="Times New Roman" fo:font-size="12pt" officeooo:rsid="0018c049" style:font-size-asian="12pt" style:font-size-complex="12pt"/>
    </style:style>
    <style:style style:name="T23" style:family="text">
      <style:text-properties style:font-name="Times New Roman" fo:font-size="12pt" officeooo:rsid="00383b43" style:font-size-asian="12pt" style:font-size-complex="12pt"/>
    </style:style>
    <style:style style:name="T24" style:family="text">
      <style:text-properties style:font-name="Times New Roman" fo:font-size="12pt" officeooo:rsid="003cc15c" style:font-size-asian="12pt" style:font-size-complex="12pt"/>
    </style:style>
    <style:style style:name="T25" style:family="text">
      <style:text-properties style:font-name="Times New Roman" fo:font-size="12pt" officeooo:rsid="003ea312" style:font-size-asian="12pt" style:font-size-complex="12pt"/>
    </style:style>
    <style:style style:name="T26" style:family="text">
      <style:text-properties style:font-name="Times New Roman" fo:font-size="12pt" style:font-size-asian="12pt" style:language-asian="pl" style:country-asian="PL" style:font-size-complex="12pt"/>
    </style:style>
    <style:style style:name="T27" style:family="text">
      <style:text-properties style:font-name="Times New Roman" fo:font-size="12pt" officeooo:rsid="0031c5a5" style:font-size-asian="12pt" style:language-asian="pl" style:country-asian="PL" style:font-size-complex="12pt"/>
    </style:style>
    <style:style style:name="T28" style:family="text">
      <style:text-properties style:font-name="Times New Roman" fo:font-size="12pt" officeooo:rsid="002d4e0a" style:font-size-asian="12pt" style:language-asian="pl" style:country-asian="PL" style:font-size-complex="12pt"/>
    </style:style>
    <style:style style:name="T29" style:family="text">
      <style:text-properties style:font-name="Times New Roman" fo:font-size="12pt" officeooo:rsid="0030fcfc" style:font-size-asian="12pt" style:language-asian="pl" style:country-asian="PL" style:font-size-complex="12pt"/>
    </style:style>
    <style:style style:name="T30" style:family="text">
      <style:text-properties style:font-name="Times New Roman" fo:font-size="12pt" officeooo:rsid="00383b43" style:font-size-asian="12pt" style:language-asian="pl" style:country-asian="PL" style:font-size-complex="12pt"/>
    </style:style>
    <style:style style:name="T31" style:family="text">
      <style:text-properties style:font-name="Times New Roman" fo:font-size="12pt" style:font-size-asian="12pt" style:language-asian="ar" style:country-asian="SA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18c049" style:font-size-asian="12pt" style:font-weight-asian="bold" style:font-size-complex="12pt" style:font-weight-complex="bold"/>
    </style:style>
    <style:style style:name="T35" style:family="text">
      <style:text-properties style:font-name="Times New Roman" officeooo:rsid="002d4e0a" style:language-asian="pl" style:country-asian="PL"/>
    </style:style>
    <style:style style:name="T36" style:family="text">
      <style:text-properties style:language-asian="ar" style:country-asian="SA"/>
    </style:style>
    <style:style style:name="T37" style:family="text">
      <style:text-properties style:language-asian="pl" style:country-asian="PL"/>
    </style:style>
    <style:style style:name="T38" style:family="text">
      <style:text-properties officeooo:rsid="0030fcfc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3f3ec1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15a711" style:font-size-asian="12pt" style:language-asian="pl" style:country-asian="PL" style:font-weight-asian="bold" style:font-size-complex="12pt" style:font-weight-complex="bold"/>
    </style:style>
    <style:style style:name="T43" style:family="text">
      <style:text-properties fo:font-size="12pt" fo:font-weight="bold" officeooo:rsid="003d1583" style:font-size-asian="12pt" style:language-asian="pl" style:country-asian="PL" style:font-weight-asian="bold" style:font-size-complex="12pt" style:font-weight-complex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3061b0" style:font-size-asian="12pt" style:font-size-complex="12pt"/>
    </style:style>
    <style:style style:name="T46" style:family="text">
      <style:text-properties fo:font-size="12pt" officeooo:rsid="0019830d" style:font-size-asian="12pt" style:font-size-complex="12pt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15a711" style:font-size-asian="12pt" style:language-asian="pl" style:country-asian="PL" style:font-weight-asian="normal" style:font-size-complex="12pt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font-name-complex="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URZĄD MIASTA RACIBÓRZ</text:p>
            <text:p text:style-name="P2">ul. <text:span text:style-name="T12">Króla </text:span>Stefana Batorego 6,</text:p>
            <text:p text:style-name="P2">47-400 Racibórz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4">20<text:span text:style-name="T13">20-10-30</text:span></text:p>
          </table:table-cell>
        </table:table-row>
      </table:table>
      <text:p text:style-name="Standard"><text:span text:style-name="T33">OS.</text:span><text:span text:style-name="T34">6220.</text:span><text:span text:style-name="T6">2</text:span><text:span text:style-name="T7">0</text:span><text:span text:style-name="T34">.2020</text:span><text:span text:style-name="T22"><text:line-break/>OS.ZD-1767/20</text:span></text:p>
      <text:h text:style-name="P16" text:outline-level="2">O B W I E S Z C Z E N I E</text:h>
      <text:p text:style-name="P10"/>
      <text:p text:style-name="P11"><text:span text:style-name="T15">Zgodnie z </text:span><text:span text:style-name="T31">art. 74 ust. 3 ustawy z dnia 3 października 2008r. o udostępnianiu informacjio środowisku i jego ochronie, udziale społeczeństwa w ochronie środowiska oraz o ocenach oddziaływania na środowisko </text:span><text:span text:style-name="T26">(tekst jednolity </text:span><text:span text:style-name="T28">Dz. U. z 2020r. </text:span><text:span text:style-name="T30">p</text:span><text:span text:style-name="T28">oz. 283 </text:span><text:span text:style-name="T30">z </text:span><text:span text:style-name="T35">p</text:span><text:span text:style-name="T14">óźniejszymi zmianami</text:span><text:span text:style-name="T26">) – </text:span><text:span text:style-name="T29">zwanej dalej ustawą</text:span><text:span text:style-name="T31"> </text:span><text:span text:style-name="T15">oraz art. 49 i art. 61 § 4 Kodeksu Postępowania Administracyjnego <text:s/></text:span><text:span text:style-name="T26">(tekst jednolity </text:span><text:span text:style-name="T28">Dz. U. z 2020r. </text:span><text:span text:style-name="T30">p</text:span><text:span text:style-name="T28">oz. 256 </text:span><text:span text:style-name="T30">z</text:span><text:span text:style-name="T28"> p</text:span><text:span text:style-name="T14">óźniejszymi zmianami</text:span><text:span text:style-name="T26">)</text:span><text:span text:style-name="T15"> </text:span><text:span text:style-name="T22">Prezydent Miasta Racibórz</text:span></text:p>
      <text:p text:style-name="P13">zawiadamia<text:span text:style-name="T1">, że</text:span></text:p>
      <text:p text:style-name="P5"><text:span text:style-name="T44">na wniosek </text:span><text:span text:style-name="T45">z dnia </text:span><text:span text:style-name="T8">2</text:span><text:span text:style-name="T9">3</text:span><text:span text:style-name="T42">.</text:span><text:span text:style-name="T43">1</text:span><text:span text:style-name="T42">0.2020r.</text:span><text:span text:style-name="T40"> Azurite Poland Pro</text:span><text:span text:style-name="T41">p</text:span><text:span text:style-name="T40">co V Sp. z o.o. </text:span><text:span text:style-name="T47">z siedzib</text:span><text:span text:style-name="T49">ą</text:span> w Warszawie działającej przez pełnomocnika Pana Jarosława Mucha<text:span text:style-name="T44">,</text:span><text:span text:style-name="T48"> </text:span><text:span text:style-name="T44">zostało wszczęte postępowanie administracyjne w sprawie wydania decyzji</text:span><text:span text:style-name="T46"> </text:span><text:span text:style-name="T44">o środowiskowych uwarunkowaniach </text:span><text:span text:style-name="T10">przedsięwzięcia </text:span><text:span text:style-name="T11">polegaj</text:span>ącego na <text:span text:style-name="T39">„Rozbudowie magazynu- hali dystrybucyjnej DHL zlokalizowanej na działkach nr 441/39, 447/36, 464/34, 468/34, 527/36, 526/35, 524/34, 528/36, 525/35, 523/34, w miejscowości Racibórz, Gmina Racibórz, powiat raciborski, województwo śląskie”</text:span> <text:span text:style-name="T50">zlokalizowanego na dzia</text:span>łkach ewidencyjnych nr 441/39, 447/36, 464/34, 468/34, 527/36, 526/35, 524/34, 528/36, 525/35, 523/34 (<text:span text:style-name="T50">k.m. 1), obręb Studzienna.</text:span></text:p>
      <text:p text:style-name="P12"><text:span text:style-name="T15"><text:tab/>W toku postępowania w dniu </text:span><text:span text:style-name="T25">3</text:span><text:span text:style-name="T23">0</text:span><text:span text:style-name="T16">.</text:span><text:span text:style-name="T24">1</text:span><text:span text:style-name="T16">0</text:span><text:span text:style-name="T15">.20</text:span><text:span text:style-name="T16">20</text:span><text:span text:style-name="T15">r. Prezydent Miasta Racibórz</text:span><text:span text:style-name="T32"> </text:span><text:span text:style-name="T17">wystąpił<text:line-break/>do Regionalnego Dyrektora Ochrony Środowiska w Katowicach,</text:span><text:span text:style-name="T18"> Dyrektora Regionalnego </text:span><text:span text:style-name="T19">Zarządu</text:span><text:span text:style-name="T18"> </text:span><text:span text:style-name="T19">Gospodarki </text:span><text:span text:style-name="T18">Wodnej Wód Polskich w Gliwicach </text:span><text:span text:style-name="T21">oraz</text:span><text:span text:style-name="T18"> </text:span><text:span text:style-name="T3">P</text:span><text:span text:style-name="T5">owiatowego</text:span><text:span text:style-name="T17"> Inspektora Sanitarnego <text:line-break/>w </text:span><text:span text:style-name="T4">R</text:span><text:span text:style-name="T5">aciborzu</text:span><text:span text:style-name="T20"> </text:span><text:span text:style-name="T17">o opinię w sprawie potrzeby przeprowadzenia oceny oddziaływania na środowisko.</text:span><text:span text:style-name="T26"> 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span></text:p>
      <text:p text:style-name="P7">Zgodnie z <text:span text:style-name="T36">art. 74 ust. 3 ustawy </text:span>oraz art. 49 <text:span text:style-name="T37">k.p.a. </text:span>ponieważ liczba stron niniejszego postępowania przekracza <text:span text:style-name="T38">1</text:span>0 o wszystkich czynnościach organu strony zawiadamiane będą poprzez obwieszczenie.<text:span text:style-name="T37"> </text:span></text:p>
      <text:p text:style-name="P8"><text:span text:style-name="T26">Nieuregulowany lub nieujawniony stan prawny nieruchomości znajdujących się w obszarze, na który będzie oddziaływać przedsięwzięcie, nie stanowi przeszkody do wszczęcia i prowadzenia postępowania oraz wydania decyzji o środowiskowych uwarunkowaniach. Do zawiadomień o decyzjach i innych czynnościach organu osób, którym przysługują prawa rzeczowe do nieruchomości o nieuregulowanym lub nieujawnionym stanie prawnym, stosuje się </text:span><text:span text:style-name="T27">również </text:span><text:span text:style-name="T26">przepis art. 49 </text:span><text:span text:style-name="T2">k.p.a</text:span><text:span text:style-name="T26">.</text:span></text:p>
      <text:p text:style-name="P6"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17"><text:tab/><text:tab/><text:tab/><text:tab/><text:tab/><text:tab/><text:tab/><text:tab/><text:tab/> <text:s text:c="12"/>Z up. Prezydenta Miasta</text:p>
      <text:p text:style-name="P15">Katarzyna Polak</text:p>
      <text:p text:style-name="P14">NACZELNIK</text:p>
      <text:p text:style-name="P18">Wydziału Ochrony Środowiska i Rolnictwa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33cm" fo:margin-left="2.136cm" fo:margin-right="2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5-11-30T10:42:00</meta:creation-date>
    <dc:date>2020-10-30T13:32:26.765000000</dc:date>
    <meta:print-date>2018-03-07T13:32:15.595000000</meta:print-date>
    <meta:editing-cycles>43</meta:editing-cycles>
    <meta:editing-duration>PT6H41M42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442" meta:character-count="3240" meta:non-whitespace-character-count="2788"/>
  </office:meta>
</office:document-meta>
</file>