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ekst_20_podstawowy_20_2">
      <loext:graphic-properties draw:fill="solid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#ffffff" style:writing-mode="lr-tb"/>
      <style:text-properties fo:font-size="10pt" officeooo:paragraph-rsid="002552f8" style:font-size-asian="10pt" style:language-asian="pl" style:country-asian="PL" style:font-size-complex="10pt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#ffffff" style:writing-mode="lr-tb"/>
      <style:text-properties fo:font-size="10pt" officeooo:paragraph-rsid="002552f8" style:font-size-asian="10pt" style:language-asian="pl" style:country-asian="PL" style:font-size-complex="10pt" fo:hyphenate="false" fo:hyphenation-remain-char-count="2" fo:hyphenation-push-char-count="2"/>
    </style:style>
    <style:style style:name="P10" style:family="paragraph" style:parent-style-name="Tekst_20_podstawowy_20_2">
      <loext:graphic-properties draw:fill="solid" draw:fill-color="#ffffff"/>
      <style:paragraph-properties fo:margin-left="0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writing-mode="lr-tb"/>
      <style:text-properties fo:font-size="10pt" officeooo:paragraph-rsid="002552f8" style:font-size-asian="10pt" style:language-asian="pl" style:country-asian="P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23307b" style:font-size-asian="11pt" style:language-asian="pl" style:country-asian="PL" style:font-size-complex="11pt"/>
    </style:style>
    <style:style style:name="P12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23307b" style:font-size-asian="11pt" style:font-size-complex="11pt" fo:hyphenate="true" fo:hyphenation-remain-char-count="2" fo:hyphenation-push-char-count="2"/>
    </style:style>
    <style:style style:name="P13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Times New Roman" fo:font-size="11pt" officeooo:paragraph-rsid="001793f1" style:font-size-asian="11pt" style:font-size-complex="11pt" style:font-weight-complex="bold" fo:hyphenate="true" fo:hyphenation-remain-char-count="2" fo:hyphenation-push-char-count="2"/>
    </style:style>
    <style:style style:name="P14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Times New Roman" fo:font-size="11pt" officeooo:paragraph-rsid="0023307b" style:font-size-asian="11pt" style:language-asian="pl" style:country-asian="PL" style:font-size-complex="11pt" style:font-weight-complex="bold" fo:hyphenate="true" fo:hyphenation-remain-char-count="2" fo:hyphenation-push-char-count="2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officeooo:paragraph-rsid="0032dfe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pl" style:country-asian="PL"/>
    </style:style>
    <style:style style:name="T3" style:family="text">
      <style:text-properties officeooo:rsid="001793f1" style:language-asian="pl" style:country-asian="PL"/>
    </style:style>
    <style:style style:name="T4" style:family="text">
      <style:text-properties officeooo:rsid="0014ed3e"/>
    </style:style>
    <style:style style:name="T5" style:family="text">
      <style:text-properties style:use-window-font-color="true" style:font-name="Times New Roman" fo:font-size="11pt" fo:font-weight="normal" officeooo:rsid="000f488c" style:font-size-asian="11pt" style:language-asian="ar" style:country-asian="SA" style:font-weight-asian="normal" style:font-size-complex="11pt" style:font-weight-complex="normal"/>
    </style:style>
    <style:style style:name="T6" style:family="text">
      <style:text-properties style:use-window-font-color="true" style:font-name="Times New Roman" fo:font-size="11pt" fo:font-weight="normal" officeooo:rsid="001d2116" style:font-size-asian="11pt" style:language-asian="ar" style:country-asian="SA" style:font-weight-asian="normal" style:font-size-complex="11pt" style:font-weight-complex="normal"/>
    </style:style>
    <style:style style:name="T7" style:family="text">
      <style:text-properties style:use-window-font-color="true" style:font-name="Times New Roman" fo:font-size="11pt" fo:font-weight="normal" officeooo:rsid="00214258" style:font-size-asian="11pt" style:language-asian="ar" style:country-asian="SA" style:font-weight-asian="normal" style:font-size-complex="11pt" style:font-weight-complex="normal"/>
    </style:style>
    <style:style style:name="T8" style:family="text">
      <style:text-properties style:use-window-font-color="true" style:font-name="Times New Roman" fo:font-size="11pt" fo:font-weight="normal" officeooo:rsid="0006d9ec" style:font-size-asian="11pt" style:language-asian="ar" style:country-asian="SA" style:font-weight-asian="normal" style:font-size-complex="11pt" style:font-weight-complex="normal"/>
    </style:style>
    <style:style style:name="T9" style:family="text">
      <style:text-properties style:use-window-font-color="true" style:font-name="Times New Roman" fo:font-size="11pt" fo:font-weight="normal" officeooo:rsid="002c5e63" style:font-size-asian="11pt" style:language-asian="ar" style:country-asian="SA" style:font-weight-asian="normal" style:font-size-complex="11pt" style:font-weight-complex="normal"/>
    </style:style>
    <style:style style:name="T10" style:family="text">
      <style:text-properties style:use-window-font-color="true" style:font-name="Times New Roman" fo:font-size="11pt" fo:font-weight="normal" officeooo:rsid="0021a7a0" style:font-size-asian="11pt" style:language-asian="pl" style:country-asian="PL" style:font-weight-asian="normal" style:font-size-complex="11pt" style:font-weight-complex="normal"/>
    </style:style>
    <style:style style:name="T11" style:family="text">
      <style:text-properties style:use-window-font-color="true" style:font-name="Times New Roman" fo:font-size="11pt" fo:font-weight="normal" officeooo:rsid="002c5e63" style:font-size-asian="11pt" style:language-asian="pl" style:country-asian="PL" style:font-weight-asian="normal" style:font-size-complex="11pt" style:font-weight-complex="normal"/>
    </style:style>
    <style:style style:name="T12" style:family="text">
      <style:text-properties style:use-window-font-color="true" style:font-name="Times New Roman" fo:font-size="11pt" fo:font-weight="normal" officeooo:rsid="002e8200" style:font-size-asian="11pt" style:language-asian="pl" style:country-asian="PL" style:font-weight-asian="normal" style:font-size-complex="11pt" style:font-weight-complex="normal"/>
    </style:style>
    <style:style style:name="T13" style:family="text">
      <style:text-properties style:use-window-font-color="true" style:font-name="Times New Roman" fo:font-size="11pt" fo:font-weight="normal" officeooo:rsid="003354ad" style:font-size-asian="11pt" style:language-asian="pl" style:country-asian="PL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style:font-name="Times New Roman" fo:font-size="11pt" fo:language="pl" fo:country="PL" fo:font-weight="normal" officeooo:rsid="000f488c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officeooo:rsid="00214258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weight="normal" officeooo:rsid="001d2116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officeooo:rsid="002fafc6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pl" fo:country="PL" officeooo:rsid="001bb3ee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font-style="italic" fo:font-weight="normal" officeooo:rsid="003354ad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style:use-window-font-color="true" style:font-name="Times New Roman" fo:font-size="11pt" fo:font-style="italic" officeooo:rsid="003354ad" style:font-size-asian="11pt" style:language-asian="pl" style:country-asian="PL" style:font-style-asian="italic" style:font-name-complex="Times New Roman" style:font-size-complex="11pt" style:font-style-complex="italic"/>
    </style:style>
    <style:style style:name="T21" style:family="text">
      <style:text-properties style:use-window-font-color="true" style:font-name="Times New Roman" fo:font-size="11pt" officeooo:rsid="003354ad" style:font-size-asian="11pt" style:language-asian="pl" style:country-asian="PL" style:font-name-complex="Times New Roman" style:font-size-complex="11pt"/>
    </style:style>
    <style:style style:name="T22" style:family="text">
      <style:text-properties style:use-window-font-color="true" style:font-name="Times New Roman" fo:font-size="11pt" fo:font-style="normal" officeooo:rsid="003354ad" style:font-size-asian="11pt" style:language-asian="pl" style:country-asian="PL" style:font-style-asian="normal" style:font-name-complex="Times New Roman" style:font-size-complex="11pt" style:font-style-complex="normal"/>
    </style:style>
    <style:style style:name="T23" style:family="text">
      <style:text-properties style:use-window-font-color="true" style:font-name="Times New Roman" fo:language="pl" fo:country="PL" officeooo:rsid="001ef070" style:font-name-asian="Times New Roman" style:font-name-complex="Times New Roman" style:language-complex="ar" style:country-complex="SA"/>
    </style:style>
    <style:style style:name="T24" style:family="text">
      <style:text-properties style:use-window-font-color="true" style:font-name="Times New Roman" fo:language="pl" fo:country="PL" officeooo:rsid="0026f89a" style:font-name-asian="Times New Roman" style:font-name-complex="Times New Roman" style:language-complex="ar" style:country-complex="SA"/>
    </style:style>
    <style:style style:name="T25" style:family="text">
      <style:text-properties officeooo:rsid="001ef070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dff2e" style:font-weight-asian="bold"/>
    </style:style>
    <style:style style:name="T29" style:family="text">
      <style:text-properties fo:font-weight="normal" officeooo:rsid="000f488c" style:font-weight-asian="normal" style:font-weight-complex="normal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officeooo:rsid="001bb3ee" style:font-size-asian="11pt" style:font-size-complex="11pt"/>
    </style:style>
    <style:style style:name="T32" style:family="text">
      <style:text-properties style:font-name="Times New Roman" fo:font-size="11pt" officeooo:rsid="0023307b" style:font-size-asian="11pt" style:font-size-complex="11pt"/>
    </style:style>
    <style:style style:name="T33" style:family="text">
      <style:text-properties style:font-name="Times New Roman" fo:font-size="11pt" officeooo:rsid="001793f1" style:font-size-asian="11pt" style:font-size-complex="11pt"/>
    </style:style>
    <style:style style:name="T34" style:family="text">
      <style:text-properties style:font-name="Times New Roman" fo:font-size="11pt" officeooo:rsid="0014ed3e" style:font-size-asian="11pt" style:font-size-complex="11pt"/>
    </style:style>
    <style:style style:name="T35" style:family="text">
      <style:text-properties style:font-name="Times New Roman" fo:font-size="11pt" style:font-size-asian="11pt" style:language-asian="ar" style:country-asian="SA" style:font-size-complex="11pt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officeooo:rsid="0006d9ec" style:font-size-asian="11pt" style:font-name-complex="Times New Roman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0" style:family="text">
      <style:text-properties officeooo:rsid="000f488c"/>
    </style:style>
    <style:style style:name="T41" style:family="text">
      <style:text-properties officeooo:rsid="0026f89a"/>
    </style:style>
    <style:style style:name="T42" style:family="text">
      <style:text-properties fo:color="#000000" style:font-name="Times New Roman" fo:font-size="11pt" fo:language="pl" fo:country="PL" fo:font-weight="normal" officeooo:rsid="0006d9e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6">ul. <text:span text:style-name="T4">Króla </text:span>Stefana Batorego 6,</text:p>
            <text:p text:style-name="P5"><text:span text:style-name="T1">47-400 Racibórz</text:span> </text:p>
          </table:table-cell>
          <table:table-cell table:style-name="Tabela1.A1" office:value-type="string">
            <text:p text:style-name="P7">Racibórz,</text:p>
          </table:table-cell>
          <table:table-cell table:style-name="Tabela1.A1" office:value-type="string">
            <text:p text:style-name="P4">20<text:span text:style-name="T25">20-09</text:span><text:span text:style-name="T23">-</text:span><text:span text:style-name="T24">22</text:span></text:p>
          </table:table-cell>
        </table:table-row>
      </table:table>
      <text:p text:style-name="P4">OS.6220.<text:span text:style-name="T41">7</text:span>.20<text:span text:style-name="T41">20</text:span></text:p>
      <text:p text:style-name="P3"/>
      <text:h text:style-name="P15" text:outline-level="2">O B W I E S Z C Z E N I E</text:h>
      <text:p text:style-name="P1"/>
      <text:p text:style-name="P16"><text:span text:style-name="T4"><text:tab/></text:span><text:span text:style-name="T34">Na podstawie </text:span><text:span text:style-name="T35">art. 74 ust. 3 ustawy z dnia 3 października 2008 r. o udostępnianiu informacji o środowisku i jego ochronie, udziale społeczeństwa w ochronie środowiska oraz o ocenach oddziaływania na środowisko (t.j. Dz. U. z 2020 r. poz. 283 z późn. zm.) <text:s/></text:span><text:span text:style-name="T30">oraz art. 49 </text:span><text:span text:style-name="T37">u</text:span><text:span text:style-name="T36">staw</text:span><text:span text:style-name="T37">y</text:span><text:span text:style-name="T36"> z dnia 14 czerwca 1960 r. Kodeks postępowania administracyjnego (t.j. Dz. U. z 2020r. poz. 256 z późn. zm.),</text:span><text:span text:style-name="T31"> </text:span><text:span text:style-name="T18">z</text:span><text:span text:style-name="T31">godnie z </text:span><text:span text:style-name="T32">wymogami art. 10 § 1 Kodeksu Postępowania Administracyjnego, </text:span><text:span text:style-name="T30">Prezydent Miasta Racibórz </text:span><text:span text:style-name="T39">zawiadamia, że</text:span><text:span text:style-name="T38"> </text:span><text:span text:style-name="T30">w toku postępowania w sprawie wydania decyzji o środowiskowych uwarunkowaniach przedsięwzięcia </text:span><text:span text:style-name="T33">pn. </text:span><text:span text:style-name="Strong_20_Emphasis"><text:span text:style-name="T22">Budowa</text:span></text:span><text:span text:style-name="Strong_20_Emphasis"><text:span text:style-name="Emphasis"><text:span text:style-name="T22"> </text:span></text:span></text:span><text:span text:style-name="Strong_20_Emphasis"><text:span text:style-name="T22">linii napowietrznej 110 kV na odcinkach</text:span></text:span><text:span text:style-name="Strong_20_Emphasis"><text:span text:style-name="T20"> </text:span></text:span><text:span text:style-name="Strong_20_Emphasis">od istniejącego słupa nr 65 do projektowanego słupa nr 65A i od projektowanego słupa nr 76 do istniejącego słupa nr 77 będącego częścią zadania pn. Budowa dwutorowej linii kablowej 110 kV i światłowodowej relacji GPZ Rydułtowy – GPZ Piaskowa/Studzienna na odcinku od projektowanego słupa nr 65A do projektowanego słupa nr 76</text:span><text:span text:style-name="T10">, </text:span><text:span text:style-name="T11"><text:s/>opinię </text:span><text:span text:style-name="T12">o braku konieczności przeprowadzenia oceny oddziaływania na środowisko </text:span><text:span text:style-name="T11">wydał</text:span><text:span text:style-name="T10"> </text:span><text:span text:style-name="T5">Regionalny Dyrektor Ochrony Środowiska w Katowicach</text:span><text:span text:style-name="T6"> <text:s/>- </text:span><text:span text:style-name="T5">nr WOOŚ.4220.3</text:span><text:span text:style-name="T8">61</text:span><text:span text:style-name="T5">.2020.JKS.2 z dnia </text:span><text:span text:style-name="T8">14</text:span><text:span text:style-name="T5">.0</text:span><text:span text:style-name="T8">9</text:span><text:span text:style-name="T5">.2020 r., Dyrektor </text:span><text:span text:style-name="T14">R</text:span><text:span text:style-name="T15">egionalnego Zarządu Gospodarki Wodnej</text:span><text:span text:style-name="T5"> w Gliwicach Państwowego Gospodarstwa Wodnego Wody Polskie <text:s/>- </text:span><text:span text:style-name="T9">nr</text:span><text:span text:style-name="T7"> GL.ZZŚ.1.435.1</text:span><text:span text:style-name="T8">16</text:span><text:span text:style-name="T7">.2020.M</text:span><text:span text:style-name="T8">S</text:span><text:span text:style-name="T7">z dnia </text:span><text:span text:style-name="T42">29</text:span><text:span text:style-name="T7">.0</text:span><text:span text:style-name="T8">7</text:span><text:span text:style-name="T7">.2020r. o</text:span><text:span text:style-name="T5">raz </text:span><text:span text:style-name="T16">W</text:span><text:span text:style-name="T17">ojewódzki</text:span><text:span text:style-name="T6"> Inspektor Sanitarny w </text:span><text:span text:style-name="T16">K</text:span><text:span text:style-name="T17">atowicach</text:span><text:span text:style-name="T5"> - </text:span><text:span text:style-name="T15">opinia </text:span><text:span text:style-name="T5">nr NS-N</text:span><text:span text:style-name="T8">Z.9022.27.3.</text:span><text:span text:style-name="T5">2020 z dnia </text:span><text:span text:style-name="T42">07</text:span><text:span text:style-name="T5">.0</text:span><text:span text:style-name="T8">9</text:span><text:span text:style-name="T5">.2020 r..</text:span></text:p>
      <text:p text:style-name="P12"><text:span text:style-name="T40">Jednocześnie informuję, że </text:span><text:span text:style-name="T27">Prezydent Miasta Racibórz zakończył postępowanie</text:span><text:line-break/>w sprawie wydania <text:span text:style-name="T40">przedmiotowej </text:span>decyzji<text:span text:style-name="T29">. </text:span><text:span text:style-name="T2">Przed wydaniem decyzji strony mogą wypowiedzieć się co do zebranych dowodów i materiałów oraz zgłoszonych żądań. </text:span></text:p>
      <text:p text:style-name="P12"><text:span text:style-name="T2">Strony mogą zapoznawać się z dokumentacją sprawy oraz składać uwagi i wnioski<text:line-break/>w Wydziale Ochrony Środowiska i Rolnictwa Urzędu Miasta Racibórz, Racibórz,<text:line-break/>ul. </text:span><text:span text:style-name="T3">Króla Stefana </text:span><text:span text:style-name="T2">Batorego 6, w godzinach pracy Urzędu tj.: w środy w godz. 8.30-17.30,<text:line-break/>w piątki w godz. 8.30-13.30, w pozostałe dni w godz. 8.30-15.30.</text:span></text:p>
      <text:p text:style-name="P13">Ponieważ liczba stron niniejszego postępowania przekracza <text:span text:style-name="T25">1</text:span>0 o wszystkich czynnościach organu strony zawiadamiane są poprzez obwieszczenie.</text:p>
      <text:p text:style-name="P11">Zawiadomienie uważa się za dokonane po upływie 14 dni od dnia jego publicznego ogłoszenia. </text:p>
      <text:p text:style-name="P14">Jeżeli <text:span text:style-name="T26">w terminie </text:span><text:span text:style-name="T28">21</text:span><text:span text:style-name="T26"> dni od daty </text:span><text:span text:style-name="T28">wywiesz</text:span><text:span text:style-name="T26">enia niniejszego zawiadomienia</text:span> nie zostaną złożone dodatkowe materiały lub uwagi decyzja zostanie wydana w oparciu o zebrany materiał<text:line-break/>dowodowy.</text:p>
      <text:p text:style-name="P9"><text:tab/><text:tab/><text:tab/><text:tab/><text:tab/><text:tab/><text:tab/>Z up. Prezydenta Miasta</text:p>
      <text:p text:style-name="P9"/>
      <text:p text:style-name="P9"/>
      <text:p text:style-name="P10"><text:tab/><text:tab/><text:tab/><text:tab/><text:tab/><text:tab/><text:tab/>Katarzyna Polak</text:p>
      <text:p text:style-name="P8"><text:tab/><text:tab/><text:tab/><text:tab/><text:tab/><text:tab/><text:tab/>NACZELNIK</text:p>
      <text:p text:style-name="P8"><text:tab/><text:tab/><text:tab/><text:tab/><text:tab/><text:tab/><text:tab/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20-09-22T14:01:57.656000000</dc:date>
    <meta:print-date>2005-11-22T08:25:00</meta:print-date>
    <meta:editing-cycles>24</meta:editing-cycles>
    <meta:editing-duration>PT5H7M4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375" meta:character-count="2605" meta:non-whitespace-character-count="2210"/>
  </office:meta>
</office:document-meta>
</file>