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bb3ee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d3f13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d3f13"/>
    </style:style>
    <style:style style:name="P14" style:family="paragraph" style:parent-style-name="Tekst_20_podstawowy_20_2" style:master-page-name="">
      <loext:graphic-properties draw:fill="none"/>
      <style:paragraph-properties fo:margin-left="9.2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a9e5b" fo:hyphenate="false" fo:hyphenation-remain-char-count="2" fo:hyphenation-push-char-count="2"/>
    </style:style>
    <style:style style:name="P15" style:family="paragraph" style:parent-style-name="Tekst_20_podstawowy_20_2" style:master-page-name="">
      <loext:graphic-properties draw:fill="none"/>
      <style:paragraph-properties fo:margin-left="9.2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9pt" fo:language="pl" fo:country="PL" officeooo:rsid="00315c5a" officeooo:paragraph-rsid="001d3f13" style:font-name-asian="Times New Roman" style:font-size-asian="9pt" style:language-asian="pl" style:country-asian="PL" style:font-name-complex="Times New Roman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9.2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a9e5b" style:font-size-asian="9pt" style:font-size-complex="9pt" fo:hyphenate="fals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9.2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pl" fo:country="PL" fo:font-style="italic" fo:font-weight="bold" officeooo:rsid="00315c5a" officeooo:paragraph-rsid="001d3f13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style:font-weight-complex="bold"/>
    </style:style>
    <style:style style:name="T4" style:family="text">
      <style:text-properties style:language-asian="pl" style:country-asian="PL" style:font-size-complex="12pt"/>
    </style:style>
    <style:style style:name="T5" style:family="text">
      <style:text-properties officeooo:rsid="001793f1" style:language-asian="pl" style:country-asian="PL" style:font-size-complex="12pt"/>
    </style:style>
    <style:style style:name="T6" style:family="text">
      <style:text-properties officeooo:rsid="001d3f13" style:language-asian="pl" style:country-asian="PL"/>
    </style:style>
    <style:style style:name="T7" style:family="text">
      <style:text-properties officeooo:rsid="00315c5a" style:language-asian="pl" style:country-asian="PL"/>
    </style:style>
    <style:style style:name="T8" style:family="text">
      <style:text-properties officeooo:rsid="0014ed3e"/>
    </style:style>
    <style:style style:name="T9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font-weight="bold" officeooo:rsid="003354a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style:use-window-font-color="true" style:font-name="Times New Roman" fo:font-size="12pt" fo:font-weight="normal" officeooo:rsid="0029ebe2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officeooo:rsid="001f23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l" fo:country="PL" fo:font-weight="bold" officeooo:rsid="001d3f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language="pl" fo:country="PL" officeooo:rsid="00315c5a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l" fo:country="PL" officeooo:rsid="001d3f13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use-window-font-color="true" style:font-name="serif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font-size="12pt" fo:font-weight="bold" officeooo:rsid="001bb3e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7207b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f231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a6c77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483ba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d3f13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language-asian="pl" style:country-asian="PL" style:font-size-complex="12pt"/>
    </style:style>
    <style:style style:name="T26" style:family="text">
      <style:text-properties fo:font-size="12pt" officeooo:rsid="001bb3ee" style:font-size-asian="12pt" style:language-asian="pl" style:country-asian="PL" style:font-size-complex="12pt"/>
    </style:style>
    <style:style style:name="T27" style:family="text">
      <style:text-properties fo:font-size="10pt" officeooo:rsid="00315c5a" style:font-size-asian="10pt" style:language-asian="pl" style:country-asian="PL" style:font-size-complex="10pt"/>
    </style:style>
    <style:style style:name="T28" style:family="text">
      <style:text-properties officeooo:rsid="001bb3ee"/>
    </style:style>
    <style:style style:name="T29" style:family="text">
      <style:text-properties officeooo:rsid="001d3f13"/>
    </style:style>
    <style:style style:name="T30" style:family="text">
      <style:text-properties style:font-name="Times New Roman" fo:font-size="12pt" style:font-size-asian="12pt" style:language-asian="pl" style:country-asian="PL" style:font-size-complex="12pt"/>
    </style:style>
    <style:style style:name="T31" style:family="text">
      <style:text-properties style:font-name="Times New Roman" fo:font-size="12pt" officeooo:rsid="002d4e0a" style:font-size-asian="12pt" style:language-asian="pl" style:country-asian="PL" style:font-size-complex="12pt"/>
    </style:style>
    <style:style style:name="T32" style:family="text">
      <style:text-properties style:font-name="Times New Roman" fo:font-size="12pt" officeooo:rsid="00345342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8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<text:span text:style-name="T29">20-08-17</text:span></text:p>
          </table:table-cell>
        </table:table-row>
      </table:table>
      <text:p text:style-name="P12"/>
      <text:p text:style-name="P8">OS.6220.<text:span text:style-name="T29">7</text:span>.20<text:span text:style-name="T29">20</text:span></text:p>
      <text:p text:style-name="P8"/>
      <text:h text:style-name="P18" text:outline-level="2">O B W I E S Z C Z E N I E</text:h>
      <text:p text:style-name="P4"/>
      <text:p text:style-name="P6"><text:span text:style-name="T8"><text:tab/></text:span>Zgodnie z <text:span text:style-name="T2">art. 74 ust. 3 ustawy z dnia 3 października 2008r. o udostępnianiu informacji o środowisku i jego ochronie, udziale społeczeństwa w ochronie środowiska oraz o ocenach oddziaływania na środowisko (</text:span><text:span text:style-name="T30">tekst jednolity </text:span><text:span text:style-name="T31">Dz. U. z 2020r. </text:span><text:span text:style-name="T32">p</text:span><text:span text:style-name="T31">oz. 283</text:span><text:span text:style-name="T2">) </text:span>oraz art. 49 Kodeksu Postępowania <text:s text:c="2"/>Administracyjnego <text:s/>(<text:span text:style-name="T30">tekst jednolity </text:span><text:span text:style-name="T31">Dz. U. z 2020r. </text:span><text:span text:style-name="T32">P</text:span><text:span text:style-name="T31">oz. 256</text:span><text:span text:style-name="T28">) <text:s/>P</text:span>rezydent Miasta Racibórz</text:p>
      <text:p text:style-name="P5">zawiadamia, że</text:p>
      <text:p text:style-name="P13">w toku postępowania w sprawie wydania decyzji o środowiskowych uwarunkowaniach przedsięwzięcia <text:span text:style-name="T11">polegaj</text:span><text:span text:style-name="T12">ącego na </text:span><text:span text:style-name="T10">„budowie linii napowietrznej 110 kV na odcinkach od istniejącego słupa nr 65 do projektowanego słupa nr 65A i od projektowanego słupa nr 76 do istniejącego słupa nr 77 będącej częścią zadania pn. Budowa dwutorowej linii kablowej 110 kV i światłowodowej relacji GPZ Rydułtowy – GPZ Piaskowa/Studzienna na odcinku od projektowanego słupa nr 65A do projektowanego słupa nr 76”</text:span><text:span text:style-name="T12"> zlokalizowanego na działkach ewidencyjnych nr 428/69, 427/69, (</text:span><text:span text:style-name="T17">k.m. 2), obręb Brzezie</text:span><text:span text:style-name="T12"> oraz 67, 340/56, 339/56, 182, 183, 184, 167, 55, (</text:span><text:span text:style-name="T17">k.m. 15), obręb Ostróg</text:span><text:span text:style-name="T9">,</text:span> w dniu <text:span text:style-name="T28">10.08</text:span>.20<text:span text:style-name="T29">20</text:span>r. <text:span text:style-name="T3">wydał postanowienie </text:span><text:span text:style-name="T18">nr </text:span><text:span text:style-name="T23">52</text:span><text:span text:style-name="T18">/20</text:span><text:span text:style-name="T23">20</text:span><text:span text:style-name="T18"> wyznaczające nowy termin załatwienia sprawy: do dnia </text:span><text:span text:style-name="T23">20</text:span><text:span text:style-name="T19"> </text:span><text:span text:style-name="T13">w</text:span><text:span text:style-name="T14">rześ</text:span><text:span text:style-name="T20">ni</text:span><text:span text:style-name="T21">a</text:span><text:span text:style-name="T22"> 20</text:span><text:span text:style-name="T23">20</text:span><text:span text:style-name="T18"> roku</text:span><text:span text:style-name="T3">. </text:span></text:p>
      <text:p text:style-name="P2"><text:span text:style-name="T25">Niniejsze postanowienie jest ostateczne i nie przysługuje na nie zażalenie. </text:span><text:span text:style-name="T26">Strony postępowania </text:span><text:span text:style-name="T25">mo</text:span><text:span text:style-name="T26">gą p</text:span><text:span text:style-name="T25">ostanowienie zaskarżyć tylko w odwołaniu od decyzji kończącej przedmiotową sprawę.</text:span><text:span text:style-name="T24"> </text:span></text:p>
      <text:p text:style-name="P3">Ponieważ liczba stron niniejszego postępowania przekracza <text:span text:style-name="T29">1</text:span>0 o wszystkich czynnościach <text:s text:c="11"/>organu strony zawiadamiane są poprzez obwieszczenie.</text:p>
      <text:p text:style-name="P1">Strony mogą zapoznawać się z dokumentacją sprawy oraz składać uwagi i wnioski<text:line-break/><text:span text:style-name="T4">w Wydziale Ochrony Środowiska i Rolnictwa Urzędu Miasta Racibórz, Racibórz,<text:line-break/>ul. </text:span><text:span text:style-name="T5">Króla Stefana </text:span><text:span text:style-name="T4">Batorego 6, pok. 203, tel. (32) 75 50 677, w godzinach pracy Urzędu<text:line-break/>tj.: w środy w godz. 8.30-17.30, w piątki w godz. 8.30-13.30, w pozostałe dni w godz. 8.30-15.30.</text:span></text:p>
      <text:p text:style-name="P14"><text:s/><text:span text:style-name="T27">Z up. Prezydenta Miasta</text:span></text:p>
      <text:p text:style-name="P17">M<text:span text:style-name="T29">ałgorzata Schwan</text:span></text:p>
      <text:p text:style-name="P15">I<text:span text:style-name="T29">NSPEKTOR</text:span></text:p>
      <text:p text:style-name="P16"><text:span text:style-name="T6">w </text:span><text:span text:style-name="T7">Wydzia</text:span><text:span text:style-name="T15">l</text:span><text:span text:style-name="T16">e</text:span><text:span text:style-name="T7"> Ochrony Środowiska i Rolnictwa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0-08-17T14:35:44.465000000</dc:date>
    <meta:print-date>2005-11-22T08:25:00</meta:print-date>
    <meta:editing-cycles>16</meta:editing-cycles>
    <meta:editing-duration>PT1H32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303" meta:character-count="2046" meta:non-whitespace-character-count="1739"/>
  </office:meta>
</office:document-meta>
</file>