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paragraph-rsid="0036d8cb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officeooo:rsid="0018c049" officeooo:paragraph-rsid="0018c049" style:font-size-asian="11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9" style:family="paragraph" style:parent-style-name="Tekst_20_podstawowy_20_wcięty_20_2">
      <style:paragraph-properties fo:text-align="justify" style:justify-single-word="false"/>
      <style:text-properties fo:font-size="11pt" officeooo:paragraph-rsid="002d025c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1pt" officeooo:paragraph-rsid="0036d8cb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fo:font-size="11pt" officeooo:paragraph-rsid="00321744" style:font-size-asian="11pt" style:language-asian="pl" style:country-asian="PL" style:font-size-complex="11pt"/>
    </style:style>
    <style:style style:name="P12" style:family="paragraph" style:parent-style-name="Tekst_20_podstawowy_20_2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size="11pt" officeooo:paragraph-rsid="00321744" style:font-size-asian="11pt" style:language-asian="pl" style:country-asian="PL" style:font-size-complex="11pt" fo:hyphenate="true" fo:hyphenation-remain-char-count="2" fo:hyphenation-push-char-count="2"/>
    </style:style>
    <style:style style:name="P1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kst_20_podstawowy_20_2">
      <style:paragraph-properties fo:line-height="150%" fo:hyphenation-ladder-count="no-limit"/>
      <style:text-properties fo:font-size="11.5pt" style:font-size-asian="11.5pt" style:language-asian="pl" style:country-asian="PL" style:font-size-complex="11.5pt" fo:hyphenate="true" fo:hyphenation-remain-char-count="2" fo:hyphenation-push-char-count="2"/>
    </style:style>
    <style:style style:name="P15" style:family="paragraph" style:parent-style-name="Tekst_20_podstawowy_20_2">
      <style:paragraph-properties fo:line-height="150%" fo:text-align="justify" style:justify-single-word="false" fo:hyphenation-ladder-count="no-limit"/>
      <style:text-properties fo:font-size="11pt" officeooo:paragraph-rsid="00321744" style:font-size-asian="11pt" style:font-size-complex="11pt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4391" fo:hyphenate="fals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a4391" style:font-size-asian="8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a4391" style:font-size-asian="8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3a4391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20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style:use-window-font-color="true" style:font-name="Times New Roman CE" fo:font-weight="normal" officeooo:rsid="0023b487" style:language-asian="pl" style:country-asian="PL" style:font-weight-asian="normal" style:font-weight-complex="normal"/>
    </style:style>
    <style:style style:name="T5" style:family="text">
      <style:text-properties style:use-window-font-color="true" style:font-name="Times New Roman CE" fo:font-weight="normal" officeooo:rsid="0021a7a0" style:font-weight-asian="normal" style:font-weight-complex="normal"/>
    </style:style>
    <style:style style:name="T6" style:family="text">
      <style:text-properties style:use-window-font-color="true" style:font-name="Times New Roman CE" fo:font-weight="normal" officeooo:rsid="0019d9d3" style:font-weight-asian="normal" style:font-weight-complex="normal"/>
    </style:style>
    <style:style style:name="T7" style:family="text">
      <style:text-properties style:use-window-font-color="true" style:font-name="Times New Roman CE" fo:font-weight="bold" officeooo:rsid="0023b487" style:language-asian="pl" style:country-asian="PL" style:font-weight-asian="bold" style:font-weight-complex="bold"/>
    </style:style>
    <style:style style:name="T8" style:family="text">
      <style:text-properties style:use-window-font-color="true" style:font-name="Times New Roman CE" fo:font-style="normal" fo:font-weight="normal" officeooo:rsid="00063fc1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Times New Roman CE" fo:font-style="normal" fo:font-weight="normal" officeooo:rsid="0018ebe8" style:language-asian="pl" style:country-asian="PL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font-name="Times New Roman CE" fo:font-style="normal" fo:font-weight="normal" officeooo:rsid="00347c66" style:language-asian="pl" style:country-asian="P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Times New Roman CE" fo:font-style="normal" fo:font-weight="normal" officeooo:rsid="003354ad" style:language-asian="pl" style:country-asian="P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font-name="Times New Roman CE" fo:font-style="normal" fo:font-weight="normal" officeooo:rsid="001548f9" style:language-asian="pl" style:country-asian="PL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Times New Roman CE" fo:font-style="normal" fo:font-weight="normal" officeooo:rsid="0031e619" style:language-asian="pl" style:country-asian="PL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Times New Roman CE" fo:font-style="normal" fo:font-weight="normal" officeooo:rsid="001e83bf" style:language-asian="pl" style:country-asian="P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Times New Roman CE" fo:font-style="normal" fo:font-weight="normal" officeooo:rsid="002c187e" style:language-asian="pl" style:country-asian="PL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Times New Roman CE" fo:font-style="normal" fo:font-weight="normal" officeooo:rsid="00120321" style:language-asian="pl" style:country-asian="P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 CE" fo:font-style="normal" fo:font-weight="normal" officeooo:rsid="0023272a" style:language-asian="pl" style:country-asian="PL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Times New Roman CE" fo:font-style="normal" fo:font-weight="normal" officeooo:rsid="002b272d" style:language-asian="pl" style:country-asian="PL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font-name="Times New Roman CE" fo:font-style="normal" fo:font-weight="normal" officeooo:rsid="00127d76" style:language-asian="pl" style:country-asian="PL" style:font-style-asian="normal" style:font-weight-asian="normal" style:font-style-complex="normal" style:font-weight-complex="bold"/>
    </style:style>
    <style:style style:name="T20" style:family="text">
      <style:text-properties style:use-window-font-color="true" style:font-name="Times New Roman CE" fo:font-style="normal" fo:font-weight="normal" officeooo:rsid="003354ad" style:language-asian="pl" style:country-asian="PL" style:font-style-asian="normal" style:font-weight-asian="normal" style:font-style-complex="normal" style:font-weight-complex="bold"/>
    </style:style>
    <style:style style:name="T21" style:family="text">
      <style:text-properties style:use-window-font-color="true" style:font-name="Times New Roman CE" fo:font-style="normal" fo:font-weight="bold" officeooo:rsid="00199a0d" style:language-asian="pl" style:country-asian="PL" style:font-style-asian="normal" style:font-weight-asian="bold" style:font-style-complex="normal" style:font-weight-complex="bold"/>
    </style:style>
    <style:style style:name="T22" style:family="text">
      <style:text-properties style:use-window-font-color="true" style:font-name="Times New Roman CE" fo:font-style="normal" fo:font-weight="bold" officeooo:rsid="00127d76" style:language-asian="pl" style:country-asian="PL" style:font-style-asian="normal" style:font-weight-asian="bold" style:font-style-complex="normal" style:font-weight-complex="bold"/>
    </style:style>
    <style:style style:name="T23" style:family="text">
      <style:text-properties style:use-window-font-color="true" style:font-name="Times New Roman CE" fo:font-style="italic" fo:font-weight="bold" officeooo:rsid="00347c66" style:language-asian="pl" style:country-asian="PL" style:font-style-asian="italic" style:font-weight-asian="bold" style:font-style-complex="italic" style:font-weight-complex="bold"/>
    </style:style>
    <style:style style:name="T24" style:family="text">
      <style:text-properties style:use-window-font-color="true" style:font-name="Times New Roman" fo:font-weight="normal" officeooo:rsid="00101bd0" style:language-asian="ar" style:country-asian="SA" style:font-weight-asian="normal" style:font-weight-complex="normal"/>
    </style:style>
    <style:style style:name="T25" style:family="text">
      <style:text-properties style:use-window-font-color="true" style:font-name="Times New Roman" fo:font-weight="normal" officeooo:rsid="002a4182" style:language-asian="ar" style:country-asian="SA" style:font-weight-asian="normal" style:font-weight-complex="normal"/>
    </style:style>
    <style:style style:name="T26" style:family="text">
      <style:text-properties style:use-window-font-color="true" style:font-name="Times New Roman" fo:font-weight="normal" officeooo:rsid="00236b9c" style:language-asian="ar" style:country-asian="SA" style:font-weight-asian="normal" style:font-weight-complex="normal"/>
    </style:style>
    <style:style style:name="T27" style:family="text">
      <style:text-properties style:use-window-font-color="true" style:font-name="Times New Roman" fo:font-weight="normal" officeooo:rsid="0035a57a" style:language-asian="ar" style:country-asian="SA" style:font-weight-asian="normal" style:font-weight-complex="normal"/>
    </style:style>
    <style:style style:name="T28" style:family="text">
      <style:text-properties style:use-window-font-color="true" style:font-name="Times New Roman" fo:font-weight="normal" officeooo:rsid="00366ced" style:language-asian="ar" style:country-asian="SA" style:font-weight-asian="normal" style:font-weight-complex="normal"/>
    </style:style>
    <style:style style:name="T29" style:family="text">
      <style:text-properties style:use-window-font-color="true" style:font-name="Times New Roman" fo:font-weight="normal" officeooo:rsid="0036d8cb" style:language-asian="ar" style:country-asian="SA" style:font-weight-asian="normal" style:font-weight-complex="normal"/>
    </style:style>
    <style:style style:name="T30" style:family="text">
      <style:text-properties style:use-window-font-color="true" style:font-name="Times New Roman" fo:font-weight="normal" officeooo:rsid="002c2d58" style:language-asian="ar" style:country-asian="SA" style:font-weight-asian="normal" style:font-weight-complex="normal"/>
    </style:style>
    <style:style style:name="T31" style:family="text">
      <style:text-properties style:use-window-font-color="true" style:font-name="Times New Roman" fo:font-weight="normal" officeooo:rsid="0032edd7" style:language-asian="ar" style:country-asian="SA" style:font-weight-asian="normal" style:font-weight-complex="normal"/>
    </style:style>
    <style:style style:name="T32" style:family="text">
      <style:text-properties style:use-window-font-color="true" style:font-name="Times New Roman" fo:font-weight="normal" officeooo:rsid="0017207b" style:language-asian="ar" style:country-asian="SA" style:font-weight-asian="normal" style:font-weight-complex="normal"/>
    </style:style>
    <style:style style:name="T33" style:family="text">
      <style:text-properties style:use-window-font-color="true" style:font-name="Times New Roman" fo:font-weight="normal" officeooo:rsid="001a6c77" style:language-asian="ar" style:country-asian="SA" style:font-weight-asian="normal" style:font-weight-complex="normal"/>
    </style:style>
    <style:style style:name="T34" style:family="text">
      <style:text-properties style:use-window-font-color="true" style:font-name="Times New Roman" fo:font-weight="normal" officeooo:rsid="00134f25" style:language-asian="ar" style:country-asian="SA" style:font-weight-asian="normal" style:font-weight-complex="normal"/>
    </style:style>
    <style:style style:name="T35" style:family="text">
      <style:text-properties style:use-window-font-color="true" style:font-name="Times New Roman" fo:font-weight="normal" officeooo:rsid="00368596" style:language-asian="ar" style:country-asian="SA" style:font-weight-asian="normal" style:font-weight-complex="normal"/>
    </style:style>
    <style:style style:name="T36" style:family="text">
      <style:text-properties officeooo:rsid="001a37ea"/>
    </style:style>
    <style:style style:name="T37" style:family="text">
      <style:text-properties officeooo:rsid="002d025c"/>
    </style:style>
    <style:style style:name="T38" style:family="text">
      <style:text-properties style:language-asian="ar" style:country-asian="SA"/>
    </style:style>
    <style:style style:name="T39" style:family="text">
      <style:text-properties officeooo:rsid="002ec9b7" style:language-asian="ar" style:country-asian="SA"/>
    </style:style>
    <style:style style:name="T40" style:family="text">
      <style:text-properties style:language-asian="pl" style:country-asian="PL"/>
    </style:style>
    <style:style style:name="T41" style:family="text">
      <style:text-properties officeooo:rsid="001a37ea" style:language-asian="pl" style:country-asian="PL"/>
    </style:style>
    <style:style style:name="T42" style:family="text">
      <style:text-properties officeooo:rsid="0031e873" style:language-asian="pl" style:country-asian="PL"/>
    </style:style>
    <style:style style:name="T43" style:family="text">
      <style:text-properties officeooo:rsid="0031e873"/>
    </style:style>
    <style:style style:name="T44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36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5">Racibórz,</text:p>
          </table:table-cell>
          <table:table-cell table:style-name="Tabela1.A1" office:value-type="string">
            <text:p text:style-name="P6">201<text:span text:style-name="T43">9-08-07</text:span></text:p>
          </table:table-cell>
        </table:table-row>
      </table:table>
      <text:p text:style-name="P2">OS.<text:span text:style-name="T2">6220.8.2019</text:span></text:p>
      <text:h text:style-name="P20" text:outline-level="2"/>
      <text:h text:style-name="P20" text:outline-level="2">O B W I E S Z C Z E N I E</text:h>
      <text:p text:style-name="P8"/>
      <text:p text:style-name="P9">Zgodnie z <text:span text:style-name="T38">art. 74 ust. 3 ustawy z dnia 3 października 2008r. o udostępnianiu informacji<text:line-break/>o środowisku i jego ochronie, udziale społeczeństwa w ochronie środowiska oraz o ocenach oddziaływania na środowisko </text:span><text:span text:style-name="T40">(tekst jednolity Dz. U.</text:span><text:span text:style-name="T41"> </text:span><text:span text:style-name="T40">z 201</text:span><text:span text:style-name="T42">8</text:span><text:span text:style-name="T40">r. poz. <text:s/></text:span><text:span text:style-name="T42">2081</text:span><text:span text:style-name="T40">)</text:span><text:span text:style-name="T38"> </text:span><text:span text:style-name="T39">zwanej dalej ustawą </text:span>oraz <text:span text:style-name="T37">art. 36 § 1 i 2, </text:span>art. 49 i art. 61 § 4 Kodeksu Postępowania Administracyjnego <text:s/><text:span text:style-name="T40">(tekst jednolity Dz. U. z 201</text:span><text:span text:style-name="T42">8</text:span><text:span text:style-name="T40">r. Poz. </text:span><text:span text:style-name="T42">2096</text:span><text:span text:style-name="T40">)</text:span> <text:span text:style-name="T2">Prezydent Miasta Racibórz</text:span></text:p>
      <text:p text:style-name="P13">zawiadamia<text:span text:style-name="T2">, że</text:span></text:p>
      <text:p text:style-name="P4"><text:span text:style-name="T37">w dniu 7 sierpnia 2019r. postanowieniem nr 56/2019 podjął zawieszone postępowanie </text:span>w sprawie wydania decyzji<text:span text:style-name="T3"> </text:span>o środowiskowych uwarunkowaniach <text:span text:style-name="T4">przedsięwzięcia</text:span><text:span text:style-name="T7"> </text:span><text:span text:style-name="T8">pn.</text:span><text:span text:style-name="T21"> </text:span><text:span text:style-name="T22">„</text:span><text:span text:style-name="T23">Budowa instalacji do grafityzacji”</text:span><text:span text:style-name="T19"> </text:span><text:span text:style-name="T20">na terenie </text:span><text:span text:style-name="T9"><text:s/>działek o nr ewidencyjnych </text:span><text:span text:style-name="T10">881/357, </text:span><text:span text:style-name="T11">958, 959, 978/356, 999/355, </text:span><text:span text:style-name="T10">970/359, 953/358, 1003/957</text:span><text:span text:style-name="T12"> </text:span><text:span text:style-name="T13">k</text:span><text:span text:style-name="T14">.m. </text:span><text:span text:style-name="T11">1</text:span><text:span text:style-name="T15">, </text:span><text:span text:style-name="T16">obręb</text:span><text:span text:style-name="T17"> </text:span><text:span text:style-name="T11">Płonia </text:span><text:span text:style-name="T18">w granicach zakładu </text:span><text:span text:style-name="T20">przy ul. Piastowskiej 29 w Raciborzu</text:span><text:span text:style-name="T5">. </text:span><text:span text:style-name="T6"><text:s/></text:span><text:span text:style-name="T24">W dniu </text:span><text:span text:style-name="T29">23</text:span><text:span text:style-name="T25"> </text:span><text:span text:style-name="T29">lipc</text:span><text:span text:style-name="T27">a </text:span><text:span text:style-name="T24">201</text:span><text:span text:style-name="T25">9</text:span><text:span text:style-name="T24">r. wnioskodawca </text:span><text:span text:style-name="T27">firma </text:span><text:span text:style-name="T28">COBE</text:span><text:span text:style-name="T27">X </text:span><text:span text:style-name="T28">Polska </text:span><text:span text:style-name="T27">S</text:span><text:span text:style-name="T28">p. z o.o.</text:span><text:span text:style-name="T27"> z siedzibą w Raciborzu</text:span><text:span text:style-name="T24"> przedłożył raport </text:span><text:span text:style-name="T29">o oddziaływaniu przedsięwzięcia na środowisko. Raport został uzupełniony w dniu 7 sierpnia 2019r. o niezbędny element – analizę </text:span><text:span text:style-name="T30">oraz określenie wpływu planowanej inwestycji na wody powierzchniowe i podziemne</text:span><text:span text:style-name="T27"> i tym samym</text:span><text:span text:style-name="T26"> </text:span><text:span text:style-name="T24">ustąpiły przyczyny zawieszenia postępowania.</text:span></text:p>
      <text:p text:style-name="P10"><text:span text:style-name="T31">Z</text:span><text:span text:style-name="T32">godnie</text:span><text:span text:style-name="T33"> </text:span><text:span text:style-name="T32">z wymogami art.</text:span><text:span text:style-name="T31">77</text:span><text:span text:style-name="T24"> ust. 1 ustawy </text:span><text:span text:style-name="T32">Prezydent Miasta Racibórz </text:span><text:span text:style-name="T31">pismem z dnia </text:span><text:span text:style-name="T29">7</text:span><text:span text:style-name="T31">.0</text:span><text:span text:style-name="T29">8</text:span><text:span text:style-name="T31">.2019r. </text:span><text:span text:style-name="T32">wystąpił do </text:span><text:span text:style-name="T34">R</text:span><text:span text:style-name="T24">egionalnego </text:span><text:span text:style-name="T34">D</text:span><text:span text:style-name="T24">yrektora </text:span><text:span text:style-name="T34">O</text:span><text:span text:style-name="T24">chrony </text:span><text:span text:style-name="T34">Ś</text:span><text:span text:style-name="T24">rodowiska</text:span><text:span text:style-name="T32"> </text:span><text:span text:style-name="T34">w Katowicach</text:span><text:span text:style-name="T31">,</text:span><text:span text:style-name="T33"> </text:span><text:span text:style-name="T35">P</text:span><text:span text:style-name="T33">owiatowego Inspektora Sanitarnego w Raciborzu, </text:span><text:span text:style-name="T29">Starosty Raciborskiego oraz </text:span><text:span text:style-name="T33">Dyrektor</text:span><text:span text:style-name="T29">a</text:span><text:span text:style-name="T33"> Regionalnego Zarządu Gospodarki Wodnej Wód Polskich w Gliwicach</text:span><text:span text:style-name="T32"> </text:span><text:span text:style-name="T29">odpowiednio </text:span><text:span text:style-name="T32">o </text:span><text:span text:style-name="T29">opinię i </text:span><text:span text:style-name="T31">uzgodnieni</text:span><text:span text:style-name="T29">a</text:span><text:span text:style-name="T31"> warunków realizacji </text:span><text:span text:style-name="T33">dla </text:span><text:span text:style-name="T32">ww. przedsięwzięcia .</text:span><text:span text:style-name="T24"> </text:span></text:p>
      <text:p text:style-name="P11">Zgodnie z art. 10 § 1 k.p.a. organy administracji publicznej obowiązane są zapewnić stronom czynny udział w każdym stadium postępowania. Stroną jest każdy, czyjego interesu prawnego lub obowiązku dotyczy postępowanie albo kto żąda czynności organu ze względu na swój interes prawny lub obowiązek (art. 28 k.p.a.).</text:p>
      <text:p text:style-name="P15">Zgodnie z <text:span text:style-name="T38">art. 74 ust. 3 ustawy </text:span>oraz art. 49 <text:span text:style-name="T40">k.p.a. </text:span>ponieważ liczba stron niniejszego postępowania przekracza 20 o wszystkich czynnościach organu strony zawiadamiane będą poprzez obwieszczenie.<text:span text:style-name="T40"> </text:span></text:p>
      <text:p text:style-name="P12">Strony mogą zapoznawać się z dokumentacją sprawy w Wydziale Ochrony Środowiska<text:line-break/>i Rolnictwa Urzędu Miasta Racibórz, Racibórz, ul. <text:span text:style-name="T36">Króla Stefana </text:span>Batorego 6, pok. 20<text:span text:style-name="T3">3</text:span>, tel. (32) 75 50 677,<text:span text:style-name="T36"> </text:span>w godzinach pracy Urzędu tj.: w środy w godz. 8.30-17.30, w piątki w godz. 8.30-13.30, w pozostałe dni w godz. 8.30-15.30.</text:p>
      <text:p text:style-name="P14"/>
      <text:p text:style-name="P16"><text:span text:style-name="T44">Z up. Prezydenta Miasta</text:span></text:p>
      <text:p text:style-name="P19">Katarzyna Polak</text:p>
      <text:p text:style-name="P18">NACZELNIK</text:p>
      <text:p text:style-name="P17">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1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9-08-07T10:33:01.011000000</dc:date>
    <meta:print-date>2018-03-07T13:32:15.595000000</meta:print-date>
    <meta:editing-cycles>38</meta:editing-cycles>
    <meta:editing-duration>PT3H26M2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8" meta:word-count="386" meta:character-count="2604" meta:non-whitespace-character-count="2228"/>
  </office:meta>
</office:document-meta>
</file>