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 CE" svg:font-family="'Times New Roman CE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30f2a"/>
    </style:style>
    <style:style style:name="P5" style:family="paragraph" style:parent-style-name="Tekst_20_podstawowy_20_2">
      <style:paragraph-properties fo:line-height="150%"/>
      <style:text-properties officeooo:paragraph-rsid="00149211"/>
    </style:style>
    <style:style style:name="P6" style:family="paragraph" style:parent-style-name="Tekst_20_podstawowy_20_2">
      <style:paragraph-properties fo:line-height="150%"/>
      <style:text-properties officeooo:paragraph-rsid="0014fdfb"/>
    </style:style>
    <style:style style:name="P7" style:family="paragraph" style:parent-style-name="Tekst_20_podstawowy_20_2">
      <style:paragraph-properties fo:line-height="150%" fo:hyphenation-ladder-count="no-limit"/>
      <style:text-properties style:font-weight-complex="bold" fo:hyphenate="true" fo:hyphenation-remain-char-count="2" fo:hyphenation-push-char-count="2"/>
    </style:style>
    <style:style style:name="P8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9" style:family="paragraph" style:parent-style-name="Tekst_20_podstawowy_20_wcięty_20_2">
      <style:paragraph-properties fo:text-align="justify" style:justify-single-word="false"/>
    </style:style>
    <style:style style:name="P10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1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33328" style:font-size-asian="8pt" style:language-asian="pl" style:country-asian="PL" style:font-size-complex="12pt" fo:hyphenate="true" fo:hyphenation-remain-char-count="2" fo:hyphenation-push-char-count="2"/>
    </style:style>
    <style:style style:name="P14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233328" style:font-size-asian="8pt" style:language-asian="pl" style:country-asian="PL" style:font-size-complex="12pt" fo:hyphenate="true" fo:hyphenation-remain-char-count="2" fo:hyphenation-push-char-count="2"/>
    </style:style>
    <style:style style:name="P15" style:family="paragraph" style:parent-style-name="Heading_20_2">
      <style:text-properties style:font-name="Times New Roman" fo:font-size="20pt" style:font-size-asian="20pt" style:font-name-complex="Times New Roman"/>
    </style:style>
    <style:style style:name="P16" style:family="paragraph" style:parent-style-name="Tekst_20_podstawowy_20_2" style:master-page-name="">
      <loext:graphic-properties draw:fill="none"/>
      <style:paragraph-properties fo:margin-left="10.201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2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officeooo:rsid="0014fdfb"/>
    </style:style>
    <style:style style:name="P19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33328" style:font-size-asian="8pt" style:language-asian="pl" style:country-asian="PL" style:font-size-complex="12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style:use-window-font-color="true" style:font-name="Times New Roman CE" fo:font-size="12pt" fo:font-weight="normal" officeooo:rsid="00514b4c" style:font-size-asian="12pt" style:language-asian="ar" style:country-asian="SA" style:font-weight-asian="normal" style:font-size-complex="12pt" style:font-weight-complex="normal"/>
    </style:style>
    <style:style style:name="T4" style:family="text">
      <style:text-properties style:use-window-font-color="true" style:font-name="Times New Roman CE" fo:font-size="12pt" fo:font-style="normal" fo:font-weight="bold" officeooo:rsid="0021a7a0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font-name="Times New Roman CE" fo:font-size="12pt" fo:font-style="normal" fo:font-weight="bold" officeooo:rsid="000eba06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font-name="Times New Roman CE" fo:font-size="12pt" fo:font-style="normal" fo:font-weight="bold" officeooo:rsid="001d1f4b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normal"/>
    </style:style>
    <style:style style:name="T7" style:family="text">
      <style:text-properties style:use-window-font-color="true" style:font-name="Times New Roman CE" fo:font-size="12pt" fo:font-style="normal" fo:font-weight="normal" officeooo:rsid="001b1197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font-name="Times New Roman CE" fo:font-size="12pt" fo:font-style="normal" fo:font-weight="normal" officeooo:rsid="001f0ff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font-name="Times New Roman CE" fo:font-size="12pt" fo:font-style="normal" fo:font-weight="normal" officeooo:rsid="002bb14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Times New Roman CE" fo:font-size="12pt" fo:font-style="normal" fo:font-weight="normal" officeooo:rsid="0021a7a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Times New Roman CE" fo:font-size="12pt" fo:font-style="normal" fo:font-weight="normal" officeooo:rsid="001d1f4b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0106430"/>
    </style:style>
    <style:style style:name="T13" style:family="text">
      <style:text-properties officeooo:rsid="00111537"/>
    </style:style>
    <style:style style:name="T14" style:family="text">
      <style:text-properties officeooo:rsid="00130f2a"/>
    </style:style>
    <style:style style:name="T15" style:family="text">
      <style:text-properties officeooo:rsid="0014fdfb"/>
    </style:style>
    <style:style style:name="T16" style:family="text">
      <style:text-properties style:font-name="Times New Roman" fo:font-size="12pt" fo:language="pl" fo:country="PL" officeooo:rsid="003c051c" style:font-size-asian="12pt" style:language-asian="ar" style:country-asian="SA" style:font-name-complex="Times New Roman" style:font-size-complex="12pt"/>
    </style:style>
    <style:style style:name="T17" style:family="text">
      <style:text-properties style:font-name="Times New Roman" fo:font-size="12pt" fo:language="pl" fo:country="PL" officeooo:rsid="002b1ba8" style:font-size-asian="12pt" style:language-asian="ar" style:country-asian="SA" style:font-name-complex="Times New Roman" style:font-size-complex="12pt"/>
    </style:style>
    <style:style style:name="T18" style:family="text">
      <style:text-properties style:font-name="Times New Roman" fo:font-size="12pt" fo:language="pl" fo:country="PL" officeooo:rsid="002b8ec2" style:font-size-asian="12pt" style:language-asian="ar" style:country-asian="SA" style:font-name-complex="Times New Roman" style:font-size-complex="12pt"/>
    </style:style>
    <style:style style:name="T19" style:family="text">
      <style:text-properties style:font-name="Times New Roman" fo:font-size="12pt" fo:language="pl" fo:country="PL" officeooo:rsid="00291119" style:font-size-asian="12pt" style:language-asian="ar" style:country-asian="SA" style:font-name-complex="Times New Roman" style:font-size-complex="12pt"/>
    </style:style>
    <style:style style:name="T20" style:family="text">
      <style:text-properties style:font-name="Times New Roman" fo:font-size="12pt" fo:language="pl" fo:country="PL" officeooo:rsid="0014fdfb" style:font-size-asian="12pt" style:language-asian="ar" style:country-asian="SA" style:font-name-complex="Times New Roman" style:font-size-complex="12pt"/>
    </style:style>
    <style:style style:name="T21" style:family="text">
      <style:text-properties style:font-name="Times New Roman" fo:font-size="12pt" fo:language="pl" fo:country="PL" fo:font-weight="normal" officeooo:rsid="00101bd0" style:font-size-asian="12pt" style:language-asian="ar" style:country-asian="SA" style:font-weight-asian="normal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pl" fo:country="PL" fo:font-weight="normal" officeooo:rsid="00134f25" style:font-size-asian="12pt" style:language-asian="ar" style:country-asian="SA" style:font-weight-asian="normal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pl" fo:country="PL" fo:font-weight="normal" officeooo:rsid="001fec57" style:font-size-asian="12pt" style:language-asian="ar" style:country-asian="SA" style:font-weight-asian="normal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pl" fo:country="PL" fo:font-weight="normal" officeooo:rsid="00266090" style:font-size-asian="12pt" style:language-asian="ar" style:country-asian="SA" style:font-weight-asian="normal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pl" fo:country="PL" fo:font-weight="normal" officeooo:rsid="00291119" style:font-size-asian="12pt" style:language-asian="ar" style:country-asian="SA" style:font-weight-asian="normal" style:font-name-complex="Times New Roman" style:font-size-complex="12pt" style:font-weight-complex="bold"/>
    </style:style>
    <style:style style:name="T26" style:family="text">
      <style:text-properties style:font-name="Times New Roman" fo:font-size="12pt" fo:language="pl" fo:country="PL" fo:font-weight="normal" officeooo:rsid="00272666" style:font-size-asian="12pt" style:language-asian="ar" style:country-asian="SA" style:font-weight-asian="normal" style:font-name-complex="Times New Roman" style:font-size-complex="12pt" style:font-weight-complex="bold"/>
    </style:style>
    <style:style style:name="T27" style:family="text">
      <style:text-properties style:font-name="Times New Roman" fo:font-size="12pt" fo:language="pl" fo:country="PL" fo:font-weight="normal" officeooo:rsid="002b1ba8" style:font-size-asian="12pt" style:language-asian="ar" style:country-asian="SA" style:font-weight-asian="normal" style:font-name-complex="Times New Roman" style:font-size-complex="12pt" style:font-weight-complex="bold"/>
    </style:style>
    <style:style style:name="T28" style:family="text">
      <style:text-properties style:font-name="Times New Roman" fo:font-size="12pt" fo:language="pl" fo:country="PL" fo:font-weight="normal" officeooo:rsid="002b8ec2" style:font-size-asian="12pt" style:language-asian="ar" style:country-asian="SA" style:font-weight-asian="normal" style:font-name-complex="Times New Roman" style:font-size-complex="12pt" style:font-weight-complex="bold"/>
    </style:style>
    <style:style style:name="T29" style:family="text">
      <style:text-properties style:font-name="Times New Roman" fo:font-size="12pt" fo:language="pl" fo:country="PL" fo:font-weight="normal" officeooo:rsid="000f00ef" style:font-size-asian="12pt" style:language-asian="ar" style:country-asian="SA" style:font-weight-asian="normal" style:font-name-complex="Times New Roman" style:font-size-complex="12pt" style:font-weight-complex="normal"/>
    </style:style>
    <style:style style:name="T30" style:family="text">
      <style:text-properties officeooo:rsid="0016abc9"/>
    </style:style>
    <style:style style:name="T31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18">31.07.2019</text:p>
          </table:table-cell>
        </table:table-row>
      </table:table>
      <text:p text:style-name="Standard"/>
      <text:p text:style-name="P4">OS.6220.<text:span text:style-name="T15">26</text:span>.201<text:span text:style-name="T15">7</text:span></text:p>
      <text:p text:style-name="Standard"/>
      <text:h text:style-name="P15" text:outline-level="2">O B W I E S Z C Z E N I E</text:h>
      <text:p text:style-name="P9"/>
      <text:p text:style-name="P10">Zgodnie z art. 38 i art. 85 ust. 3 ustawy <text:span text:style-name="T2">z dnia 3 października 2008r. o udostępnianiu informacji o środowisku i jego ochronie, udziale społeczeństwa w ochronie środowiska oraz o ocenach oddziaływania na środowisko Prezydent Miasta Racibórz </text:span></text:p>
      <text:p text:style-name="P11">informuje, że</text:p>
      <text:p text:style-name="P6">w dniu <text:span text:style-name="T15">31.07.2019</text:span>r. wydana została decyzja nr <text:span text:style-name="T30">80</text:span>/201<text:span text:style-name="T14">9</text:span> o środowiskowych uwarunkowaniach <text:s/>przedsięwzięcia <text:span text:style-name="T3">pn.: </text:span><text:span text:style-name="T4">"</text:span><text:span text:style-name="T5">Wdrożenie do produkcji innowacyjnych płynów w zakresie techniki grzewczej</text:span><text:span text:style-name="T4">"</text:span><text:span text:style-name="T6"> </text:span><text:span text:style-name="T7">zlokalizowanego w Raciborzu na dział</text:span><text:span text:style-name="T8">ce</text:span><text:span text:style-name="T7"> nr </text:span><text:span text:style-name="T9">5072/105</text:span><text:span text:style-name="T8">, obręb Racibórz, k.m.</text:span><text:span text:style-name="T10"> 4</text:span><text:span text:style-name="T11"> </text:span><text:span text:style-name="T8">przy</text:span><text:span text:style-name="T11"> ul. </text:span><text:span text:style-name="T10">Piasko</text:span><text:span text:style-name="T8">wej</text:span><text:span text:style-name="T10"> 7</text:span><text:span text:style-name="T12">. </text:span></text:p>
      <text:p text:style-name="P5">Z treścią niniejszej decyzji oraz dokumentacją sprawy, w tym z uzgodnieniem dokonanym przez Regionalnego Dyrektora Ochrony Środowiska w Katowicach i opinią Powiatowego Inspektora Sanitarnego w Raciborzu zapoznać się można w Wydziale Ochrony Środowiska i Rolnictwa Urzędu Miasta Racibórz, Racibórz, ul. Stefana Batorego 6, pok. 203,<text:line-break/>tel.<text:span text:style-name="T13"> </text:span>(32) 75 50 677, w godzinach pracy Urzędu tj.: w środy w godz. 8.30-17.30, w piątki<text:line-break/>w godz. 8.30-13.30, w pozostałe dni w godz. 8.30-15.30.</text:p>
      <text:p text:style-name="P6"><text:span text:style-name="T20">W</text:span><text:span text:style-name="T16"> przedmiotowej sprawie mają zastosowanie przepisy ustawy </text:span><text:span text:style-name="T21">z dnia 3 października 2008r. o udostępnianiu informacji o środowisku i jego ochronie, udziale społeczeństwa w ochronie środowiska oraz</text:span><text:span text:style-name="T22"> </text:span><text:span text:style-name="T21">o ocenach oddziaływania na środowisko,</text:span><text:span text:style-name="T16"> </text:span><text:span text:style-name="T23">zwanej dalej ustawą, </text:span><text:span text:style-name="T16">w brzmieniu sprzed nowelizacji z dnia 1 stycznia 2018r. </text:span><text:span text:style-name="T18">(</text:span><text:span text:style-name="T19">tj.: </text:span><text:span text:style-name="T29">tekst jednolity</text:span><text:span text:style-name="T21"> Dz. U. z 201</text:span><text:span text:style-name="T24">7</text:span><text:span text:style-name="T21">r. </text:span><text:span text:style-name="T25">p</text:span><text:span text:style-name="T21">oz. </text:span><text:span text:style-name="T26">1405 z póź. </text:span><text:span text:style-name="T27">z</text:span><text:span text:style-name="T26">m</text:span><text:span text:style-name="T28">)</text:span><text:span text:style-name="T26">, </text:span><text:span text:style-name="T27">za wyjątkiem p</text:span><text:span text:style-name="T16">rzepis</text:span><text:span text:style-name="T17">ów</text:span><text:span text:style-name="T16"> art. 64 ust. 2 pkt 3, art. 74 ust. 1 pkt 5, art. 77 ust. 2 pkt 3, art. 80 ust. 2, art. 81 ust. 3 oraz art. 90 ust. 1b ustawy, </text:span><text:span text:style-name="T17">które obowiązują w </text:span><text:span text:style-name="T16">brzmieniu nadanym </text:span><text:span text:style-name="T17">ww. nowelizacją</text:span><text:span text:style-name="T16">.</text:span> </text:p>
      <text:p text:style-name="P7"/>
      <text:p text:style-name="P16"><text:s/><text:span text:style-name="T31">Z up. Prezydenta Miasta</text:span></text:p>
      <text:p text:style-name="P14">Katarzyna Polak</text:p>
      <text:p text:style-name="P13">NACZELNIK</text:p>
      <text:p text:style-name="P19">Wydziału Ochrony Środowiska i Rolnictwa</text:p>
      <text:p text:style-name="P8"/>
      <text:p text:style-name="P8"><text:s/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 CE" svg:font-family="'Times New Roman CE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7-07-30T11:07:00</meta:creation-date>
    <dc:date>2019-08-05T09:59:45.454000000</dc:date>
    <meta:print-date>2005-09-13T15:07:00</meta:print-date>
    <meta:editing-cycles>15</meta:editing-cycles>
    <meta:editing-duration>PT24M58S</meta:editing-duration>
    <meta:generator>LibreOffice/6.2.0.3$Windows_x86 LibreOffice_project/98c6a8a1c6c7b144ce3cc729e34964b47ce25d62</meta:generator>
    <meta:document-statistic meta:table-count="1" meta:image-count="0" meta:object-count="0" meta:page-count="2" meta:paragraph-count="17" meta:word-count="281" meta:character-count="1790" meta:non-whitespace-character-count="1518"/>
  </office:meta>
</office:document-meta>
</file>