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hyphenation-ladder-count="no-limit"/>
      <style:text-properties officeooo:paragraph-rsid="001a8589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b5c70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b5c70"/>
    </style:style>
    <style:style style:name="P14" style:family="paragraph" style:parent-style-name="Tekst_20_podstawowy_20_2" style:master-page-name="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b5c70" fo:hyphenate="fals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9.7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officeooo:rsid="001c7fb2" officeooo:paragraph-rsid="001b5c70" style:font-size-asian="10pt" style:language-asian="pl" style:country-asian="PL" style:font-style-asian="italic" style:font-size-complex="10pt" style:font-style-complex="italic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9.7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1c7fb2" officeooo:paragraph-rsid="001b5c70" style:font-size-asian="10pt" style:language-asian="pl" style:country-asian="PL" style:font-size-complex="10pt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9.7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b5c70" style:font-size-asian="10pt" style:language-asian="pl" style:country-asian="PL" style:font-size-complex="10pt" fo:hyphenate="false" fo:hyphenation-remain-char-count="2" fo:hyphenation-push-char-count="2"/>
    </style:style>
    <style:style style:name="P18" style:family="paragraph" style:parent-style-name="Heading_20_2">
      <style:text-properties style:font-name="Times New Roman" fo:font-size="18pt" style:font-size-asian="18pt" style:font-name-complex="Times New Roman"/>
    </style:style>
    <style:style style:name="P19" style:family="paragraph" style:parent-style-name="Tekst_20_podstawowy_20_2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b5c70" style:font-size-asian="10pt" style:language-asian="pl" style:country-asian="PL" style:font-size-complex="10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a5ba8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style="normal" fo:font-weight="bold" officeooo:rsid="00127d76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Times New Roman CE" fo:font-size="12pt" fo:font-style="normal" fo:font-weight="normal" officeooo:rsid="00127d76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T11" style:family="text">
      <style:text-properties style:use-window-font-color="true" style:font-name="Times New Roman CE" fo:font-size="12pt" fo:font-style="normal" fo:font-weight="normal" officeooo:rsid="003354ad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T12" style:family="text">
      <style:text-properties style:use-window-font-color="true" style:font-name="Times New Roman CE" fo:font-size="12pt" fo:font-style="normal" fo:font-weight="normal" officeooo:rsid="0018ebe8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Times New Roman CE" fo:font-size="12pt" fo:font-style="normal" fo:font-weight="normal" officeooo:rsid="001a5ba8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 CE" fo:font-size="12pt" fo:font-style="normal" fo:font-weight="normal" officeooo:rsid="00347c66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Times New Roman CE" fo:font-size="12pt" fo:font-style="normal" fo:font-weight="normal" officeooo:rsid="003354a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 CE" fo:font-size="12pt" fo:font-style="normal" fo:font-weight="normal" officeooo:rsid="001548f9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Times New Roman CE" fo:font-size="12pt" fo:font-style="normal" fo:font-weight="normal" officeooo:rsid="0031e619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Times New Roman CE" fo:font-size="12pt" fo:font-style="normal" fo:font-weight="normal" officeooo:rsid="001e83b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 CE" fo:font-size="12pt" fo:font-style="normal" fo:font-weight="normal" officeooo:rsid="002c187e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Times New Roman CE" fo:font-size="12pt" fo:font-style="normal" fo:font-weight="normal" officeooo:rsid="0012032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Times New Roman CE" fo:font-size="12pt" fo:font-style="normal" fo:font-weight="normal" officeooo:rsid="0023272a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Times New Roman CE" fo:font-size="12pt" fo:font-style="italic" fo:font-weight="bold" officeooo:rsid="00347c66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fo:font-weight="bold" officeooo:rsid="001a8589" style:font-size-asian="12pt" style:font-weight-asian="bold" style:font-size-complex="12pt" style:font-weight-complex="bold"/>
    </style:style>
    <style:style style:name="T24" style:family="text">
      <style:text-properties officeooo:rsid="001793f1"/>
    </style:style>
    <style:style style:name="T25" style:family="text">
      <style:text-properties fo:font-size="10pt" officeooo:rsid="00315c5a" style:font-size-asian="10pt" style:language-asian="pl" style:country-asian="PL" style:font-size-complex="10pt"/>
    </style:style>
    <style:style style:name="T26" style:family="text">
      <style:text-properties officeooo:rsid="001b5c70"/>
    </style:style>
    <style:style style:name="T27" style:family="text">
      <style:text-properties officeooo:rsid="001a5b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10">ul. <text:span text:style-name="T7">Króla </text:span>Stefana Batorego 6,</text:p>
            <text:p text:style-name="P9"><text:span text:style-name="T1">47-400 Racibórz</text:span> </text:p>
          </table:table-cell>
          <table:table-cell table:style-name="Tabela1.A1" office:value-type="string">
            <text:p text:style-name="P11">Racibórz,</text:p>
          </table:table-cell>
          <table:table-cell table:style-name="Tabela1.A1" office:value-type="string">
            <text:p text:style-name="P8">201<text:span text:style-name="T26">9-07-19</text:span></text:p>
          </table:table-cell>
        </table:table-row>
      </table:table>
      <text:p text:style-name="P12"/>
      <text:p text:style-name="P8">OS.6220.<text:span text:style-name="T26">8</text:span>.201<text:span text:style-name="T26">9</text:span></text:p>
      <text:p text:style-name="P8"/>
      <text:h text:style-name="P18" text:outline-level="2">O B W I E S Z C Z E N I E</text:h>
      <text:p text:style-name="P4"/>
      <text:p text:style-name="P6"><text:span text:style-name="T7"><text:tab/></text:span>Zgodnie z <text:span text:style-name="T2">art. 74 ust. 3 ustawy z dnia 3 października 2008r. o udostępnianiu informacji o środowisku i jego ochronie, udziale społeczeństwa w ochronie środowiska oraz<text:line-break/>o ocenach oddziaływania na środowisko (tekst jednolity Dz. U. z 201</text:span><text:span text:style-name="T3">8</text:span><text:span text:style-name="T2">r. poz. <text:s/></text:span><text:span text:style-name="T3">2081</text:span><text:span text:style-name="T2">) </text:span>oraz art. 49 Kodeksu Postępowania <text:s text:c="2"/>Administracyjnego <text:s/>(tekst jednolity Dz. U. z 201<text:span text:style-name="T27">8</text:span>r. Poz. <text:span text:style-name="T27">2096) </text:span><text:s/>Prezydent Miasta Racibórz</text:p>
      <text:p text:style-name="P5">zawiadamia, że</text:p>
      <text:p text:style-name="P13">w toku postępowania w sprawie wydania decyzji o środowiskowych uwarunkowaniach przedsięwzięcia <text:span text:style-name="T24">pn. </text:span><text:span text:style-name="T9">„</text:span><text:span text:style-name="T22">Budowa instalacji do grafityzacji”</text:span><text:span text:style-name="T10"> </text:span><text:span text:style-name="T11">na terenie zakładu przy<text:line-break/>ul. Piastowskiej 29 w Raciborzu,</text:span><text:span text:style-name="T9"> </text:span><text:span text:style-name="T12">na </text:span><text:span text:style-name="T13">nieruchomościach gruntowych </text:span><text:span text:style-name="T12">o nr ewidencyjnych </text:span><text:span text:style-name="T14">881/357, </text:span><text:span text:style-name="T15">958, 959, 978/356, 999/355, </text:span><text:span text:style-name="T14">970/359, 953/358, 1003/957</text:span><text:span text:style-name="T16"> </text:span><text:span text:style-name="T17">k</text:span><text:span text:style-name="T18">.m. </text:span><text:span text:style-name="T15">1</text:span><text:span text:style-name="T19">, </text:span><text:span text:style-name="T20">obręb</text:span><text:span text:style-name="T21"> </text:span><text:span text:style-name="T15">Płonia</text:span><text:span text:style-name="T8">,</text:span><text:line-break/>w dniu <text:span text:style-name="T26">18.07</text:span>.201<text:span text:style-name="T26">9</text:span>r. <text:span text:style-name="T4">wydał postanowienie </text:span><text:span text:style-name="T23">o zawieszeniu postępowania do czasu przedłożenia przez wnioskodawcę raportu o oddziaływaniu przedsięwzięcia<text:line-break/>na środowisko</text:span><text:span text:style-name="T4">. </text:span></text:p>
      <text:p text:style-name="P3">Na niniejsze postanowienie nie służy zażalenie.</text:p>
      <text:p text:style-name="P2">Ponieważ liczba stron niniejszego postępowania przekracza 20 o wszystkich czynnościach <text:s text:c="11"/>organu strony zawiadamiane są poprzez obwieszczenie.</text:p>
      <text:p text:style-name="P1">Strony mogą zapoznawać się z dokumentacją sprawy oraz składać uwagi i wnioski<text:line-break/><text:span text:style-name="T5">w Wydziale Ochrony Środowiska i Rolnictwa Urzędu Miasta Racibórz, Racibórz,<text:line-break/>ul. </text:span><text:span text:style-name="T6">Króla Stefana </text:span><text:span text:style-name="T5">Batorego 6, pok. 203, tel. (32) 75 50 677, w godzinach pracy Urzędu tj.:<text:line-break/>w środy w godz. 8.30-17.30, w piątki w godz. 8.30-13.30, w pozostałe dni w godz. 8.30-15.30. </text:span></text:p>
      <text:p text:style-name="Standard"/>
      <text:p text:style-name="Standard"/>
      <text:p text:style-name="P14"><text:s text:c="2"/><text:span text:style-name="T25">Z up. Prezydenta Miasta</text:span></text:p>
      <text:p text:style-name="P15">Małgorzata Schwan</text:p>
      <text:p text:style-name="P16">INSPEKTOR</text:p>
      <text:p text:style-name="P17">Wydziału Ochrony Środowiska i Rolnictwa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9-07-22T08:51:57.233000000</dc:date>
    <meta:print-date>2005-11-22T08:25:00</meta:print-date>
    <meta:editing-cycles>16</meta:editing-cycles>
    <meta:editing-duration>PT25M44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7" meta:word-count="235" meta:character-count="1630" meta:non-whitespace-character-count="1390"/>
  </office:meta>
</office:document-meta>
</file>