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5" style:family="paragraph" style:parent-style-name="Standard">
      <style:text-properties fo:font-size="11pt" officeooo:rsid="0018c049" officeooo:paragraph-rsid="0018c049" style:font-size-asian="11pt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ekst_20_podstawowy_20_2">
      <style:paragraph-properties fo:line-height="150%" fo:hyphenation-ladder-count="no-limit"/>
      <style:text-properties fo:font-size="8pt" style:font-size-asian="8pt" style:language-asian="pl" style:country-asian="PL" style:font-size-complex="12pt" fo:hyphenate="true" fo:hyphenation-remain-char-count="2" fo:hyphenation-push-char-count="2"/>
    </style:style>
    <style:style style:name="P9" style:family="paragraph" style:parent-style-name="Tekst_20_podstawowy_20_2">
      <style:paragraph-properties fo:line-height="150%" fo:hyphenation-ladder-count="no-limit"/>
      <style:text-properties fo:font-size="8pt" officeooo:paragraph-rsid="001dff2e" style:font-size-asian="8pt" style:language-asian="pl" style:country-asian="PL" style:font-size-complex="12pt" fo:hyphenate="true" fo:hyphenation-remain-char-count="2" fo:hyphenation-push-char-count="2"/>
    </style:style>
    <style:style style:name="P10" style:family="paragraph" style:parent-style-name="Tekst_20_podstawowy_20_2">
      <style:paragraph-properties fo:line-height="150%" fo:hyphenation-ladder-count="no-limit"/>
      <style:text-properties style:font-name="Times New Roman" fo:font-size="11pt" officeooo:paragraph-rsid="001dff2e" style:font-size-asian="11pt" style:language-asian="pl" style:country-asian="PL" style:font-size-complex="11pt" fo:hyphenate="true" fo:hyphenation-remain-char-count="2" fo:hyphenation-push-char-count="2"/>
    </style:style>
    <style:style style:name="P11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12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1pt" officeooo:paragraph-rsid="001dff2e" style:font-size-asian="11pt" style:font-size-complex="11pt"/>
    </style:style>
    <style:style style:name="P13" style:family="paragraph" style:parent-style-name="Text_20_body_20_indent">
      <style:paragraph-properties fo:line-height="150%"/>
      <style:text-properties style:font-name="Times New Roman" fo:font-size="11pt" officeooo:paragraph-rsid="001f5606" style:font-size-asian="11pt" style:font-size-complex="11pt"/>
    </style:style>
    <style:style style:name="P14" style:family="paragraph" style:parent-style-name="Text_20_body_20_indent">
      <style:paragraph-properties fo:line-height="150%"/>
      <style:text-properties style:font-name="Times New Roman" fo:font-size="11pt" officeooo:paragraph-rsid="00255311" style:font-size-asian="11pt" style:font-size-complex="11pt"/>
    </style:style>
    <style:style style:name="P15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officeooo:rsid="00315c5a" officeooo:paragraph-rsid="002ade1c" style:font-size-asian="10pt" style:language-asian="pl" style:country-asian="PL" style:font-size-complex="10pt" fo:hyphenate="true" fo:hyphenation-remain-char-count="2" fo:hyphenation-push-char-count="2"/>
    </style:style>
    <style:style style:name="P16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fo:font-style="italic" fo:font-weight="bold" officeooo:rsid="00315c5a" officeooo:paragraph-rsid="002ade1c" style:font-size-asian="10pt" style:language-asian="pl" style:country-asian="PL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17" style:family="paragraph" style:parent-style-name="Tekst_20_podstawowy_20_2" style:master-page-name="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ade1c" fo:hyphenate="false" fo:hyphenation-remain-char-count="2" fo:hyphenation-push-char-count="2"/>
    </style:style>
    <style:style style:name="P18" style:family="paragraph" style:parent-style-name="Tekst_20_podstawowy_20_2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officeooo:rsid="00315c5a" officeooo:paragraph-rsid="002ade1c" style:font-size-asian="10pt" style:language-asian="pl" style:country-asian="PL" style:font-size-complex="10pt" fo:hyphenate="false" fo:hyphenation-remain-char-count="2" fo:hyphenation-push-char-count="2"/>
    </style:style>
    <style:style style:name="P19" style:family="paragraph" style:parent-style-name="Heading_20_2">
      <style:text-properties style:font-name="Times New Roman" fo:font-size="18pt" style:font-size-asian="18pt" style:font-name-complex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8c049"/>
    </style:style>
    <style:style style:name="T3" style:family="text">
      <style:text-properties style:use-window-font-color="true" fo:font-weight="normal" officeooo:rsid="001c400c" style:language-asian="ar" style:country-asian="SA" style:font-weight-asian="normal" style:font-weight-complex="normal"/>
    </style:style>
    <style:style style:name="T4" style:family="text">
      <style:text-properties style:use-window-font-color="true" fo:font-weight="normal" officeooo:rsid="000f488c" style:language-asian="ar" style:country-asian="SA" style:font-weight-asian="normal" style:font-weight-complex="normal"/>
    </style:style>
    <style:style style:name="T5" style:family="text">
      <style:text-properties style:use-window-font-color="true" fo:font-weight="normal" officeooo:rsid="001d2116" style:language-asian="ar" style:country-asian="SA" style:font-weight-asian="normal" style:font-weight-complex="normal"/>
    </style:style>
    <style:style style:name="T6" style:family="text">
      <style:text-properties style:use-window-font-color="true" fo:font-weight="normal" officeooo:rsid="001f5606" style:language-asian="ar" style:country-asian="SA" style:font-weight-asian="normal" style:font-weight-complex="normal"/>
    </style:style>
    <style:style style:name="T7" style:family="text">
      <style:text-properties style:use-window-font-color="true" fo:font-weight="normal" officeooo:rsid="00225377" style:language-asian="ar" style:country-asian="SA" style:font-weight-asian="normal" style:font-weight-complex="normal"/>
    </style:style>
    <style:style style:name="T8" style:family="text">
      <style:text-properties style:use-window-font-color="true" fo:font-weight="normal" officeooo:rsid="001f0ff0" style:language-asian="ar" style:country-asian="SA" style:font-weight-asian="normal" style:font-weight-complex="normal"/>
    </style:style>
    <style:style style:name="T9" style:family="text">
      <style:text-properties style:use-window-font-color="true" fo:font-weight="normal" officeooo:rsid="0021a7a0" style:language-asian="ar" style:country-asian="SA" style:font-weight-asian="normal" style:font-weight-complex="normal"/>
    </style:style>
    <style:style style:name="T10" style:family="text">
      <style:text-properties style:use-window-font-color="true" fo:font-weight="normal" officeooo:rsid="002a06ba" style:language-asian="pl" style:country-asian="PL" style:font-weight-asian="normal" style:font-size-complex="12pt" style:font-weight-complex="normal"/>
    </style:style>
    <style:style style:name="T11" style:family="text">
      <style:text-properties style:use-window-font-color="true" fo:font-weight="normal" officeooo:rsid="00255311" style:language-asian="pl" style:country-asian="PL" style:font-weight-asian="normal" style:font-size-complex="12pt" style:font-weight-complex="normal"/>
    </style:style>
    <style:style style:name="T12" style:family="text">
      <style:text-properties style:use-window-font-color="true" fo:font-weight="normal" officeooo:rsid="00b0c925" style:language-asian="pl" style:country-asian="PL" style:font-weight-asian="normal" style:font-size-complex="12pt" style:font-weight-complex="bold"/>
    </style:style>
    <style:style style:name="T13" style:family="text">
      <style:text-properties style:use-window-font-color="true" fo:font-weight="normal" officeooo:rsid="0033ac38" style:language-asian="pl" style:country-asian="PL" style:font-weight-asian="normal" style:font-size-complex="12pt" style:font-weight-complex="bold"/>
    </style:style>
    <style:style style:name="T14" style:family="text">
      <style:text-properties style:use-window-font-color="true" fo:font-weight="normal" officeooo:rsid="002ed73b" style:language-asian="pl" style:country-asian="PL" style:font-weight-asian="normal" style:font-size-complex="12pt" style:font-weight-complex="bold"/>
    </style:style>
    <style:style style:name="T15" style:family="text">
      <style:text-properties style:use-window-font-color="true" fo:font-weight="normal" officeooo:rsid="00306aa1" style:language-asian="pl" style:country-asian="PL" style:font-weight-asian="normal" style:font-size-complex="12pt" style:font-weight-complex="bold"/>
    </style:style>
    <style:style style:name="T16" style:family="text">
      <style:text-properties style:use-window-font-color="true" fo:font-weight="normal" officeooo:rsid="00255311" style:language-asian="pl" style:country-asian="PL" style:font-weight-asian="normal" style:font-size-complex="12pt" style:font-weight-complex="bold"/>
    </style:style>
    <style:style style:name="T17" style:family="text">
      <style:text-properties style:use-window-font-color="true" style:font-name="Times New Roman CE" fo:font-size="12pt" fo:font-weight="bold" officeooo:rsid="000eba06" style:font-size-asian="12pt" style:language-asian="pl" style:country-asian="PL" style:font-weight-asian="bold" style:font-weight-complex="bold"/>
    </style:style>
    <style:style style:name="T18" style:family="text">
      <style:text-properties style:use-window-font-color="true" style:font-name="Times New Roman CE" fo:font-size="12pt" fo:font-weight="bold" officeooo:rsid="0021a7a0" style:font-size-asian="12pt" style:language-asian="pl" style:country-asian="PL" style:font-weight-asian="bold" style:font-weight-complex="bold"/>
    </style:style>
    <style:style style:name="T19" style:family="text">
      <style:text-properties style:use-window-font-color="true" fo:font-weight="bold" officeooo:rsid="0021a7a0" style:language-asian="pl" style:country-asian="PL" style:font-weight-asian="bold" style:font-weight-complex="bold"/>
    </style:style>
    <style:style style:name="T20" style:family="text">
      <style:text-properties style:use-window-font-color="true" fo:font-weight="bold" officeooo:rsid="001d1f4b" style:language-asian="pl" style:country-asian="PL" style:font-weight-asian="bold" style:font-weight-complex="normal"/>
    </style:style>
    <style:style style:name="T21" style:family="text">
      <style:text-properties style:use-window-font-color="true" style:font-name="Times New Roman" fo:font-weight="normal" officeooo:rsid="000f488c" style:language-asian="ar" style:country-asian="SA" style:font-weight-asian="normal" style:font-weight-complex="normal"/>
    </style:style>
    <style:style style:name="T22" style:family="text">
      <style:text-properties style:use-window-font-color="true" style:font-name="Times New Roman" fo:font-weight="normal" officeooo:rsid="000f488c" style:language-asian="ar" style:country-asian="SA" style:font-weight-asian="normal" style:font-name-complex="Arial" style:font-weight-complex="normal"/>
    </style:style>
    <style:style style:name="T23" style:family="text">
      <style:text-properties officeooo:rsid="001c71d7"/>
    </style:style>
    <style:style style:name="T24" style:family="text">
      <style:text-properties style:language-asian="ar" style:country-asian="SA"/>
    </style:style>
    <style:style style:name="T25" style:family="text">
      <style:text-properties officeooo:rsid="001584f7" style:language-asian="ar" style:country-asian="SA"/>
    </style:style>
    <style:style style:name="T26" style:family="text">
      <style:text-properties officeooo:rsid="001f5606" style:language-asian="ar" style:country-asian="SA"/>
    </style:style>
    <style:style style:name="T27" style:family="text">
      <style:text-properties officeooo:rsid="000f488c"/>
    </style:style>
    <style:style style:name="T28" style:family="text">
      <style:text-properties fo:font-weight="normal" officeooo:rsid="001a8b0b" style:language-asian="ar" style:country-asian="SA" style:font-weight-asian="normal" style:font-weight-complex="normal"/>
    </style:style>
    <style:style style:name="T29" style:family="text">
      <style:text-properties fo:font-weight="normal" officeooo:rsid="000f488c" style:language-asian="ar" style:country-asian="SA" style:font-weight-asian="normal" style:font-weight-complex="normal"/>
    </style:style>
    <style:style style:name="T30" style:family="text">
      <style:text-properties fo:font-weight="normal" officeooo:rsid="000537e7" style:language-asian="ar" style:country-asian="SA" style:font-weight-asian="normal" style:font-weight-complex="normal"/>
    </style:style>
    <style:style style:name="T31" style:family="text">
      <style:text-properties fo:font-weight="normal" officeooo:rsid="001a8c3d" style:language-asian="ar" style:country-asian="SA" style:font-weight-asian="normal" style:font-weight-complex="normal"/>
    </style:style>
    <style:style style:name="T32" style:family="text">
      <style:text-properties fo:font-weight="normal" officeooo:rsid="001a3786" style:language-asian="ar" style:country-asian="SA" style:font-weight-asian="normal" style:font-weight-complex="normal"/>
    </style:style>
    <style:style style:name="T33" style:family="text">
      <style:text-properties fo:font-weight="normal" officeooo:rsid="00255311" style:language-asian="ar" style:country-asian="SA" style:font-weight-asian="normal" style:font-weight-complex="normal"/>
    </style:style>
    <style:style style:name="T34" style:family="text">
      <style:text-properties fo:font-weight="normal" officeooo:rsid="0021a7a0" style:language-asian="pl" style:country-asian="PL" style:font-weight-asian="normal" style:font-weight-complex="normal"/>
    </style:style>
    <style:style style:name="T35" style:family="text">
      <style:text-properties fo:font-weight="normal" officeooo:rsid="0015a711" style:language-asian="pl" style:country-asian="PL" style:font-weight-asian="normal" style:font-weight-complex="normal"/>
    </style:style>
    <style:style style:name="T36" style:family="text">
      <style:text-properties fo:font-weight="normal" officeooo:rsid="001a8c3d" style:language-asian="pl" style:country-asian="PL" style:font-weight-asian="normal" style:font-weight-complex="normal"/>
    </style:style>
    <style:style style:name="T37" style:family="text">
      <style:text-properties fo:font-weight="normal" officeooo:rsid="000f488c" style:font-weight-asian="normal" style:font-weight-complex="normal"/>
    </style:style>
    <style:style style:name="T38" style:family="text">
      <style:text-properties style:language-asian="pl" style:country-asian="PL"/>
    </style:style>
    <style:style style:name="T39" style:family="text">
      <style:text-properties officeooo:rsid="000f488c" style:language-asian="pl" style:country-asian="PL"/>
    </style:style>
    <style:style style:name="T40" style:family="text">
      <style:text-properties officeooo:rsid="0011152a" style:language-asian="pl" style:country-asian="PL"/>
    </style:style>
    <style:style style:name="T41" style:family="text">
      <style:text-properties officeooo:rsid="000d47ba" style:language-asian="pl" style:country-asian="PL"/>
    </style:style>
    <style:style style:name="T42" style:family="text">
      <style:text-properties officeooo:rsid="001dff2e" style:language-asian="pl" style:country-asian="PL"/>
    </style:style>
    <style:style style:name="T43" style:family="text">
      <style:text-properties officeooo:rsid="00225377" style:language-asian="pl" style:country-asian="P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1dff2e" style:font-weight-asian="bold" style:font-weight-complex="bold"/>
    </style:style>
    <style:style style:name="T46" style:family="text">
      <style:text-properties officeooo:rsid="001f5606"/>
    </style:style>
    <style:style style:name="T47" style:family="text">
      <style:text-properties officeooo:rsid="00209452"/>
    </style:style>
    <style:style style:name="T48" style:family="text">
      <style:text-properties fo:font-size="8pt" officeooo:rsid="00315c5a" style:font-size-asian="8pt" style:language-asian="pl" style:country-asian="PL" style:font-size-complex="12pt"/>
    </style:style>
    <style:style style:name="T49" style:family="text">
      <style:text-properties fo:font-size="10pt" officeooo:rsid="00315c5a" style:font-size-asian="10pt" style:language-asian="pl" style:country-asian="P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URZĄD MIASTA RACIBÓRZ</text:p>
            <text:p text:style-name="P3">ul. <text:span text:style-name="T23">Króla </text:span>Stefana Batorego 6,</text:p>
            <text:p text:style-name="P1"><text:span text:style-name="T1">47-400 Racibórz</text:span> </text:p>
          </table:table-cell>
          <table:table-cell table:style-name="Tabela1.A1" office:value-type="string">
            <text:p text:style-name="P4">Racibórz,</text:p>
          </table:table-cell>
          <table:table-cell table:style-name="Tabela1.A1" office:value-type="string">
            <text:p text:style-name="P5">201<text:span text:style-name="T47">9-06-25</text:span></text:p>
          </table:table-cell>
        </table:table-row>
      </table:table>
      <text:p text:style-name="P6"/>
      <text:p text:style-name="P2">OS.<text:span text:style-name="T2">6220.26.2017</text:span></text:p>
      <text:h text:style-name="P19" text:outline-level="2">O B W I E S Z C Z E N I E</text:h>
      <text:p text:style-name="P11"/>
      <text:p text:style-name="P14">Zgodnie z art. 10 <text:s/>§ 1 Kodeksu Postępowania Administracyjnego (tekst jednolity Dz. U.<text:line-break/>z 201<text:span text:style-name="T46">8</text:span>r. poz. <text:span text:style-name="T27">2096</text:span>) zawiadamiam, że <text:span text:style-name="T28">w </text:span><text:span text:style-name="T29">toku </text:span><text:span text:style-name="T28">postępowani</text:span><text:span text:style-name="T29">a</text:span><text:span text:style-name="T30"> wszczęt</text:span><text:span text:style-name="T29">ego </text:span><text:span text:style-name="T30">na wniosek</text:span><text:span text:style-name="T31"> </text:span><text:span text:style-name="T36"><text:s/></text:span><text:span text:style-name="T34">Vessun</text:span><text:span text:style-name="T35"> Sp. z o. o. z siedzibą w Raciborzu</text:span><text:span text:style-name="T30"> w sprawie wydania decyzj</text:span><text:span text:style-name="T33">i</text:span><text:span text:style-name="T30"> o środowiskowych </text:span><text:span text:style-name="T32">uwarunkowaniach </text:span><text:span text:style-name="T30">przedsięwzięcia </text:span><text:span text:style-name="T3">pn. </text:span><text:span text:style-name="T19">"</text:span><text:span text:style-name="T17">Wdrożenie do produkcji innowacyjnych płynów w zakresie techniki grzewczej</text:span><text:span text:style-name="T18">"</text:span><text:span text:style-name="T20"> </text:span><text:span text:style-name="T3">zlokalizowanego w Raciborzu na dział</text:span><text:span text:style-name="T8">ce</text:span><text:span text:style-name="T3"> nr </text:span><text:span text:style-name="T9">4446/105, obręb Racibórz, k.m. 4 przy ul. Piaskowej 7</text:span><text:span text:style-name="T6">,</text:span><text:span text:style-name="T4"> Regionalny Dyrektor Ochrony Środowiska w Katowicach</text:span><text:span text:style-name="T5"> </text:span><text:span text:style-name="T4">postanowieniem<text:line-break/>nr</text:span><text:span text:style-name="T21"> </text:span><text:span text:style-name="T22">WOOŚ.4221.32.2019.JKS.1</text:span><text:span text:style-name="T10"> z dnia </text:span><text:span text:style-name="T11">6</text:span><text:span text:style-name="T10">.0</text:span><text:span text:style-name="T11">5</text:span><text:span text:style-name="T10">.2019r.</text:span><text:span text:style-name="T4"> oraz </text:span><text:span text:style-name="T5">Państwowy Powiatowy Inspektor Sanitarny<text:line-break/>w R</text:span><text:span text:style-name="T7">aciborzu</text:span><text:span text:style-name="T4"> opinią nr </text:span><text:span text:style-name="T12">ONS/ZNS.523.</text:span><text:span text:style-name="T16">2</text:span><text:span text:style-name="T13">3</text:span><text:span text:style-name="T14">.</text:span><text:span text:style-name="T12">201</text:span><text:span text:style-name="T16">7</text:span><text:span text:style-name="T14"> </text:span><text:span text:style-name="T12">z dnia </text:span><text:span text:style-name="T13">0</text:span><text:span text:style-name="T16">8</text:span><text:span text:style-name="T14">.</text:span><text:span text:style-name="T15">0</text:span><text:span text:style-name="T16">4</text:span><text:span text:style-name="T12">.201</text:span><text:span text:style-name="T15">9</text:span><text:span text:style-name="T12">r.</text:span><text:span text:style-name="T4"> uzgodnili warunki realizacji przedmiotowego przedsięwzięcia. </text:span></text:p>
      <text:p text:style-name="P13"><text:span text:style-name="T27">Jednocześnie informuję, że </text:span><text:span text:style-name="T44">Prezydent Miasta Racibórz zakończył postępowanie</text:span><text:line-break/>w sprawie wydania <text:span text:style-name="T27">przedmiotowej </text:span>decyzji<text:span text:style-name="T37">. </text:span><text:span text:style-name="T38">Przed wydaniem decyzji strony mogą wypowiedzieć się co do zebranych dowodów i materiałów oraz zgłoszonych żądań.</text:span></text:p>
      <text:p text:style-name="P13"><text:span text:style-name="T38">Z dokumentacją sprawy</text:span><text:span text:style-name="T39">, w tym z treścią uzgodnień </text:span><text:span text:style-name="T43">i opinii</text:span><text:span text:style-name="T40">,</text:span><text:span text:style-name="T39"> o których mowa powyżej, </text:span><text:span text:style-name="T38">można zapoznać się w Wydziale Ochrony Środowiska i Rolnictwa Urzędu Miasta Racibórz, Racibórz,<text:line-break/>ul. </text:span><text:span text:style-name="T39">Króla Stefana </text:span><text:span text:style-name="T38">Batorego 6, pok. 20</text:span><text:span text:style-name="T39">3</text:span><text:span text:style-name="T38">, tel. (32) 75 50 677, w godzinach pracy Urzędu tj.: w środy<text:line-break/>w godz. 8.30-17.30, w piątki w godz. 8.30-13.30,</text:span><text:span text:style-name="T41"> </text:span><text:span text:style-name="T38">w pozostałe dni w godz. 8.30-15.30.</text:span></text:p>
      <text:p text:style-name="P12"><text:span text:style-name="T38">Zgodnie z art. 74 ust. 3 </text:span><text:span text:style-name="T24">ustawy z dnia 3 października 2008r. o udostępnianiu informacji<text:line-break/>o środowisku i jego ochronie, udziale społeczeństwa w ochronie środowiska oraz o ocenach oddziaływania na środowisko (tekst jednolity Dz. U. z 201</text:span><text:span text:style-name="T26">8</text:span><text:span text:style-name="T24">r. </text:span><text:span text:style-name="T25">p</text:span><text:span text:style-name="T24">oz. </text:span><text:span text:style-name="T26">2081</text:span><text:span text:style-name="T24">) </text:span><text:span text:style-name="T38">oraz art. 49 Kodeksu Postępowania Administracyjnego ponieważ liczba stron niniejszego postępowania przekracza 20<text:line-break/>o wszystkich czynnościach organu strony zawiadamiane są poprzez</text:span><text:span text:style-name="T42"> </text:span><text:span text:style-name="T38">obwieszczenie.</text:span><text:span text:style-name="T41"> </text:span><text:span text:style-name="T38">Zawiadomienie uważa się za dokonane po upływie 14 dni od dnia jego publicznego ogłoszenia. </text:span></text:p>
      <text:p text:style-name="P10">Jeżeli <text:span text:style-name="T44">w terminie </text:span><text:span text:style-name="T45">21</text:span><text:span text:style-name="T44"> dni od daty </text:span><text:span text:style-name="T45">wywiesz</text:span><text:span text:style-name="T44">enia niniejszego zawiadomienia</text:span> nie zostaną złożone<text:line-break/>dodatkowe materiały lub uwagi decyzja zostanie wydana w oparciu o zebrany materiał dowodowy.</text:p>
      <text:p text:style-name="P9"/>
      <text:p text:style-name="P8"/>
      <text:p text:style-name="P8"/>
      <text:p text:style-name="P17"><text:s/><text:span text:style-name="T49">Z up. Prezydenta Miasta</text:span></text:p>
      <text:p text:style-name="P16">Katarzyna Polak</text:p>
      <text:p text:style-name="P15">NACZELNIK</text:p>
      <text:p text:style-name="P18"><text:tab/><text:tab/><text:tab/><text:tab/><text:tab/><text:tab/><text:tab/> <text:s text:c="11"/>Wydziału Ochrony Środowiska i Rolnict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5-11-30T10:42:00</meta:creation-date>
    <dc:date>2019-06-26T14:20:11.140000000</dc:date>
    <meta:print-date>2005-11-22T08:25:00</meta:print-date>
    <meta:editing-cycles>27</meta:editing-cycles>
    <meta:editing-duration>PT1H22M38S</meta:editing-duration>
    <meta:generator>LibreOffice/6.0.0.3$Windows_x86 LibreOffice_project/64a0f66915f38c6217de274f0aa8e15618924765</meta:generator>
    <meta:document-statistic meta:table-count="1" meta:image-count="0" meta:object-count="0" meta:page-count="1" meta:paragraph-count="16" meta:word-count="325" meta:character-count="2276" meta:non-whitespace-character-count="1942"/>
  </office:meta>
</office:document-meta>
</file>