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/>
      <style:text-properties officeooo:paragraph-rsid="00149211"/>
    </style:style>
    <style:style style:name="P7" style:family="paragraph" style:parent-style-name="Tekst_20_podstawowy_20_2">
      <style:paragraph-properties fo:line-height="150%"/>
      <style:text-properties officeooo:paragraph-rsid="0016067a"/>
    </style:style>
    <style:style style:name="P8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9" style:family="paragraph" style:parent-style-name="Tekst_20_podstawowy_20_wcięty_20_2">
      <style:paragraph-properties fo:text-align="justify" style:justify-single-word="false"/>
    </style:style>
    <style:style style:name="P10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officeooo:rsid="0014d512"/>
    </style:style>
    <style:style style:name="P15" style:family="paragraph" style:parent-style-name="Heading_20_2">
      <style:text-properties style:font-name="Times New Roman" fo:font-size="20pt" style:font-size-asian="20pt" style:font-name-complex="Times New Roman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7c68c" style:font-size-asian="8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7c68c" style:font-size-asian="8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fo:font-weight="bold" officeooo:rsid="00315c5a" officeooo:paragraph-rsid="0017c68c" style:font-size-asian="8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7c68c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584f7" style:language-asian="ar" style:country-asian="SA"/>
    </style:style>
    <style:style style:name="T4" style:family="text">
      <style:text-properties officeooo:rsid="00130f2a" style:language-asian="ar" style:country-asian="SA"/>
    </style:style>
    <style:style style:name="T5" style:family="text">
      <style:text-properties style:use-window-font-color="true" style:font-name="Times New Roman CE" fo:font-size="12pt" fo:font-style="normal" fo:font-weight="bold" officeooo:rsid="00127d76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font-name="Times New Roman CE" fo:font-size="12pt" fo:font-style="normal" fo:font-weight="normal" officeooo:rsid="0018ebe8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Times New Roman CE" fo:font-size="12pt" fo:font-style="normal" fo:font-weight="normal" officeooo:rsid="0019ae98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font-name="Times New Roman" fo:font-size="12pt" fo:font-weight="normal" officeooo:rsid="001c400c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011152a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fo:font-weight="normal" officeooo:rsid="001e25cd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style:use-window-font-color="true" style:font-name="Times New Roman" fo:font-size="12pt" fo:font-style="normal" fo:font-weight="bold" officeooo:rsid="001fcd16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font-name="Times New Roman" fo:font-size="12pt" fo:font-style="normal" fo:font-weight="bold" officeooo:rsid="01463e4a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3" style:family="text">
      <style:text-properties officeooo:rsid="00106430"/>
    </style:style>
    <style:style style:name="T14" style:family="text">
      <style:text-properties officeooo:rsid="00111537"/>
    </style:style>
    <style:style style:name="T15" style:family="text">
      <style:text-properties officeooo:rsid="00130f2a"/>
    </style:style>
    <style:style style:name="T16" style:family="text">
      <style:text-properties officeooo:rsid="0014aef4"/>
    </style:style>
    <style:style style:name="T17" style:family="text">
      <style:text-properties officeooo:rsid="0014d512"/>
    </style:style>
    <style:style style:name="T18" style:family="text">
      <style:text-properties officeooo:rsid="0016067a"/>
    </style:style>
    <style:style style:name="T19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14">10.06.2019</text:p>
          </table:table-cell>
        </table:table-row>
      </table:table>
      <text:p text:style-name="Standard"/>
      <text:p text:style-name="P4">OS.6220.<text:span text:style-name="T14">13</text:span>.201<text:span text:style-name="T15">8</text:span></text:p>
      <text:p text:style-name="Standard"/>
      <text:h text:style-name="P15" text:outline-level="2">O B W I E S Z C Z E N I E</text:h>
      <text:p text:style-name="P9"/>
      <text:p text:style-name="P10">Zgodnie z art. 38 i art. 85 ust. 3 ustawy <text:span text:style-name="T2">z dnia 3 października 2008r. o udostępnianiu informacji o środowisku i jego ochronie, udziale społeczeństwa w ochronie środowiska oraz<text:line-break/>o ocenach oddziaływania na środowisko (tekst jednolity Dz. U. z 201</text:span><text:span text:style-name="T4">8</text:span><text:span text:style-name="T2">r. </text:span><text:span text:style-name="T3">p</text:span><text:span text:style-name="T2">oz. </text:span><text:span text:style-name="T4">2081</text:span><text:span text:style-name="T2">) Prezydent Miasta Racibórz </text:span></text:p>
      <text:p text:style-name="P11">informuje, że</text:p>
      <text:p text:style-name="P7">w dniu <text:span text:style-name="T17">05.06.2019</text:span>r. wydana została decyzja nr <text:span text:style-name="T17">56</text:span>/201<text:span text:style-name="T15">9</text:span> o środowiskowych uwarunkowaniach <text:s/>przedsięwzięcia <text:span text:style-name="T13">pn. </text:span><text:span text:style-name="T5">"</text:span><text:span text:style-name="T11">Budowa węzła betoniarskiego oraz uruchomiani</text:span><text:span text:style-name="T12">e</text:span><text:span text:style-name="T11"> punktu sprzedaży kruszyw budowlanych pochodzących z rozbiórki po uprzednim przetworzeniu<text:line-break/>na działce nr 241/3 w Raciborzu przy ul. Cecylii</text:span><text:span text:style-name="T5">"</text:span><text:span text:style-name="T8"> zlokalizowanego na</text:span><text:span text:style-name="T6"> terenie działk</text:span><text:span text:style-name="T7">i</text:span><text:span text:style-name="T6"><text:line-break/>o nr ewidencyjny</text:span><text:span text:style-name="T7">m</text:span><text:span text:style-name="T6"> </text:span><text:span text:style-name="T7">241/3</text:span><text:span text:style-name="T6"> k.m. </text:span><text:span text:style-name="T7">25</text:span><text:span text:style-name="T6"> obręb </text:span><text:span text:style-name="T7">Ostróg</text:span><text:span text:style-name="T9"> </text:span><text:span text:style-name="T8">w </text:span><text:span text:style-name="T10">Raciborzu</text:span><text:span text:style-name="T13">. </text:span></text:p>
      <text:p text:style-name="P6">Z treścią niniejszej decyzji oraz dokumentacją sprawy, w tym z uzgodnieniem dokonanym przez Regionalnego Dyrektora Ochrony Środowiska w Katowicach i opinią Powiatowego Inspektora Sanitarnego w Raciborzu <text:span text:style-name="T16">oraz </text:span>opinią Dyrektora Zarządu Zlewni Państw<text:span text:style-name="T16">ow</text:span>ego Gospodarstwa Wodnego Wody Polskie, zapoznać się można w Wydziale Ochrony Środowiska i Rolnictwa Urzędu Miasta Racibórz, Racibórz, ul. <text:span text:style-name="T18">Króla </text:span>Stefana Batorego 6, pok. 203, tel.<text:span text:style-name="T14"> </text:span>(32) 75 50 677, w godzinach pracy Urzędu tj.: w środy w godz. 8.30-17.30,<text:line-break/>w piątki w godz. 8.30-13.30, w pozostałe dni w godz. 8.30-15.30.</text:p>
      <text:p text:style-name="P5"><text:s/></text:p>
      <text:p text:style-name="P8"><text:s/></text:p>
      <text:p text:style-name="P19"><text:s/><text:span text:style-name="T19">Z up. Prezydenta Miasta</text:span></text:p>
      <text:p text:style-name="P18">Katarzyna Polak</text:p>
      <text:p text:style-name="P17">NACZELNIK</text:p>
      <text:p text:style-name="P16">Wydziału Ochrony Środowiska i Rolnictw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7-07-30T11:07:00</meta:creation-date>
    <dc:date>2019-06-10T14:26:18.048000000</dc:date>
    <meta:print-date>2019-06-10T14:19:13.815000000</meta:print-date>
    <meta:editing-cycles>15</meta:editing-cycles>
    <meta:editing-duration>PT37M58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7" meta:word-count="217" meta:character-count="1458" meta:non-whitespace-character-count="1249"/>
  </office:meta>
</office:document-meta>
</file>