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1cb4b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loext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3b77d" style:font-size-asian="8pt" style:language-asian="pl" style:country-asian="PL" style:font-size-complex="12pt" fo:hyphenate="false" fo:hyphenation-remain-char-count="2" fo:hyphenation-push-char-count="2"/>
    </style:style>
    <style:style style:name="P12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3b77d" style:font-size-asian="8pt" style:language-asian="pl" style:country-asian="PL" style:font-size-complex="12pt" fo:hyphenate="true" fo:hyphenation-remain-char-count="2" fo:hyphenation-push-char-count="2"/>
    </style:style>
    <style:style style:name="P13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23b77d" style:font-size-asian="8pt" style:language-asian="pl" style:country-asian="PL" style:font-size-complex="12pt" fo:hyphenate="true" fo:hyphenation-remain-char-count="2" fo:hyphenation-push-char-count="2"/>
    </style:style>
    <style:style style:name="P14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3b77d" fo:hyphenate="false" fo:hyphenation-remain-char-count="2" fo:hyphenation-push-char-count="2"/>
    </style:style>
    <style:style style:name="P15" style:family="paragraph" style:parent-style-name="Heading_20_2">
      <style:text-properties style:font-name="Times New Roman" fo:font-size="20pt" style:font-size-asian="20pt" style:font-name-complex="Times New Roman"/>
    </style:style>
    <style:style style:name="P16" style:family="paragraph" style:parent-style-name="Normalny_20__28_Web_29_" style:master-page-name="Standard">
      <style:paragraph-properties fo:margin-top="0cm" fo:margin-bottom="0cm" loext:contextual-spacing="false" style:page-number="auto"/>
    </style:style>
    <style:style style:name="P17" style:family="paragraph" style:parent-style-name="Normalny_20__28_Web_29_" style:list-style-name="WW8Num10" style:master-page-name="">
      <style:paragraph-properties fo:margin-top="0cm" fo:margin-bottom="0cm" loext:contextual-spacing="false" fo:line-height="150%" style:page-number="auto"/>
      <style:text-properties fo:font-weight="normal" officeooo:rsid="0013a925" officeooo:paragraph-rsid="001a5b12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efc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0e996" style:font-size-asian="12pt" style:font-size-complex="12pt"/>
    </style:style>
    <style:style style:name="T8" style:family="text">
      <style:text-properties fo:font-size="12pt" officeooo:rsid="001efcd0" style:font-size-asian="12pt" style:font-size-complex="12pt"/>
    </style:style>
    <style:style style:name="T9" style:family="text">
      <style:text-properties fo:font-size="12pt" officeooo:rsid="0020c80b" style:font-size-asian="12pt" style:font-size-complex="12pt"/>
    </style:style>
    <style:style style:name="T10" style:family="text">
      <style:text-properties fo:font-size="12pt" officeooo:rsid="0021cb4b" style:font-size-asian="12pt" style:font-size-complex="12pt"/>
    </style:style>
    <style:style style:name="T11" style:family="text">
      <style:text-properties officeooo:rsid="0011c8ec"/>
    </style:style>
    <style:style style:name="T12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13" style:family="text">
      <style:text-properties style:use-window-font-color="true" style:font-name="Times New Roman CE" fo:font-size="12pt" fo:font-weight="normal" officeooo:rsid="0016f94a" style:font-size-asian="12pt" style:font-weight-asian="normal" style:font-size-complex="12pt" style:font-weight-complex="bold"/>
    </style:style>
    <style:style style:name="T14" style:family="text">
      <style:text-properties style:use-window-font-color="true" style:font-name="Times New Roman CE" fo:font-size="12pt" fo:font-weight="normal" officeooo:rsid="0048f90a" style:font-size-asian="12pt" style:font-weight-asian="normal" style:font-size-complex="12pt" style:font-weight-complex="bold"/>
    </style:style>
    <style:style style:name="T15" style:family="text">
      <style:text-properties style:use-window-font-color="true" style:font-name="Times New Roman CE" fo:font-size="12pt" fo:font-weight="bold" officeooo:rsid="0048f90a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Times New Roman CE" fo:font-size="12pt" fo:font-style="italic" fo:font-weight="bold" officeooo:rsid="0048f90a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officeooo:rsid="001cff2c"/>
    </style:style>
    <style:style style:name="T18" style:family="text">
      <style:text-properties style:text-position="0% 100%" style:font-name="Times New Roman" fo:font-size="12pt" fo:font-weight="normal" officeooo:rsid="005c703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9" style:family="text">
      <style:text-properties style:text-position="0% 100%" style:font-name="Times New Roman" fo:font-size="12pt" fo:font-weight="normal" officeooo:rsid="00208e98" style:font-name-asian="Times New Roman" style:font-size-asian="12pt" style:language-asian="pl" style:country-asian="PL" style:font-weight-asian="normal" style:font-name-complex="Times New Roman" style:font-size-complex="7pt" style:font-weight-complex="normal"/>
    </style:style>
    <style:style style:name="T20" style:family="text">
      <style:text-properties style:text-position="0% 100%" style:font-name="Times New Roman" fo:font-size="12pt" fo:font-weight="normal" officeooo:rsid="0003c19a" style:font-name-asian="Times New Roman" style:font-size-asian="12pt" style:language-asian="pl" style:country-asian="PL" style:font-weight-asian="normal" style:font-name-complex="Times New Roman" style:font-size-complex="7pt" style:font-weight-complex="normal"/>
    </style:style>
    <style:style style:name="T21" style:family="text">
      <style:text-properties style:text-position="0% 100%" style:font-name="Times New Roman" fo:font-size="12pt" fo:font-weight="normal" officeooo:rsid="0026e461" style:font-name-asian="Times New Roman" style:font-size-asian="12pt" style:language-asian="pl" style:country-asian="PL" style:font-weight-asian="normal" style:font-name-complex="Times New Roman" style:font-size-complex="7pt" style:font-weight-complex="normal"/>
    </style:style>
    <style:style style:name="T22" style:family="text">
      <style:text-properties style:text-position="0% 100%" style:font-name="Times New Roman" fo:font-size="12pt" fo:font-weight="normal" officeooo:rsid="001a91e9" style:font-name-asian="Times New Roman" style:font-size-asian="12pt" style:language-asian="pl" style:country-asian="PL" style:font-weight-asian="normal" style:font-name-complex="Times New Roman" style:font-size-complex="7pt" style:font-weight-complex="normal"/>
    </style:style>
    <style:style style:name="T23" style:family="text">
      <style:text-properties style:text-position="0% 100%" style:font-name="Times New Roman" fo:font-size="12pt" fo:font-weight="normal" officeooo:rsid="0015a711" style:font-name-asian="Times New Roman" style:font-size-asian="12pt" style:language-asian="pl" style:country-asian="PL" style:font-weight-asian="normal" style:font-name-complex="Times New Roman" style:font-size-complex="7pt" style:font-weight-complex="normal"/>
    </style:style>
    <style:style style:name="T24" style:family="text">
      <style:text-properties style:text-position="0% 100%" style:font-name="Times New Roman" fo:font-size="12pt" fo:font-weight="normal" officeooo:rsid="00177cca" style:font-name-asian="Times New Roman" style:font-size-asian="12pt" style:language-asian="pl" style:country-asian="PL" style:font-weight-asian="normal" style:font-name-complex="Times New Roman" style:font-size-complex="7pt" style:font-weight-complex="normal"/>
    </style:style>
    <style:style style:name="T25" style:family="text">
      <style:text-properties officeooo:rsid="0020c80b"/>
    </style:style>
    <style:style style:name="T26" style:family="text">
      <style:text-properties officeooo:rsid="0021cb4b"/>
    </style:style>
    <style:style style:name="T27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<text:span text:style-name="T17">Króla </text:span>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25">8-09-03</text:span></text:p>
          </table:table-cell>
        </table:table-row>
      </table:table>
      <text:p text:style-name="Standard"/>
      <text:p text:style-name="P7">OS.6220.<text:span text:style-name="T26">7</text:span>.201<text:span text:style-name="T26">8</text:span> <text:s text:c="288"/></text:p>
      <text:p text:style-name="Standard"/>
      <text:h text:style-name="P15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7</text:span><text:span text:style-name="T2">r. Poz. </text:span><text:span text:style-name="T4">1405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4">w dniu <text:span text:style-name="T25">30.08.2018r.</text:span>, na wniosek <text:span text:style-name="T18">Pana Erwina Kubika </text:span><text:span text:style-name="T19">prowadzącego działalność pod firmą </text:span><text:span text:style-name="T20">P</text:span><text:span text:style-name="T21">rzedsiębiorstw</text:span><text:span text:style-name="T19">o</text:span><text:span text:style-name="T21"> Produkcyjno – Usługowo – Handlowe</text:span><text:span text:style-name="T22">go</text:span><text:span text:style-name="T21"> ERWIN KUBIK</text:span><text:span text:style-name="T23"> z siedzibą w R</text:span><text:span text:style-name="T24">aciborzu</text:span><text:span text:style-name="T5">,</text:span><text:span text:style-name="T6"> wydana została decyzja</text:span><text:span text:style-name="T8"> </text:span><text:span text:style-name="T6">nr </text:span><text:span text:style-name="T10">91</text:span><text:span text:style-name="T9">/</text:span><text:span text:style-name="T7">201</text:span><text:span text:style-name="T9">8</text:span><text:span text:style-name="T6"> o środowiskowych uwarunkowaniach przedsięwzięcia</text:span><text:span text:style-name="T12"> </text:span><text:span text:style-name="T13">pn.</text:span><text:span text:style-name="T14"> </text:span><text:span text:style-name="T15">"Powiększenie obszaru eksploatacji złoża kruszywa naturalnego </text:span><text:span text:style-name="T16">Racibórz I – Zbiornik 2</text:span><text:span text:style-name="T15">"</text:span><text:span text:style-name="T14"> na terenie działek o nr ewidencyjnych 699, 701, 702, 703 i 704 k.m. 3 obręb Sudół</text:span>. </text:p>
      <text:p text:style-name="P5">Z treścią niniejszej decyzji oraz dokumentacją sprawy wszyscy zainteresowani mogą zapoznać się w Wydziale Ochrony Środowiska i Rolnictwa Urzędu Miasta Racibórz, Racibórz, ul. <text:span text:style-name="T17">Króla Stefana </text:span>Batorego 6, pok. 20<text:span text:style-name="T11">3</text:span>, tel. (32) 75 50 677, w godzinach pracy Urzędu tj.: w środy w godz. 8.30-17.30, w piątki w godz. 8.30-13.30, w pozostałe dni w godz. 8.30-15.30.</text:p>
      <text:p text:style-name="P5"><text:s/></text:p>
      <text:p text:style-name="P14"><text:s/><text:span text:style-name="T27">Z up. Prezydenta Miasta</text:span></text:p>
      <text:p text:style-name="P13">Katarzyna Polak</text:p>
      <text:p text:style-name="P12">NACZELNIK</text:p>
      <text:p text:style-name="P11">Wydziału Ochrony Środowiska i Rolnictwa</text:p>
      <text:list xml:id="list354135382" text:style-name="WW8Num10">
        <text:list-header>
          <text:p text:style-name="P17"/>
        </text:list-header>
      </text:list>
      <text:p text:style-name="P6"/>
      <text:p text:style-name="P6"/>
      <text:p text:style-name="P6"/>
      <text:p text:style-name="P6"/>
      <text:p text:style-name="P6"><text:s/></text:p>
      <text:p text:style-name="Standard">Obwieszczenie wywieszono w dniu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1.251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skt_20_wyróżniony" style:display-name="Teskt wyróżniony" style:family="paragraph">
      <style:paragraph-properties fo:margin-top="0.212cm" fo:margin-bottom="0.212cm" loext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family="Switzerland, 'Times New Roman'" style:font-pitch="variable" fo:font-size="12pt" fo:language="pl" fo:country="PL" fo:font-weight="bold" style:font-name-asian="Arial" style:font-family-asian="Arial" style:font-family-generic-asian="swiss" style:font-pitch-asian="variable" style:font-size-asian="12pt" style:font-weight-asian="bold" style:font-name-complex="Switzerland" style:font-family-complex="Switzerland, 'Times New Roman'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true" style:family="text"/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fo:font-size="9pt" style:font-name-asian="TimesNewRomanPSMT" style:font-family-asian="TimesNewRomanPSMT, 'Times New Roman'" style:font-family-generic-asian="roman" style:font-size-asian="9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true" style:family="text"/>
    <style:style style:name="WW8Num26zfalse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true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false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-complex="Courier New" style:font-family-complex="'Courier New'" style:font-family-generic-complex="modern"/>
    </style:style>
    <style:style style:name="WW8Num22ztrue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true" style:family="text"/>
    <style:style style:name="WW8Num17zfalse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2ztrue" style:family="text"/>
    <style:style style:name="WW8Num12zfalse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fals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true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false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8-09-03T12:27:55.964000000</dc:date>
    <meta:print-date>2016-06-13T15:11:35.85</meta:print-date>
    <meta:editing-cycles>49</meta:editing-cycles>
    <meta:editing-duration>PT1H20M25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8" meta:word-count="201" meta:character-count="1638" meta:non-whitespace-character-count="1154"/>
  </office:meta>
</office:document-meta>
</file>