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540dc"/>
    </style:style>
    <style:style style:name="P4" style:family="paragraph" style:parent-style-name="Text_20_body">
      <style:paragraph-properties fo:text-align="center" style:justify-single-word="false"/>
      <style:text-properties officeooo:paragraph-rsid="001540dc"/>
    </style:style>
    <style:style style:name="P5" style:family="paragraph" style:parent-style-name="Text_20_body">
      <style:paragraph-properties fo:text-align="center" style:justify-single-word="false"/>
      <style:text-properties fo:font-weight="bold" officeooo:paragraph-rsid="001540dc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officeooo:paragraph-rsid="001540dc" style:font-weight-asian="bold" style:font-weight-complex="bold"/>
    </style:style>
    <style:style style:name="T1" style:family="text">
      <style:text-properties officeooo:rsid="0012950d"/>
    </style:style>
    <style:style style:name="T2" style:family="text">
      <style:text-properties officeooo:rsid="0014cff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50d" style:font-weight-asian="bold" style:font-weight-complex="bold"/>
    </style:style>
    <style:style style:name="T5" style:family="text">
      <style:text-properties fo:font-weight="bold" officeooo:rsid="0014cffb" style:font-weight-asian="bold" style:font-weight-complex="bold"/>
    </style:style>
    <style:style style:name="T6" style:family="text">
      <style:text-properties officeooo:rsid="001540dc"/>
    </style:style>
    <style:style style:name="T7" style:family="text">
      <style:text-properties officeooo:rsid="001855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Prezydent Miasta Racibórz informuje, że wpłynęła oferta organizacji pozarządowej – Stowarzyszenia <text:span text:style-name="T7">na Rzecz</text:span> Rozwoju Dzielnicy <text:span text:style-name="T1">Studzienna </text:span><text:s/>na realizację zadania publicznego pn. „<text:span text:style-name="T1">Lato w Studziennej</text:span><text:span text:style-name="Emphasis">” </text:span>z pominięciem otwartego konkursu ofert.</text:p>
      <text:p text:style-name="P3"><text:tab/>Uwagi do oferty można wnosić na załączonym formularzu uwag w terminie do <text:s/><text:span text:style-name="T5">06.07</text:span><text:span text:style-name="T3">.2018r.</text:span> elektronicznie na adres e-mail: </text:p>
      <text:p text:style-name="P5"><text:span text:style-name="T1">spoleczny</text:span>@um.raciborz.pl </text:p>
      <text:p text:style-name="P3">lub pisemnie na adres: </text:p>
      <text:p text:style-name="P5">Urząd Miasta Racibórz</text:p>
      <text:p text:style-name="P4"><text:span text:style-name="T3">Wydział </text:span><text:span text:style-name="T4">Spraw Społecznych</text:span></text:p>
      <text:p text:style-name="P5">ul. Króla Stefana Batorego 6, </text:p>
      <text:p text:style-name="P4"><text:span text:style-name="T3">47-400 Racibórz.</text:span> </text:p>
      <text:p text:style-name="P3"><text:tab/>W przypadku nadesłania uwag pocztą <text:span text:style-name="T2">o terminowości złożenia formularza decyduje data jego wpływu do Urzędu Miasta Racibórz.</text:span></text:p>
      <text:p text:style-name="P2"><text:tab/>Poniżej <text:span text:style-name="T6">ogłoszenia zostaje zamieszczony </text:span>formularz uwag oraz oferta Stowarzyszenia Rozwoju Dzielnicy <text:span text:style-name="T1">Studzienna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30:44.749000000</meta:creation-date>
    <dc:date>2018-06-29T10:58:46.345000000</dc:date>
    <meta:editing-duration>PT11M31S</meta:editing-duration>
    <meta:editing-cycles>4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0" meta:word-count="92" meta:character-count="732" meta:non-whitespace-character-count="638"/>
  </office:meta>
</office:document-meta>
</file>