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hyphenation-ladder-count="no-limit"/>
      <style:text-properties officeooo:paragraph-rsid="001a8589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ae1d1"/>
    </style:style>
    <style:style style:name="P14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b4178" fo:hyphenate="fals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9.8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b4178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b4178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9.8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b4178" style:font-size-asian="10pt" style:language-asian="pl" style:country-asian="PL" style:font-size-complex="10pt" fo:hyphenate="false" fo:hyphenation-remain-char-count="2" fo:hyphenation-push-char-count="2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793f1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1d1f4b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1f0ff0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0177cca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ize="12pt" fo:font-weight="bold" officeooo:rsid="001a8589" style:font-size-asian="12pt" style:font-weight-asian="bold" style:font-size-complex="12pt" style:font-weight-complex="bold"/>
    </style:style>
    <style:style style:name="T15" style:family="text">
      <style:text-properties officeooo:rsid="001793f1"/>
    </style:style>
    <style:style style:name="T16" style:family="text">
      <style:text-properties officeooo:rsid="001ae1d1"/>
    </style:style>
    <style:style style:name="T17" style:family="text">
      <style:text-properties fo:font-size="10pt" officeooo:rsid="00315c5a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16">8-05-24</text:span></text:p>
          </table:table-cell>
        </table:table-row>
      </table:table>
      <text:p text:style-name="P12"/>
      <text:p text:style-name="P8">OS.6220.<text:span text:style-name="T16">1</text:span>.201<text:span text:style-name="T16">8</text:span></text:p>
      <text:p text:style-name="P8"/>
      <text:h text:style-name="P18" text:outline-level="2">O B W I E S Z C Z E N I E</text:h>
      <text:p text:style-name="P4"/>
      <text:p text:style-name="P5"><text:span text:style-name="T7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7</text:span><text:span text:style-name="T2">r. poz. </text:span><text:span text:style-name="T3">1405</text:span><text:span text:style-name="T2"> z późn. zm.) </text:span>oraz art. 49 Kodeksu Postępowania <text:s text:c="2"/>Administracyjnego <text:s/>(tekst jednolity Dz. U. z 201<text:span text:style-name="T15">7</text:span>r. poz. <text:span text:style-name="T15">1257 z późn. zm.) </text:span><text:s/>Prezydent Miasta Racibórz</text:p>
      <text:p text:style-name="P6">zawiadamia, że</text:p>
      <text:p text:style-name="P13">w toku postępowania w sprawie wydania decyzji o środowiskowych uwarunkowaniach przedsięwzięcia <text:span text:style-name="T15">pn.</text:span><text:span text:style-name="T12">"</text:span><text:span text:style-name="T13">Wdrożenie innowacji poprzez komercjalizację wyników prac B+R kluczowym krokiem do umocnienia pozycji lidera innowacji w segmencie zasobników</text:span><text:span text:style-name="T12">" </text:span><text:span text:style-name="T8">na terenie działek o nr ewidencyjnych 4447/105, 4388/105, 4449/105, 4391/105, 4395/105, 4396/105, 4446/105 k.m. 4 obręb Racibórz</text:span><text:span text:style-name="T9"> </text:span><text:span text:style-name="T10">przy</text:span><text:span text:style-name="T9"> ul. </text:span><text:span text:style-name="T11">Piasko</text:span><text:span text:style-name="T10">wej</text:span><text:span text:style-name="T11"> 7,</text:span> w dniu <text:span text:style-name="T15">23.05</text:span>.201<text:span text:style-name="T16">8</text:span>r. <text:span text:style-name="T4">wydał postanowienie </text:span><text:span text:style-name="T14">o zawieszeniu postępowania do czasu przedłożenia przez wnioskodawcę raportu o oddziaływaniu przedsięwzięcia na środowisko</text:span><text:span text:style-name="T4">. </text:span></text:p>
      <text:p text:style-name="P3">Na niniejsze postanowienie nie służy zażalenie.</text:p>
      <text:p text:style-name="P2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 <text:line-break/><text:span text:style-name="T5">w Wydziale Ochrony Środowiska i Rolnictwa Urzędu Miasta Racibórz, Racibórz, <text:line-break/>ul. </text:span><text:span text:style-name="T6">Króla Stefana </text:span><text:span text:style-name="T5">Batorego 6, pok. 203, tel. (32) 75 50 677, w godzinach pracy Urzędu tj.: w środy w godz. 8.30-17.30, w piątki w godz. 8.30-13.30, w pozostałe dni w godz. 8.30-15.30. </text:span></text:p>
      <text:p text:style-name="Standard"/>
      <text:p text:style-name="Standard"/>
      <text:p text:style-name="P14"><text:s/><text:span text:style-name="T17">Z up. Prezydenta Miasta</text:span></text:p>
      <text:p text:style-name="P15">Katarzyna Polak</text:p>
      <text:p text:style-name="P16">NACZELNIK</text:p>
      <text:p text:style-name="P17">Wydziału Ochrony Środowiska i Rolnictwa</text:p>
      <text:p text:style-name="Standard"/>
      <text:p text:style-name="Standard"/>
      <text:p text:style-name="Standard"/>
      <text:p text:style-name="Standard"/>
      <text:p text:style-name="Standard"/>
      <text:p text:style-name="Standard">Obwieszczenie wywieszono w dniu 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8-05-29T11:02:41.801000000</dc:date>
    <meta:print-date>2005-11-22T08:25:00</meta:print-date>
    <meta:editing-cycles>14</meta:editing-cycles>
    <meta:editing-duration>PT22M38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8" meta:word-count="252" meta:character-count="1769" meta:non-whitespace-character-count="1513"/>
  </office:meta>
</office:document-meta>
</file>