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.5pt" officeooo:paragraph-rsid="002ec9b7" style:font-size-asian="11.5pt" style:font-size-complex="11.5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11.5pt" style:font-size-asian="11.5pt" style:language-asian="pl" style:country-asian="PL" style:font-size-complex="11.5pt" fo:hyphenate="true" fo:hyphenation-remain-char-count="2" fo:hyphenation-push-char-count="2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0" style:family="paragraph" style:parent-style-name="Tekst_20_podstawowy_20_wcięty_20_2">
      <style:paragraph-properties fo:text-align="justify" style:justify-single-word="false"/>
      <style:text-properties fo:font-size="11.5pt" officeooo:paragraph-rsid="002d025c" style:font-size-asian="11.5pt" style:font-size-complex="11.5pt"/>
    </style:style>
    <style:style style:name="P11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font-size="11.5pt" officeooo:paragraph-rsid="002d025c" style:font-size-asian="11.5pt" style:language-asian="pl" style:country-asian="PL" style:font-size-complex="11.5pt"/>
    </style:style>
    <style:style style:name="P13" style:family="paragraph" style:parent-style-name="Tekst_20_podstawowy_20_2">
      <loext:graphic-properties draw:fill="none"/>
      <style:paragraph-properties fo:margin-left="10.8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15c5a" style:font-size-asian="8pt" style:language-asian="pl" style:country-asian="PL" style:font-size-complex="12pt" fo:hyphenate="true" fo:hyphenation-remain-char-count="2" fo:hyphenation-push-char-count="2"/>
    </style:style>
    <style:style style:name="P14" style:family="paragraph" style:parent-style-name="Tekst_20_podstawowy_20_2" style:master-page-name="">
      <loext:graphic-properties draw:fill="none"/>
      <style:paragraph-properties fo:margin-left="10.8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315c5a" style:font-size-asian="8pt" style:language-asian="pl" style:country-asian="PL" style:font-size-complex="12pt" fo:hyphenate="tru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8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15c5a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P17" style:family="paragraph" style:parent-style-name="Tekst_20_podstawowy_20_2">
      <loext:graphic-properties draw:fill="none"/>
      <style:paragraph-properties fo:margin-left="10.8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315c5a" style:font-size-asian="8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1.5pt" officeooo:paragraph-rsid="0032c7b0" style:font-size-asian="11.5pt" style:font-size-complex="11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style:font-name="Times New Roman CE" fo:font-weight="normal" officeooo:rsid="0023b487" style:language-asian="pl" style:country-asian="PL" style:font-weight-asian="normal" style:font-weight-complex="normal"/>
    </style:style>
    <style:style style:name="T5" style:family="text">
      <style:text-properties style:use-window-font-color="true" style:font-name="Times New Roman CE" fo:font-weight="normal" officeooo:rsid="0018ebe8" style:language-asian="pl" style:country-asian="PL" style:font-weight-asian="normal" style:font-weight-complex="normal"/>
    </style:style>
    <style:style style:name="T6" style:family="text">
      <style:text-properties style:use-window-font-color="true" style:font-name="Times New Roman CE" fo:font-weight="normal" officeooo:rsid="001d1f4b" style:font-weight-asian="normal" style:font-weight-complex="normal"/>
    </style:style>
    <style:style style:name="T7" style:family="text">
      <style:text-properties style:use-window-font-color="true" style:font-name="Times New Roman CE" fo:font-weight="normal" officeooo:rsid="001f0ff0" style:font-weight-asian="normal" style:font-weight-complex="normal"/>
    </style:style>
    <style:style style:name="T8" style:family="text">
      <style:text-properties style:use-window-font-color="true" style:font-name="Times New Roman CE" fo:font-weight="normal" officeooo:rsid="0021a7a0" style:font-weight-asian="normal" style:font-weight-complex="normal"/>
    </style:style>
    <style:style style:name="T9" style:family="text">
      <style:text-properties style:use-window-font-color="true" style:font-name="Times New Roman CE" fo:font-weight="normal" officeooo:rsid="0019d9d3" style:font-weight-asian="normal" style:font-weight-complex="normal"/>
    </style:style>
    <style:style style:name="T10" style:family="text">
      <style:text-properties style:use-window-font-color="true" style:font-name="Times New Roman CE" fo:font-weight="normal" officeooo:rsid="0018c049" style:font-weight-asian="normal" style:font-weight-complex="normal"/>
    </style:style>
    <style:style style:name="T11" style:family="text">
      <style:text-properties style:use-window-font-color="true" style:font-name="Times New Roman CE" fo:font-weight="normal" officeooo:rsid="002d025c" style:font-weight-asian="normal" style:font-weight-complex="normal"/>
    </style:style>
    <style:style style:name="T12" style:family="text">
      <style:text-properties style:use-window-font-color="true" style:font-name="Times New Roman CE" fo:font-weight="normal" officeooo:rsid="0019830d" style:font-weight-asian="normal" style:font-weight-complex="normal"/>
    </style:style>
    <style:style style:name="T13" style:family="text">
      <style:text-properties style:use-window-font-color="true" style:font-name="Times New Roman CE" fo:font-weight="bold" officeooo:rsid="0023b487" style:language-asian="pl" style:country-asian="PL" style:font-weight-asian="bold" style:font-weight-complex="bold"/>
    </style:style>
    <style:style style:name="T14" style:family="text">
      <style:text-properties style:use-window-font-color="true" style:font-name="Times New Roman CE" fo:font-weight="bold" officeooo:rsid="00127d76" style:language-asian="pl" style:country-asian="PL" style:font-weight-asian="bold" style:font-weight-complex="bold"/>
    </style:style>
    <style:style style:name="T15" style:family="text">
      <style:text-properties style:use-window-font-color="true" style:font-name="Times New Roman" fo:font-weight="bold" officeooo:rsid="00177cca" style:language-asian="pl" style:country-asian="PL" style:font-weight-asian="bold" style:font-weight-complex="bold"/>
    </style:style>
    <style:style style:name="T16" style:family="text">
      <style:text-properties style:use-window-font-color="true" style:font-name="Times New Roman" fo:font-weight="normal" officeooo:rsid="0017207b" style:language-asian="ar" style:country-asian="SA" style:font-weight-asian="normal" style:font-weight-complex="normal"/>
    </style:style>
    <style:style style:name="T17" style:family="text">
      <style:text-properties style:use-window-font-color="true" style:font-name="Times New Roman" fo:font-weight="normal" officeooo:rsid="001a6c77" style:language-asian="ar" style:country-asian="SA" style:font-weight-asian="normal" style:font-weight-complex="normal"/>
    </style:style>
    <style:style style:name="T18" style:family="text">
      <style:text-properties style:use-window-font-color="true" style:font-name="Times New Roman" fo:font-weight="normal" officeooo:rsid="00101bd0" style:language-asian="ar" style:country-asian="SA" style:font-weight-asian="normal" style:font-weight-complex="normal"/>
    </style:style>
    <style:style style:name="T19" style:family="text">
      <style:text-properties style:use-window-font-color="true" style:font-name="Times New Roman" fo:font-weight="normal" officeooo:rsid="00134f25" style:language-asian="ar" style:country-asian="SA" style:font-weight-asian="normal" style:font-weight-complex="normal"/>
    </style:style>
    <style:style style:name="T20" style:family="text">
      <style:text-properties style:use-window-font-color="true" style:font-name="Times New Roman" fo:font-weight="normal" officeooo:rsid="001b1edd" style:language-asian="ar" style:country-asian="SA" style:font-weight-asian="normal" style:font-weight-complex="normal"/>
    </style:style>
    <style:style style:name="T21" style:family="text">
      <style:text-properties style:use-window-font-color="true" style:font-name="Times New Roman" fo:font-weight="normal" officeooo:rsid="0014ea7b" style:language-asian="ar" style:country-asian="SA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1b2efc" style:language-asian="ar" style:country-asian="SA" style:font-weight-asian="normal" style:font-weight-complex="normal"/>
    </style:style>
    <style:style style:name="T23" style:family="text">
      <style:text-properties style:use-window-font-color="true" style:font-name="Times New Roman" fo:font-weight="normal" officeooo:rsid="0012965c" style:language-asian="ar" style:country-asian="SA" style:font-weight-asian="normal" style:font-weight-complex="normal"/>
    </style:style>
    <style:style style:name="T24" style:family="text">
      <style:text-properties style:use-window-font-color="true" style:font-name="Times New Roman1" fo:language="pl" fo:country="PL" fo:font-weight="normal" officeooo:rsid="001c19a0" style:font-name-asian="Times New Roman" style:language-asian="pl" style:country-asian="PL" style:font-weight-asian="normal" style:font-name-complex="Times New Roman1" style:font-weight-complex="normal"/>
    </style:style>
    <style:style style:name="T25" style:family="text">
      <style:text-properties style:use-window-font-color="true" style:font-name="Times New Roman1" fo:language="pl" fo:country="PL" fo:font-weight="normal" officeooo:rsid="001483ba" style:font-name-asian="Times New Roman" style:language-asian="pl" style:country-asian="PL" style:font-weight-asian="normal" style:font-name-complex="Times New Roman1" style:font-weight-complex="normal"/>
    </style:style>
    <style:style style:name="T26" style:family="text">
      <style:text-properties style:use-window-font-color="true" style:font-name="Times New Roman1" fo:language="pl" fo:country="PL" fo:font-weight="normal" officeooo:rsid="001a6c77" style:font-name-asian="Times New Roman" style:language-asian="pl" style:country-asian="PL" style:font-weight-asian="normal" style:font-name-complex="Times New Roman1" style:font-weight-complex="normal"/>
    </style:style>
    <style:style style:name="T27" style:family="text">
      <style:text-properties officeooo:rsid="001a37ea"/>
    </style:style>
    <style:style style:name="T28" style:family="text">
      <style:text-properties officeooo:rsid="001cb677"/>
    </style:style>
    <style:style style:name="T29" style:family="text">
      <style:text-properties officeooo:rsid="002d025c"/>
    </style:style>
    <style:style style:name="T30" style:family="text">
      <style:text-properties fo:font-weight="bold" officeooo:rsid="000f00ef" style:language-asian="pl" style:country-asian="PL" style:font-weight-asian="bold" style:font-weight-complex="bold"/>
    </style:style>
    <style:style style:name="T31" style:family="text">
      <style:text-properties fo:font-weight="bold" officeooo:rsid="0029e28b" style:language-asian="pl" style:country-asian="PL" style:font-weight-asian="bold" style:font-weight-complex="bold"/>
    </style:style>
    <style:style style:name="T32" style:family="text">
      <style:text-properties fo:font-weight="bold" officeooo:rsid="002c081b" style:language-asian="pl" style:country-asian="PL" style:font-weight-asian="bold" style:font-weight-complex="bold"/>
    </style:style>
    <style:style style:name="T33" style:family="text">
      <style:text-properties style:language-asian="ar" style:country-asian="SA"/>
    </style:style>
    <style:style style:name="T34" style:family="text">
      <style:text-properties officeooo:rsid="002ec9b7" style:language-asian="ar" style:country-asian="SA"/>
    </style:style>
    <style:style style:name="T35" style:family="text">
      <style:text-properties style:language-asian="pl" style:country-asian="PL"/>
    </style:style>
    <style:style style:name="T36" style:family="text">
      <style:text-properties officeooo:rsid="001a37ea" style:language-asian="pl" style:country-asian="PL"/>
    </style:style>
    <style:style style:name="T37" style:family="text">
      <style:text-properties officeooo:rsid="0015a711" style:language-asian="pl" style:country-asian="PL"/>
    </style:style>
    <style:style style:name="T38" style:family="text">
      <style:text-properties officeooo:rsid="00146696" style:language-asian="pl" style:country-asian="PL"/>
    </style:style>
    <style:style style:name="T39" style:family="text">
      <style:text-properties officeooo:rsid="0014aaff" style:language-asian="pl" style:country-asian="PL"/>
    </style:style>
    <style:style style:name="T40" style:family="text">
      <style:text-properties officeooo:rsid="000f00ef" style:language-asian="pl" style:country-asian="PL"/>
    </style:style>
    <style:style style:name="T41" style:family="text">
      <style:text-properties officeooo:rsid="0029e28b" style:language-asian="pl" style:country-asian="PL"/>
    </style:style>
    <style:style style:name="T42" style:family="text">
      <style:text-properties officeooo:rsid="002b17af" style:language-asian="pl" style:country-asian="PL"/>
    </style:style>
    <style:style style:name="T43" style:family="text">
      <style:text-properties fo:font-weight="normal" officeooo:rsid="0029e28b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7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8">8-04-09</text:span></text:p>
          </table:table-cell>
        </table:table-row>
      </table:table>
      <text:p text:style-name="P2">OS.<text:span text:style-name="T2">6220.1.2018</text:span></text:p>
      <text:h text:style-name="P16" text:outline-level="2">O B W I E S Z C Z E N I E</text:h>
      <text:p text:style-name="P9"/>
      <text:p text:style-name="P10">Zgodnie z <text:span text:style-name="T33">art. 74 ust. 3 ustawy z dnia 3 października 2008r. o udostępnianiu informacji<text:line-break/>o środowisku i jego ochronie, udziale społeczeństwa w ochronie środowiska oraz o ocenach oddziaływania na środowisko </text:span><text:span text:style-name="T35">(tekst jednolity Dz. U.</text:span><text:span text:style-name="T36"> </text:span><text:span text:style-name="T35">z 201</text:span><text:span text:style-name="T37">7</text:span><text:span text:style-name="T35">r. poz. <text:s/>1</text:span><text:span text:style-name="T37">40</text:span><text:span text:style-name="T35">5 z późn. zm.)</text:span><text:span text:style-name="T33"> </text:span><text:span text:style-name="T34">zwanej dalej ustawą </text:span>oraz <text:span text:style-name="T29">art. 36 § 1 i 2, </text:span>art. 49 i art. 61 § 4 Kodeksu Postępowania Administracyjnego <text:s/><text:span text:style-name="T35">(tekst jednolity Dz. U. z 201</text:span><text:span text:style-name="T38">7</text:span><text:span text:style-name="T35">r. Poz. </text:span><text:span text:style-name="T39">1257</text:span><text:span text:style-name="T35"> z późn. zm.)</text:span> <text:span text:style-name="T10">Prezydent Miasta Racibórz</text:span></text:p>
      <text:p text:style-name="P11">zawiadamia<text:span text:style-name="T2">, że</text:span></text:p>
      <text:p text:style-name="P19"><text:span text:style-name="T11">w toku postępowania </text:span><text:span text:style-name="T8">w sprawie wydania decyzji</text:span><text:span text:style-name="T12"> </text:span><text:span text:style-name="T8">o środowiskowych uwarunkowaniach </text:span><text:span text:style-name="T4">przedsięwzięcia pn.</text:span><text:span text:style-name="T13"> </text:span><text:span text:style-name="T14">"</text:span><text:span text:style-name="T15">Wdrożenie innowacji poprzez komercjalizację wyników prac B+R kluczowym krokiem do umocnienia pozycji lidera innowacji w segmencie zasobników</text:span><text:span text:style-name="T14">"<text:line-break/></text:span><text:span text:style-name="T5">na terenie działek o nr ewidencyjnych 4447/105, 4388/105, 4449/105, 4391/105, 4395/105, 4396/105, 4446/105 k.m. 4 obręb Racibórz,</text:span><text:span text:style-name="T6"> </text:span><text:span text:style-name="T7">przy </text:span><text:span text:style-name="T6">ul. </text:span><text:span text:style-name="T8">Piasko</text:span><text:span text:style-name="T7">wej</text:span><text:span text:style-name="T8"> 7,</text:span><text:span text:style-name="T9"> </text:span><text:span text:style-name="T16">zgodnie</text:span><text:span text:style-name="T17"> </text:span><text:span text:style-name="T16">z wymogami art.</text:span><text:span text:style-name="T17">64</text:span><text:span text:style-name="T18"> ust. 1 ustawy </text:span><text:span text:style-name="T16">Prezydent Miasta Racibórz wystąpił do </text:span><text:span text:style-name="T19">R</text:span><text:span text:style-name="T18">egionalnego </text:span><text:span text:style-name="T19">D</text:span><text:span text:style-name="T18">yrektora </text:span><text:span text:style-name="T19">O</text:span><text:span text:style-name="T18">chrony </text:span><text:span text:style-name="T19">Ś</text:span><text:span text:style-name="T18">rodowiska</text:span><text:span text:style-name="T16"><text:line-break/></text:span><text:span text:style-name="T19">w Katowicach</text:span><text:span text:style-name="T17">, powiatowego Inspektora Sanitarnego w Raciborzu</text:span><text:span text:style-name="T16"> </text:span><text:span text:style-name="T17">oraz Dyrektora Regionalnego Zarządu Gospodarki Wodnej Wód Polskich w Gliwicach</text:span><text:span text:style-name="T16"> o wydanie opinii w sprawie </text:span><text:span text:style-name="T17">potrzeby przeprowadzenia oceny oddziaływania na środowisko dla </text:span><text:span text:style-name="T16">ww. przedsięwzięcia.</text:span><text:span text:style-name="T18"> </text:span></text:p>
      <text:p text:style-name="P6"><text:span text:style-name="T17">Dyrektor Regionaln</text:span><text:span text:style-name="T20">y</text:span><text:span text:style-name="T17"> Zarządu Gospodarki Wodnej Wód Polskich w Gliwicach</text:span><text:span text:style-name="T16"> </text:span><text:span text:style-name="T21">zobowiązany<text:line-break/>do podjęcia wszystkich czynności niezbędnych do dokładnego wyjaśnienia stanu faktycznego,<text:line-break/>w toku postępowania wyjaśniającego, </text:span><text:span text:style-name="T16">pismem z dnia </text:span><text:span text:style-name="T22">20</text:span><text:span text:style-name="T17">.0</text:span><text:span text:style-name="T22">3</text:span><text:span text:style-name="T16">.201</text:span><text:span text:style-name="T17">8</text:span><text:span text:style-name="T16">r. </text:span><text:span text:style-name="T21">W</text:span><text:span text:style-name="T19">ez</text:span><text:span text:style-name="T21">wał do uzupełnienia </text:span><text:span text:style-name="T17">złożonej dokumentacji</text:span><text:span text:style-name="T19">.</text:span><text:span text:style-name="T18"> Organ oczekuje na</text:span><text:span text:style-name="T23"> </text:span><text:span text:style-name="T16">jego </text:span><text:span text:style-name="T18">wniesienie.</text:span><text:span text:style-name="T16"> </text:span><text:span text:style-name="T24">Do czasu</text:span><text:span text:style-name="T25"> </text:span><text:span text:style-name="T26">jej</text:span><text:span text:style-name="T24"> uzupełnienia sprawa pozostaje bez biegu</text:span><text:span text:style-name="T25">.</text:span><text:span text:style-name="T35"> </text:span><text:span text:style-name="T40">W związku z powyższym niemożliwe stało się załatwienie sprawy<text:line-break/>w terminie określonym w Kodeksie postępowania administracyjnego, wobec czego </text:span><text:span text:style-name="T41">postanowieniem nr </text:span><text:span text:style-name="T42">24</text:span><text:span text:style-name="T41">/2018</text:span><text:span text:style-name="T40"> </text:span><text:span text:style-name="T30">wyznaczono</text:span><text:span text:style-name="T40"> </text:span><text:span text:style-name="T30">nowy termin załatwienia sprawy </text:span><text:span text:style-name="T31">na 10 </text:span><text:span text:style-name="T32">czerw</text:span><text:span text:style-name="T31">ca 2018r.</text:span></text:p>
      <text:p text:style-name="P12"><text:span text:style-name="T43">Ponieważ liczba stron postępowania przekracza 20 o czynnościach organu zawiadamiane są one poprzez obwieszczenie. </text:span>Stroną jest każdy, czyjego interesu prawnego lub obowiązku dotyczy postępowanie albo kto żąda czynności organu ze względu na swój interes prawny lub obowiązek (art. 28 k.p.a.).</text:p>
      <text:p text:style-name="P8">Strony mogą zapoznawać się z dokumentacją sprawy w Wydziale Ochrony Środowiska <text:line-break/>i Rolnictwa Urzędu Miasta Racibórz, Racibórz, ul. <text:span text:style-name="T27">Króla Stefana </text:span>Batorego 6, pok. 20<text:span text:style-name="T3">3</text:span>, tel. (32) 75 50 677,<text:span text:style-name="T27"> </text:span>w godzinach pracy Urzędu tj.: w środy w godz. 8.30-17.30, w piątki w godz. 8.30-13.30, w pozostałe dni w godz. 8.30-15.30.</text:p>
      <text:p text:style-name="P14">Z up. Prezydenta Miasta</text:p>
      <text:p text:style-name="P15">Katarzyna Polak</text:p>
      <text:p text:style-name="P13">NACZELNIK</text:p>
      <text:p text:style-name="P13">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8-04-11T17:13:50.286000000</dc:date>
    <meta:print-date>2018-03-07T13:32:15.595000000</meta:print-date>
    <meta:editing-cycles>36</meta:editing-cycles>
    <meta:editing-duration>PT2H43M57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7" meta:word-count="379" meta:character-count="2633" meta:non-whitespace-character-count="2266"/>
  </office:meta>
</office:document-meta>
</file>