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cb677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1" style:family="paragraph" style:parent-style-name="Tekst_20_podstawowy_20_wcięty_20_2">
      <style:paragraph-properties fo:text-align="justify" style:justify-single-word="false"/>
      <style:text-properties officeooo:paragraph-rsid="001a37ea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indent="0cm" style:auto-text-indent="false"/>
      <style:text-properties fo:font-size="11pt" style:font-size-asian="11pt" style:language-asian="pl" style:country-asian="PL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P16" style:family="paragraph" style:parent-style-name="Tekst_20_podstawowy_20_2">
      <style:paragraph-properties fo:line-height="150%" fo:hyphenation-ladder-count="no-limit"/>
      <style:text-properties fo:font-size="11pt" style:font-size-asian="11pt" style:language-asian="pl" style:country-asian="PL" style:font-size-complex="12pt" fo:hyphenate="true" fo:hyphenation-remain-char-count="2" fo:hyphenation-push-char-count="2"/>
    </style:style>
    <style:style style:name="P17" style:family="paragraph" style:parent-style-name="Tekst_20_podstawowy_20_2">
      <style:paragraph-properties fo:line-height="150%" fo:text-align="end" style:justify-single-word="false" fo:hyphenation-ladder-count="no-limit"/>
      <style:text-properties fo:font-size="11pt" officeooo:paragraph-rsid="0027d1e0" style:font-size-asian="11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Tekst_20_podstawowy_20_2">
      <style:paragraph-properties fo:line-height="150%" fo:text-align="end" style:justify-single-word="false" fo:hyphenation-ladder-count="no-limit"/>
      <style:text-properties fo:font-size="11pt" officeooo:paragraph-rsid="0027d1e0" style:font-size-asian="11pt" style:font-size-complex="12pt" fo:hyphenate="tru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ar" style:country-asian="SA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officeooo:rsid="0026c24b" style:font-size-asian="11pt" style:font-weight-complex="bold"/>
    </style:style>
    <style:style style:name="T6" style:family="text">
      <style:text-properties fo:font-size="11pt" officeooo:rsid="002768ca" style:font-size-asian="11pt" style:font-weight-complex="bold"/>
    </style:style>
    <style:style style:name="T7" style:family="text">
      <style:text-properties fo:font-size="11pt" style:font-size-asian="11pt" style:language-asian="pl" style:country-asian="PL"/>
    </style:style>
    <style:style style:name="T8" style:family="text">
      <style:text-properties fo:font-size="11pt" style:font-size-asian="11pt" style:language-asian="pl" style:country-asian="PL" style:font-size-complex="12pt"/>
    </style:style>
    <style:style style:name="T9" style:family="text">
      <style:text-properties fo:font-size="11pt" officeooo:rsid="0015a711" style:font-size-asian="11pt" style:language-asian="pl" style:country-asian="PL"/>
    </style:style>
    <style:style style:name="T10" style:family="text">
      <style:text-properties fo:font-size="11pt" officeooo:rsid="001a37ea" style:font-size-asian="11pt" style:language-asian="pl" style:country-asian="PL"/>
    </style:style>
    <style:style style:name="T11" style:family="text">
      <style:text-properties fo:font-size="11pt" officeooo:rsid="00146696" style:font-size-asian="11pt" style:language-asian="pl" style:country-asian="PL"/>
    </style:style>
    <style:style style:name="T12" style:family="text">
      <style:text-properties fo:font-size="11pt" officeooo:rsid="0014aaff" style:font-size-asian="11pt" style:language-asian="pl" style:country-asian="PL"/>
    </style:style>
    <style:style style:name="T13" style:family="text">
      <style:text-properties fo:font-size="11pt" officeooo:rsid="0018c049" style:font-size-asian="11pt"/>
    </style:style>
    <style:style style:name="T14" style:family="text">
      <style:text-properties fo:font-size="11pt" officeooo:rsid="0019830d" style:font-size-asian="11pt"/>
    </style:style>
    <style:style style:name="T15" style:family="text">
      <style:text-properties fo:font-size="11pt" officeooo:rsid="001a37ea" style:font-size-asian="11pt"/>
    </style:style>
    <style:style style:name="T16" style:family="text">
      <style:text-properties fo:font-size="11pt" officeooo:rsid="001cb677" style:font-size-asian="11pt"/>
    </style:style>
    <style:style style:name="T17" style:family="text">
      <style:text-properties fo:font-size="11pt" officeooo:rsid="002552ee" style:font-size-asian="11pt"/>
    </style:style>
    <style:style style:name="T18" style:family="text">
      <style:text-properties fo:font-size="11pt" officeooo:rsid="0026c24b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officeooo:rsid="0015a711" style:font-size-asian="11pt" style:language-asian="pl" style:country-asian="PL" style:font-weight-asian="bold" style:font-size-complex="7pt" style:font-weight-complex="bold"/>
    </style:style>
    <style:style style:name="T21" style:family="text">
      <style:text-properties fo:font-size="11pt" fo:font-weight="bold" officeooo:rsid="001a37ea" style:font-size-asian="11pt" style:language-asian="pl" style:country-asian="PL" style:font-weight-asian="bold" style:font-size-complex="7pt" style:font-weight-complex="bold"/>
    </style:style>
    <style:style style:name="T22" style:family="text">
      <style:text-properties fo:font-size="11pt" fo:font-weight="bold" officeooo:rsid="001cb677" style:font-size-asian="11pt" style:language-asian="pl" style:country-asian="PL" style:font-weight-asian="bold" style:font-size-complex="7pt" style:font-weight-complex="bold"/>
    </style:style>
    <style:style style:name="T23" style:family="text">
      <style:text-properties fo:font-size="11pt" fo:font-weight="bold" officeooo:rsid="001cb677" style:font-size-asian="11pt" style:language-asian="pl" style:country-asian="PL" style:font-weight-asian="bold" style:font-size-complex="7pt"/>
    </style:style>
    <style:style style:name="T24" style:family="text">
      <style:text-properties fo:font-size="11pt" fo:font-weight="bold" officeooo:rsid="0013a925" style:font-size-asian="11pt" style:language-asian="pl" style:country-asian="PL" style:font-weight-asian="bold"/>
    </style:style>
    <style:style style:name="T25" style:family="text">
      <style:text-properties fo:font-size="11pt" fo:font-weight="normal" officeooo:rsid="0015a711" style:font-size-asian="11pt" style:language-asian="pl" style:country-asian="PL" style:font-weight-asian="normal" style:font-size-complex="7pt" style:font-weight-complex="normal"/>
    </style:style>
    <style:style style:name="T26" style:family="text">
      <style:text-properties fo:font-size="11pt" fo:font-weight="normal" officeooo:rsid="0026c24b" style:font-size-asian="11pt" style:language-asian="pl" style:country-asian="PL" style:font-weight-asian="normal" style:font-size-complex="7pt" style:font-weight-complex="normal"/>
    </style:style>
    <style:style style:name="T27" style:family="text">
      <style:text-properties officeooo:rsid="0018c049"/>
    </style:style>
    <style:style style:name="T28" style:family="text">
      <style:text-properties officeooo:rsid="0019830d"/>
    </style:style>
    <style:style style:name="T29" style:family="text">
      <style:text-properties style:use-window-font-color="true" style:font-name="Times New Roman CE" fo:font-size="12pt" fo:font-weight="normal" officeooo:rsid="001f0ff0" style:font-size-asian="12pt" style:font-weight-asian="normal" style:font-size-complex="11pt" style:font-weight-complex="normal"/>
    </style:style>
    <style:style style:name="T30" style:family="text">
      <style:text-properties style:use-window-font-color="true" style:font-name="Times New Roman CE" fo:font-size="12pt" fo:font-weight="normal" officeooo:rsid="0021a7a0" style:font-size-asian="12pt" style:font-weight-asian="normal" style:font-size-complex="11pt" style:font-weight-complex="normal"/>
    </style:style>
    <style:style style:name="T31" style:family="text">
      <style:text-properties style:use-window-font-color="true" style:font-name="Times New Roman CE" fo:font-size="12pt" fo:font-weight="normal" officeooo:rsid="001d1f4b" style:font-size-asian="12pt" style:font-weight-asian="normal" style:font-size-complex="11pt" style:font-weight-complex="normal"/>
    </style:style>
    <style:style style:name="T32" style:family="text">
      <style:text-properties style:use-window-font-color="true" style:font-name="Times New Roman CE" fo:font-size="12pt" fo:font-weight="normal" officeooo:rsid="0019d9d3" style:font-size-asian="12pt" style:font-weight-asian="normal" style:font-size-complex="11pt" style:font-weight-complex="normal"/>
    </style:style>
    <style:style style:name="T33" style:family="text">
      <style:text-properties style:use-window-font-color="true" style:font-name="Times New Roman CE" fo:font-size="12pt" fo:font-weight="normal" officeooo:rsid="0023b487" style:font-size-asian="12pt" style:language-asian="pl" style:country-asian="PL" style:font-weight-asian="normal" style:font-size-complex="11pt" style:font-weight-complex="normal"/>
    </style:style>
    <style:style style:name="T34" style:family="text">
      <style:text-properties style:use-window-font-color="true" style:font-name="Times New Roman CE" fo:font-size="12pt" fo:font-weight="normal" officeooo:rsid="0018ebe8" style:font-size-asian="12pt" style:language-asian="pl" style:country-asian="PL" style:font-weight-asian="normal" style:font-size-complex="11pt" style:font-weight-complex="normal"/>
    </style:style>
    <style:style style:name="T35" style:family="text">
      <style:text-properties style:use-window-font-color="true" style:font-name="Times New Roman CE" fo:font-size="12pt" fo:font-weight="bold" officeooo:rsid="0023b487" style:font-size-asian="12pt" style:language-asian="pl" style:country-asian="PL" style:font-weight-asian="bold" style:font-size-complex="11pt" style:font-weight-complex="bold"/>
    </style:style>
    <style:style style:name="T36" style:family="text">
      <style:text-properties style:use-window-font-color="true" style:font-name="Times New Roman CE" fo:font-size="12pt" fo:font-weight="bold" officeooo:rsid="00127d76" style:font-size-asian="12pt" style:language-asian="pl" style:country-asian="PL" style:font-weight-asian="bold" style:font-size-complex="11pt" style:font-weight-complex="bold"/>
    </style:style>
    <style:style style:name="T37" style:family="text">
      <style:text-properties style:use-window-font-color="true" style:font-name="Times New Roman" fo:font-size="12pt" fo:font-weight="bold" officeooo:rsid="00177cca" style:font-size-asian="12pt" style:language-asian="pl" style:country-asian="PL" style:font-weight-asian="bold" style:font-size-complex="12pt" style:font-weight-complex="bold"/>
    </style:style>
    <style:style style:name="T38" style:family="text">
      <style:text-properties officeooo:rsid="001a37ea"/>
    </style:style>
    <style:style style:name="T39" style:family="text">
      <style:text-properties officeooo:rsid="001cb677"/>
    </style:style>
    <style:style style:name="T40" style:family="text">
      <style:text-properties officeooo:rsid="0027d1e0"/>
    </style:style>
    <style:style style:name="T41" style:family="text">
      <style:text-properties officeooo:rsid="0027d1e0"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3">ul. <text:span text:style-name="T38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39">8-03-05</text:span></text:p>
          </table:table-cell>
        </table:table-row>
      </table:table>
      <text:p text:style-name="P6"/>
      <text:p text:style-name="P2">OS.<text:span text:style-name="T27">6220.1.2018</text:span></text:p>
      <text:h text:style-name="P15" text:outline-level="2">O B W I E S Z C Z E N I E</text:h>
      <text:p text:style-name="P10"/>
      <text:p text:style-name="P11"><text:span text:style-name="T1">Zgodnie z </text:span><text:span text:style-name="T3">art. 74 ust. 3 ustawy z dnia 3 października 2008r. o udostępnianiu informacji<text:line-break/>o środowisku i jego ochronie, udziale społeczeństwa w ochronie środowiska oraz o ocenach oddziaływania na środowisko </text:span><text:span text:style-name="T7">(tekst jednolity Dz. U.</text:span><text:span text:style-name="T10"> </text:span><text:span text:style-name="T7">z 201</text:span><text:span text:style-name="T9">7</text:span><text:span text:style-name="T7">r. poz. <text:s/>1</text:span><text:span text:style-name="T9">40</text:span><text:span text:style-name="T7">5 z późn. zm.)</text:span><text:span text:style-name="T3"> </text:span><text:span text:style-name="T1">oraz art. 49 i art. 61 § 4 Kodeksu Postępowania Administracyjnego <text:s/></text:span><text:span text:style-name="T7">(tekst jednolity Dz. U. z 201</text:span><text:span text:style-name="T11">7</text:span><text:span text:style-name="T7">r. Poz. </text:span><text:span text:style-name="T12">1257</text:span><text:span text:style-name="T7"> z późn. zm.)</text:span><text:span text:style-name="T1"> </text:span><text:span text:style-name="T13">Prezydent Miasta Racibórz</text:span></text:p>
      <text:p text:style-name="P12">zawiadamia<text:span text:style-name="T27">, że</text:span></text:p>
      <text:p text:style-name="P7"><text:span text:style-name="T15">w dniu </text:span><text:span text:style-name="T18">22.01.</text:span><text:span text:style-name="T15">201</text:span><text:span text:style-name="T16">8r.</text:span><text:span text:style-name="T15"> </text:span><text:span text:style-name="T1">na wniosek </text:span><text:span text:style-name="T23">SUNEX</text:span><text:span text:style-name="T25"> </text:span><text:span text:style-name="T20">S. </text:span><text:span text:style-name="T22">A</text:span><text:span text:style-name="T20">. z siedzibą</text:span><text:span text:style-name="T21"> </text:span><text:span text:style-name="T20">w Raciborzu,</text:span><text:span text:style-name="T25"> </text:span><text:span text:style-name="T26">uzupełniony 12.02.2018r.</text:span><text:span text:style-name="T24"> </text:span><text:span text:style-name="T1">zostało wszczęte postępowanie administracyjne w sprawie wydania decyzji</text:span><text:span text:style-name="T14"> </text:span><text:span text:style-name="T1">o środowiskowych uwarunkowaniach </text:span><text:span text:style-name="T33">przedsięwzięcia pn.</text:span><text:span text:style-name="T35"> </text:span><text:span text:style-name="T36">"</text:span><text:span text:style-name="T37">Wdrożenie innowacji poprzez komercjalizację wyników prac B+R kluczowym krokiem do umocnienia pozycji lidera innowacji<text:line-break/>w segmencie zasobników</text:span><text:span text:style-name="T36">" </text:span><text:span text:style-name="T34">na terenie działek o nr ewidencyjnych 4447/105, 4388/105, 4449/105, 4391/105, 4395/105, 4396/105, 4446/105 k.m. 4 obręb Racibórz,</text:span><text:span text:style-name="T31"> </text:span><text:span text:style-name="T29">przy</text:span><text:span text:style-name="T31"><text:line-break/>ul. </text:span><text:span text:style-name="T30">Piasko</text:span><text:span text:style-name="T29">wej</text:span><text:span text:style-name="T30"> 7</text:span><text:span text:style-name="T32">.</text:span></text:p>
      <text:p text:style-name="P13"><text:span text:style-name="T1">W toku postępowania w dniu </text:span><text:span text:style-name="T16">0</text:span><text:span text:style-name="T17">5</text:span><text:span text:style-name="T15">.</text:span><text:span text:style-name="T16">03</text:span><text:span text:style-name="T1">.201</text:span><text:span text:style-name="T16">8</text:span><text:span text:style-name="T1">r. Prezydent Miasta Racibórz</text:span><text:span text:style-name="T19"> </text:span><text:span text:style-name="T4">wystąpił<text:line-break/>do Regionalnego Dyrektora Ochrony Środowiska w Katowicach,</text:span><text:span text:style-name="T5"> Dyrektora Regionalnego </text:span><text:span text:style-name="T6">Zarządu</text:span><text:span text:style-name="T5"> </text:span><text:span text:style-name="T6">Gospodarki </text:span><text:span text:style-name="T5">Wodnej Wód Polskich w Gliwicach</text:span><text:span text:style-name="T4"> i Powiatowego Inspektora Sanitarnego w Raciborzu o opinię<text:line-break/>w sprawie potrzeby przeprowadzenia oceny oddziaływania na środowisko.</text:span><text:span text:style-name="T7"> </text:span></text:p>
      <text:p text:style-name="P14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9"><text:span text:style-name="T1">Zgodnie z </text:span><text:span text:style-name="T3">art. 74 ust. 3 ustawy z dnia 3 października 2008r. o udostępnianiu informacji o środowisku<text:line-break/>i jego ochronie, udziale społeczeństwa w ochronie środowiska oraz o ocenach oddziaływania na środowisko </text:span><text:span text:style-name="T1">oraz art. 49 </text:span><text:span text:style-name="T8">k.p.a. </text:span><text:span text:style-name="T1">ponieważ liczba stron niniejszego postępowania przekracza 20<text:line-break/>o wszystkich czynnościach organu strony zawiadamiane będą poprzez obwieszczenie.</text:span><text:span text:style-name="T8"> </text:span></text:p>
      <text:p text:style-name="P16">Strony mogą zapoznawać się z dokumentacją sprawy w Wydziale Ochrony Środowiska <text:line-break/>i Rolnictwa Urzędu Miasta Racibórz, Racibórz, ul. <text:span text:style-name="T38">Króla Stefana </text:span>Batorego 6, pok. 20<text:span text:style-name="T28">3</text:span>, tel. (32) 75 50 677,<text:span text:style-name="T38"> </text:span>w godzinach pracy Urzędu tj.: w środy w godz. 8.30-17.30, w piątki w godz. 8.30-13.30, <text:line-break/>w pozostałe dni w godz. 8.30-15.30.</text:p>
      <text:p text:style-name="P17"><text:span text:style-name="T40">Z upoważnienia Prezydenta Miasta</text:span></text:p>
      <text:p text:style-name="P17"><text:span text:style-name="T40">Katarzyna Polak</text:span></text:p>
      <text:p text:style-name="P18"><text:span text:style-name="T41">Naczelnik Wydziału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8-03-07T14:08:31.40</dc:date>
    <meta:print-date>2005-11-22T08:25:00</meta:print-date>
    <meta:editing-cycles>28</meta:editing-cycles>
    <meta:editing-duration>PT2H9M6S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7" meta:word-count="361" meta:character-count="2481" meta:non-whitespace-character-count="2130"/>
  </office:meta>
</office:document-meta>
</file>