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officeooo:rsid="001d6a15" officeooo:paragraph-rsid="001d6a15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fc49f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officeooo:paragraph-rsid="001fc49f" style:font-size-asian="11pt" style:font-size-complex="11pt"/>
    </style:style>
    <style:style style:name="P13" style:family="paragraph" style:parent-style-name="Tekst_20_podstawowy_20_2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Times New Roman" fo:font-size="11pt" officeooo:paragraph-rsid="001fc49f" style:font-size-asian="11pt" style:font-size-complex="11pt" fo:hyphenate="true" fo:hyphenation-remain-char-count="2" fo:hyphenation-push-char-count="2"/>
    </style:style>
    <style:style style:name="P14" style:family="paragraph" style:parent-style-name="Tekst_20_podstawowy_20_2">
      <style:paragraph-properties fo:line-height="150%" fo:hyphenation-ladder-count="no-limit"/>
      <style:text-properties officeooo:paragraph-rsid="0023058b" style:font-size-complex="12pt" fo:hyphenate="true" fo:hyphenation-remain-char-count="2" fo:hyphenation-push-char-count="2"/>
    </style:style>
    <style:style style:name="P15" style:family="paragraph" style:parent-style-name="Tekst_20_podstawowy_20_2">
      <style:paragraph-properties fo:line-height="150%" fo:hyphenation-ladder-count="no-limit"/>
      <style:text-properties fo:font-size="11pt" officeooo:paragraph-rsid="0023058b" style:font-size-asian="11pt" style:font-size-complex="11pt" fo:hyphenate="true" fo:hyphenation-remain-char-count="2" fo:hyphenation-push-char-count="2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P17" style:family="paragraph" style:parent-style-name="Standard">
      <style:paragraph-properties fo:line-height="150%" fo:hyphenation-ladder-count="no-limit"/>
      <style:text-properties fo:font-size="11pt" officeooo:paragraph-rsid="0023058b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8pt" officeooo:paragraph-rsid="001d6a15" style:font-size-asian="8pt" style:language-asian="pl" style:country-asian="PL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officeooo:rsid="0019d9d3"/>
    </style:style>
    <style:style style:name="T5" style:family="text">
      <style:text-properties style:use-window-font-color="true" fo:font-weight="normal" officeooo:rsid="000d0704" style:font-name-asian="Times New Roman" style:language-asian="ar" style:country-asian="SA" style:font-weight-asian="normal" style:font-name-complex="Times New Roman" style:font-weight-complex="normal"/>
    </style:style>
    <style:style style:name="T6" style:family="text">
      <style:text-properties style:use-window-font-color="true" fo:font-weight="normal" officeooo:rsid="001fc49f" style:font-name-asian="Times New Roman" style:language-asian="ar" style:country-asian="SA" style:font-weight-asian="normal" style:font-name-complex="Times New Roman" style:font-weight-complex="normal"/>
    </style:style>
    <style:style style:name="T7" style:family="text">
      <style:text-properties style:use-window-font-color="true" fo:font-weight="normal" officeooo:rsid="001d0931" style:font-name-asian="Times New Roman" style:language-asian="ar" style:country-asian="SA" style:font-weight-asian="normal" style:font-name-complex="Times New Roman" style:font-weight-complex="normal"/>
    </style:style>
    <style:style style:name="T8" style:family="text">
      <style:text-properties style:use-window-font-color="true" fo:font-weight="normal" officeooo:rsid="001d6a15" style:font-name-asian="Times New Roman" style:language-asian="ar" style:country-asian="SA" style:font-weight-asian="normal" style:font-name-complex="Times New Roman" style:font-weight-complex="normal"/>
    </style:style>
    <style:style style:name="T9" style:family="text">
      <style:text-properties style:use-window-font-color="true" fo:font-weight="normal" officeooo:rsid="001eebb4" style:font-name-asian="Times New Roman" style:language-asian="ar" style:country-asian="SA" style:font-weight-asian="normal" style:font-name-complex="Times New Roman" style:font-weight-complex="normal"/>
    </style:style>
    <style:style style:name="T10" style:family="text">
      <style:text-properties style:use-window-font-color="true" fo:font-weight="normal" officeooo:rsid="00394d16" style:font-name-asian="Times New Roman" style:language-asian="ar" style:country-asian="SA" style:font-weight-asian="normal" style:font-name-complex="Times New Roman" style:font-weight-complex="normal"/>
    </style:style>
    <style:style style:name="T11" style:family="text">
      <style:text-properties style:use-window-font-color="true" fo:font-size="12pt" fo:font-weight="normal" officeooo:rsid="00128c8a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style:use-window-font-color="true" fo:font-size="12pt" fo:font-weight="normal" officeooo:rsid="001d0931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style:use-window-font-color="true" fo:font-size="12pt" fo:font-weight="normal" officeooo:rsid="000d0704" style:font-size-asian="12pt" style:language-asian="ar" style:country-asian="SA" style:font-weight-asian="normal" style:font-size-complex="12pt" style:font-weight-complex="normal"/>
    </style:style>
    <style:style style:name="T14" style:family="text">
      <style:text-properties style:use-window-font-color="true" fo:font-size="12pt" fo:font-weight="normal" officeooo:rsid="001e0664" style:font-size-asian="12pt" style:language-asian="ar" style:country-asian="SA" style:font-weight-asian="normal" style:font-size-complex="12pt" style:font-weight-complex="normal"/>
    </style:style>
    <style:style style:name="T15" style:family="text">
      <style:text-properties style:use-window-font-color="true" fo:font-size="12pt" fo:font-weight="normal" officeooo:rsid="001841a1" style:font-size-asian="12pt" style:language-asian="ar" style:country-asian="SA" style:font-weight-asian="normal" style:font-size-complex="12pt" style:font-weight-complex="normal"/>
    </style:style>
    <style:style style:name="T16" style:family="text">
      <style:text-properties style:use-window-font-color="true" fo:font-size="12pt" fo:font-weight="normal" officeooo:rsid="00128c8a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use-window-font-color="true" fo:font-size="12pt" fo:font-weight="normal" officeooo:rsid="001d0931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use-window-font-color="true" fo:font-size="12pt" fo:font-weight="normal" officeooo:rsid="00394d16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fo:font-size="12pt" fo:font-weight="normal" officeooo:rsid="001989c3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fo:font-size="12pt" fo:font-weight="normal" officeooo:rsid="001e0664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fo:font-size="12pt" fo:font-weight="normal" officeooo:rsid="0022a752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fo:font-size="12pt" fo:font-weight="normal" officeooo:rsid="001d0931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fo:font-size="12pt" fo:font-weight="normal" officeooo:rsid="001fc49f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4" style:family="text">
      <style:text-properties officeooo:rsid="001b8cbe"/>
    </style:style>
    <style:style style:name="T25" style:family="text">
      <style:text-properties officeooo:rsid="001d6a15"/>
    </style:style>
    <style:style style:name="T26" style:family="text">
      <style:text-properties officeooo:rsid="00394d16"/>
    </style:style>
    <style:style style:name="T27" style:family="text">
      <style:text-properties officeooo:rsid="001d6a15" style:language-asian="ar" style:country-asian="SA"/>
    </style:style>
    <style:style style:name="T28" style:family="text">
      <style:text-properties officeooo:rsid="001eebb4" style:language-asian="ar" style:country-asian="SA"/>
    </style:style>
    <style:style style:name="T29" style:family="text">
      <style:text-properties officeooo:rsid="001eebb4"/>
    </style:style>
    <style:style style:name="T30" style:family="text">
      <style:text-properties officeooo:rsid="00198745"/>
    </style:style>
    <style:style style:name="T31" style:family="text">
      <style:text-properties officeooo:rsid="0016d0ef"/>
    </style:style>
    <style:style style:name="T32" style:family="text">
      <style:text-properties officeooo:rsid="0014aaff" style:language-asian="pl" style:country-asian="PL"/>
    </style:style>
    <style:style style:name="T33" style:family="text">
      <style:text-properties officeooo:rsid="000731b0" style:language-asian="pl" style:country-asian="PL"/>
    </style:style>
    <style:style style:name="T34" style:family="text">
      <style:text-properties officeooo:rsid="00198745" style:language-asian="pl" style:country-asian="PL"/>
    </style:style>
    <style:style style:name="T35" style:family="text">
      <style:text-properties fo:font-weight="normal" officeooo:rsid="00198745" style:language-asian="ar" style:country-asian="SA" style:font-weight-asian="normal" style:font-weight-complex="bold"/>
    </style:style>
    <style:style style:name="T36" style:family="text">
      <style:text-properties fo:font-weight="normal" officeooo:rsid="001fc49f" style:language-asian="ar" style:country-asian="SA" style:font-weight-asian="normal" style:font-weight-complex="bold"/>
    </style:style>
    <style:style style:name="T37" style:family="text">
      <style:text-properties officeooo:rsid="001fc49f"/>
    </style:style>
    <style:style style:name="T38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25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37">8</text:span>-<text:span text:style-name="T37">01-26</text:span></text:p>
          </table:table-cell>
        </table:table-row>
      </table:table>
      <text:p text:style-name="P6"/>
      <text:p text:style-name="P2">OS.<text:span text:style-name="T2">6220.</text:span><text:span text:style-name="T3">1</text:span><text:span text:style-name="T24">0</text:span><text:span text:style-name="T2">.201</text:span><text:span text:style-name="T4">6</text:span></text:p>
      <text:h text:style-name="P16" text:outline-level="2">O B W I E S Z C Z E N I E</text:h>
      <text:p text:style-name="P9"/>
      <text:p text:style-name="P12"><text:span text:style-name="T26">Zgodnie z wymogami art. </text:span><text:span text:style-name="T37">131</text:span><text:span text:style-name="T26"> Kodeksu Postępowania Administracyjnego </text:span><text:span text:style-name="T29">(tekst jednolity<text:line-break/>z 201</text:span><text:span text:style-name="T30">6</text:span><text:span text:style-name="T29">r. Dz..U. poz. </text:span><text:span text:style-name="T30"><text:s/>23 </text:span><text:span text:style-name="T31">z późn. zm.</text:span><text:span text:style-name="T29">) </text:span><text:span text:style-name="T30">w związku z </text:span><text:span text:style-name="T32">art. 16 </text:span><text:span text:style-name="T33">ustawy</text:span><text:span text:style-name="T34"> </text:span><text:span text:style-name="T33">z dnia 7 kwietnia 2017 </text:span><text:span text:style-name="T32"><text:s/>o zmianie ustawy - </text:span><text:span text:style-name="T33">Kodeksu postępowania administracyjnego i niektórych innych ustaw (Dz. U. z 2017r. poz 935)</text:span><text:span text:style-name="T30"> </text:span><text:span text:style-name="T27">zawiadamiam, że </text:span><text:span text:style-name="T28">w</text:span><text:span text:style-name="T35"> dniu </text:span><text:span text:style-name="T36">22.01.2018r.</text:span><text:span text:style-name="T35"> </text:span><text:span text:style-name="T36">do Prezydenta Miasta Racibórz wpłynęło </text:span><text:span text:style-name="T11">odwołani</text:span><text:span text:style-name="T12">e</text:span><text:span text:style-name="T11"><text:line-break/></text:span><text:span text:style-name="T12">z dnia 19 stycznia 2018r. </text:span><text:span text:style-name="T18">p. Grzegorza Urbasa działającego</text:span><text:span text:style-name="T23"> </text:span><text:span text:style-name="T18">z pełnomocnictwa p. Jolanty Otlik</text:span><text:span text:style-name="T12"> </text:span><text:span text:style-name="T11">od </text:span><text:span text:style-name="T13">decyzji</text:span><text:span text:style-name="T14"> </text:span><text:span text:style-name="T13">Prezydenta Miasta Racibórz nr </text:span><text:span text:style-name="T12">159</text:span><text:span text:style-name="T13">/201</text:span><text:span text:style-name="T15">7</text:span><text:span text:style-name="T13"> z dnia </text:span><text:span text:style-name="T15">2</text:span><text:span text:style-name="T12">9</text:span><text:span text:style-name="T15">.</text:span><text:span text:style-name="T12">12</text:span><text:span text:style-name="T13">.201</text:span><text:span text:style-name="T15">7</text:span><text:span text:style-name="T13">r.</text:span><text:span text:style-name="T16"> </text:span><text:span text:style-name="T17">odmawiającej uchylenia</text:span><text:span text:style-name="T18"> decyzji </text:span><text:span text:style-name="T19">Burmistrza Miasta Krzanowice Nr OŚ.604.4-11.W.2012 z dnia 27 listopada 2012r.</text:span><text:span text:style-name="T20"> </text:span><text:span text:style-name="T19">o środowiskowych uwarunkowaniach </text:span><text:span text:style-name="T18">zgody na realizację przedsięwzięcia p.n.:</text:span><text:span text:style-name="T21"> </text:span><text:span text:style-name="T18">„Budowa Elektrowni Wiatrowej Krzanowice o mocy</text:span><text:span text:style-name="T19"> </text:span><text:span text:style-name="T18">51 MW na działkach o <text:s/>Nr.: 127, 268 obr. geod. Bojanów, Nr: 98; 153; 136;111; 104; 48; 166;</text:span><text:span text:style-name="T19"> </text:span><text:span text:style-name="T18">100; 228; 167/1, obr. geodezyjny Krzanowice, Nr: 873/66; 165 obręb geodezyjny Pietraszyn, oraz na działkach Nr 371, 391/2, 557 obr. geod</text:span><text:span text:style-name="T19">ezyjny</text:span><text:span text:style-name="T18"> Wojnowice, Gmina <text:s/>Krzanowice”</text:span><text:span text:style-name="T22">. Odwołanie zostało złożone<text:line-break/>w terminie.</text:span></text:p>
      <text:p text:style-name="P11"><text:span text:style-name="T7">Zgodnie z </text:span><text:span text:style-name="T5">wymogami </text:span><text:span text:style-name="T7">art. 13</text:span><text:span text:style-name="T5">3</text:span><text:span text:style-name="T7"> Kodeksu Postępowania Administracyjnego</text:span><text:span text:style-name="T6"> odwołanie wraz z aktami sprawy zostało przekazane do Samorządowego Kolegium Odwoławczego<text:line-break/> Katowicach.</text:span></text:p>
      <text:p text:style-name="P13"><text:span text:style-name="T6">Zgodnie z art. 74 ust. 3 ustawy z dnia 3 października 2008r. o udostępnianiu informacji o środowisku i jego ochronie, udziale społeczeństwa w ochronie środowiska oraz o ocenach oddziaływania na środowisko </text:span><text:span text:style-name="T8">(tekst jednolity Dz. U. z 201</text:span><text:span text:style-name="T9">7</text:span><text:span text:style-name="T8">r. poz. <text:s/></text:span><text:span text:style-name="T9">1405</text:span><text:span text:style-name="T8"> z późn. zm.)</text:span><text:span text:style-name="T6"> oraz art. 49 </text:span><text:span text:style-name="T10"><text:s/>Kodeksu Postępowania Administracyjnego </text:span><text:span text:style-name="T6">ponieważ liczba stron niniejszego postępowania przekracza 20 o wszystkich czynnościach organu strony zawiadamiane są poprzez obwieszczenie.</text:span></text:p>
      <text:p text:style-name="P10"/>
      <text:p text:style-name="P18"/>
      <text:p text:style-name="P8"/>
      <text:p text:style-name="P14"/>
      <text:p text:style-name="P14"><text:s/><text:tab/><text:tab/><text:tab/><text:tab/><text:tab/><text:span text:style-name="T1"><text:tab/>Z upoważnienia Prezydenta Miasta </text:span></text:p>
      <text:p text:style-name="P15"><text:tab/><text:tab/><text:tab/><text:tab/><text:tab/><text:tab/><text:tab/>Zdzisława Sośnierz</text:p>
      <text:p text:style-name="P17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8-02-05T11:05:19.71</dc:date>
    <meta:print-date>2005-11-22T08:25:00</meta:print-date>
    <meta:editing-cycles>24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3" meta:word-count="277" meta:character-count="1931" meta:non-whitespace-character-count="1639"/>
  </office:meta>
</office:document-meta>
</file>