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officeooo:rsid="0018c049" officeooo:paragraph-rsid="0018c049" style:font-size-asian="11pt"/>
    </style:style>
    <style:style style:name="P6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8" style:family="paragraph" style:parent-style-name="Tekst_20_podstawowy_20_2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font-size="11pt" officeooo:rsid="001d6a15" officeooo:paragraph-rsid="00222ed5" style:font-size-asian="11pt" style:language-asian="ar" style:country-asian="SA" style:font-size-complex="11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officeooo:paragraph-rsid="00222ed5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1pt" officeooo:paragraph-rsid="00222ed5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8pt" officeooo:paragraph-rsid="001d6a15" style:font-size-asian="8pt" style:language-asian="pl" style:country-asian="PL" style:font-size-complex="12pt"/>
    </style:style>
    <style:style style:name="P12" style:family="paragraph" style:parent-style-name="Tekst_20_podstawowy_20_2">
      <style:paragraph-properties fo:line-height="150%" fo:hyphenation-ladder-count="no-limit"/>
      <style:text-properties fo:font-size="11pt" officeooo:paragraph-rsid="00222ed5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46cm" style:auto-text-indent="false">
        <style:tab-stops/>
      </style:paragraph-properties>
      <style:text-properties officeooo:paragraph-rsid="00222ed5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9pt" officeooo:paragraph-rsid="0024bd21" style:font-size-asian="9pt" style:font-size-complex="9pt"/>
    </style:style>
    <style:style style:name="P15" style:family="paragraph" style:parent-style-name="Standard">
      <style:paragraph-properties fo:line-height="150%" fo:hyphenation-ladder-count="no-limit"/>
      <style:text-properties fo:font-size="9pt" officeooo:paragraph-rsid="0024bd21" style:font-size-asian="9pt" style:font-size-complex="9pt" fo:hyphenate="true" fo:hyphenation-remain-char-count="2" fo:hyphenation-push-char-count="2"/>
    </style:style>
    <style:style style:name="P16" style:family="paragraph" style:parent-style-name="Heading_20_2">
      <style:text-properties style:font-name="Times New Roman" fo:font-size="18pt" style:font-size-asian="18pt" style:font-name-complex="Times New Roman"/>
    </style:style>
    <style:style style:name="P17" style:family="paragraph" style:parent-style-name="Tekst_20_podstawowy_20_2">
      <style:paragraph-properties fo:line-height="150%" fo:hyphenation-ladder-count="no-limit"/>
      <style:text-properties fo:font-size="9pt" officeooo:paragraph-rsid="0024bd21" style:font-size-asian="9pt" style:font-size-complex="9pt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8c049"/>
    </style:style>
    <style:style style:name="T3" style:family="text">
      <style:text-properties officeooo:rsid="0019830d"/>
    </style:style>
    <style:style style:name="T4" style:family="text">
      <style:text-properties officeooo:rsid="0019d9d3"/>
    </style:style>
    <style:style style:name="T5" style:family="text">
      <style:text-properties style:use-window-font-color="true" officeooo:rsid="001d6a15" style:language-asian="ar" style:country-asian="SA"/>
    </style:style>
    <style:style style:name="T6" style:family="text">
      <style:text-properties style:use-window-font-color="true" officeooo:rsid="0060e8f7" style:language-asian="ar" style:country-asian="SA"/>
    </style:style>
    <style:style style:name="T7" style:family="text">
      <style:text-properties style:use-window-font-color="true" officeooo:rsid="00222ed5" style:language-asian="ar" style:country-asian="SA"/>
    </style:style>
    <style:style style:name="T8" style:family="text">
      <style:text-properties style:use-window-font-color="true" fo:font-weight="bold" officeooo:rsid="00222ed5" style:language-asian="ar" style:country-asian="SA" style:font-weight-asian="bold" style:font-weight-complex="bold"/>
    </style:style>
    <style:style style:name="T9" style:family="text">
      <style:text-properties style:use-window-font-color="true" fo:font-weight="bold" officeooo:rsid="001d6a15" style:language-asian="ar" style:country-asian="SA" style:font-weight-asian="bold" style:font-weight-complex="bold"/>
    </style:style>
    <style:style style:name="T10" style:family="text">
      <style:text-properties officeooo:rsid="001b8cbe"/>
    </style:style>
    <style:style style:name="T11" style:family="text">
      <style:text-properties officeooo:rsid="001d6a15"/>
    </style:style>
    <style:style style:name="T12" style:family="text">
      <style:text-properties style:language-asian="ar" style:country-asian="SA"/>
    </style:style>
    <style:style style:name="T13" style:family="text">
      <style:text-properties officeooo:rsid="001d6a15" style:language-asian="ar" style:country-asian="SA"/>
    </style:style>
    <style:style style:name="T14" style:family="text">
      <style:text-properties officeooo:rsid="00222ed5" style:language-asian="ar" style:country-asian="SA"/>
    </style:style>
    <style:style style:name="T15" style:family="text">
      <style:text-properties style:language-asian="pl" style:country-asian="PL"/>
    </style:style>
    <style:style style:name="T16" style:family="text">
      <style:text-properties fo:font-weight="bold" officeooo:rsid="001d6a15" style:language-asian="ar" style:country-asian="SA" style:font-weight-asian="bold" style:font-weight-complex="bold"/>
    </style:style>
    <style:style style:name="T17" style:family="text">
      <style:text-properties fo:font-weight="bold" officeooo:rsid="00222ed5" style:language-asian="ar" style:country-asian="SA" style:font-weight-asian="bold" style:font-weight-complex="bold"/>
    </style:style>
    <style:style style:name="T18" style:family="text">
      <style:text-properties fo:font-weight="bold" officeooo:rsid="001bcf9e" style:language-asian="ar" style:country-asian="SA" style:font-weight-asian="bold" style:font-weight-complex="bold"/>
    </style:style>
    <style:style style:name="T19" style:family="text">
      <style:text-properties fo:font-weight="bold" officeooo:rsid="0009e1a5" style:language-asian="ar" style:country-asian="SA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3b5b0" style:font-weight-asian="bold" style:font-weight-complex="bold"/>
    </style:style>
    <style:style style:name="T22" style:family="text">
      <style:text-properties fo:font-weight="bold" style:language-asian="pl" style:country-asian="PL" style:font-weight-asian="bold" style:font-weight-complex="bold"/>
    </style:style>
    <style:style style:name="T23" style:family="text">
      <style:text-properties officeooo:rsid="00214da8"/>
    </style:style>
    <style:style style:name="T24" style:family="text">
      <style:text-properties officeooo:rsid="00222ed5"/>
    </style:style>
    <style:style style:name="T25" style:family="text">
      <style:text-properties officeooo:rsid="001bcf9e"/>
    </style:style>
    <style:style style:name="T26" style:family="text">
      <style:text-properties style:font-name="Times New Roman" officeooo:rsid="00394d16"/>
    </style:style>
    <style:style style:name="T27" style:family="text">
      <style:text-properties style:font-name="Times New Roman" officeooo:rsid="001eebb4"/>
    </style:style>
    <style:style style:name="T28" style:family="text">
      <style:text-properties style:font-name="Times New Roman" officeooo:rsid="00198745"/>
    </style:style>
    <style:style style:name="T29" style:family="text">
      <style:text-properties style:font-name="Times New Roman" officeooo:rsid="0016d0ef"/>
    </style:style>
    <style:style style:name="T30" style:family="text">
      <style:text-properties style:font-name="Times New Roman" officeooo:rsid="0014aaff" style:language-asian="pl" style:country-asian="PL"/>
    </style:style>
    <style:style style:name="T31" style:family="text">
      <style:text-properties style:font-name="Times New Roman" officeooo:rsid="000731b0" style:language-asian="pl" style:country-asian="PL"/>
    </style:style>
    <style:style style:name="T32" style:family="text">
      <style:text-properties style:font-name="Times New Roman" officeooo:rsid="00198745" style:language-asian="pl" style:country-asian="PL"/>
    </style:style>
    <style:style style:name="T33" style:family="text">
      <style:text-properties style:font-name="Times New Roman" officeooo:rsid="001d6a15" style:language-asian="ar" style:country-asian="SA"/>
    </style:style>
    <style:style style:name="T34" style:family="text">
      <style:text-properties style:font-name="Times New Roman" officeooo:rsid="001eebb4" style:language-asian="ar" style:country-asian="SA"/>
    </style:style>
    <style:style style:name="T35" style:family="text">
      <style:text-properties officeooo:rsid="001d6a15" fo:background-color="transparent" style:language-asian="ar" style:country-asian="SA"/>
    </style:style>
    <style:style style:name="T36" style:family="text">
      <style:text-properties officeooo:rsid="00222ed5" fo:background-color="transparent" style:language-asian="ar" style:country-asian="SA"/>
    </style:style>
    <style:style style:name="T37" style:family="text">
      <style:text-properties officeooo:rsid="0009e1a5" fo:background-color="transparent" style:language-asian="ar" style:country-asian="SA"/>
    </style:style>
    <style:style style:name="T38" style:family="text">
      <style:text-properties officeooo:rsid="0024bd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URZĄD MIASTA RACIBÓRZ</text:p>
            <text:p text:style-name="P3">ul. <text:span text:style-name="T11">Króla </text:span>Stefana Batorego 6,</text:p>
            <text:p text:style-name="P1"><text:span text:style-name="T1">47-400 Racibórz</text:span>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1<text:span text:style-name="T23">8</text:span>-<text:span text:style-name="T23">01-</text:span><text:span text:style-name="T24">05</text:span></text:p>
          </table:table-cell>
        </table:table-row>
      </table:table>
      <text:p text:style-name="P2">OS.<text:span text:style-name="T2">6220.</text:span><text:span text:style-name="T3">1</text:span><text:span text:style-name="T10">0</text:span><text:span text:style-name="T2">.201</text:span><text:span text:style-name="T4">6</text:span></text:p>
      <text:h text:style-name="P16" text:outline-level="2">O B W I E S Z C Z E N I E</text:h>
      <text:p text:style-name="P7"/>
      <text:p text:style-name="P10"><text:span text:style-name="T26">Zgodnie z wymogami art. 49 Kodeksu Postępowania Administracyjnego </text:span><text:span text:style-name="T27">(tekst jednolity <text:line-break/>z 201</text:span><text:span text:style-name="T28">6</text:span><text:span text:style-name="T27">r. Dz..U. poz. </text:span><text:span text:style-name="T28"><text:s/>23 </text:span><text:span text:style-name="T29">z późn. zm.</text:span><text:span text:style-name="T27">) </text:span><text:span text:style-name="T28">w związku z </text:span><text:span text:style-name="T30">art. 16 </text:span><text:span text:style-name="T31">ustawy</text:span><text:span text:style-name="T32"> </text:span><text:span text:style-name="T31">z dnia 7 kwietnia 2017 </text:span><text:span text:style-name="T30"><text:s/>o zmianie ustawy - </text:span><text:span text:style-name="T31">Kodeksu postępowania administracyjnego i niektórych innych ustaw (Dz. U. z 2017r. poz 935)</text:span><text:span text:style-name="T28"> </text:span><text:span text:style-name="T33">oraz art 74 ust. 3 ustawy z dnia 3 października 2008r. o udostępnianiu informacji o środowisku <text:line-break/>i jego ochronie, udziale społeczeństwa w ochronie środowiska oraz o ocenach oddziaływania na środowisko (tekst jednolity Dz. U. z 201</text:span><text:span text:style-name="T34">7</text:span><text:span text:style-name="T33">r. poz. <text:s/></text:span><text:span text:style-name="T34">1405</text:span><text:span text:style-name="T33"> z późn. zm.) </text:span></text:p>
      <text:p text:style-name="P13"><text:span text:style-name="T20">zawiadamia</text:span><text:span text:style-name="T21">m</text:span><text:span text:style-name="T20">, że</text:span></text:p>
      <text:p text:style-name="P9"><text:span text:style-name="T13">w dniu </text:span><text:span text:style-name="T14">29 grudnia 2017r.,</text:span><text:span text:style-name="T13"> </text:span><text:span text:style-name="T5">po rozpatrzeniu wniosku Pani</text:span><text:span text:style-name="T6"> Jolanty Otlik</text:span><text:span text:style-name="T7"> o wznowienie postępowania i uchylenie decyzji ostatecznej Burmistrza Miasta Krzanowice, </text:span><text:span text:style-name="T9">Prezydent Miasta Racibórz</text:span><text:span text:style-name="T8"> </text:span><text:span text:style-name="T16">decyzj</text:span><text:span text:style-name="T17">ą</text:span><text:span text:style-name="T16"> nr </text:span><text:span text:style-name="T17">159</text:span><text:span text:style-name="T16">/201</text:span><text:span text:style-name="T18">7</text:span><text:span text:style-name="T16"> </text:span><text:span text:style-name="T17">orzekł o o</text:span><text:span text:style-name="T16">dm</text:span><text:span text:style-name="T17">o</text:span><text:span text:style-name="T16">wi</text:span><text:span text:style-name="T17">e</text:span><text:span text:style-name="T16"> uchylenia decyzji Burmistrz</text:span><text:span text:style-name="T19">a</text:span><text:span text:style-name="T16"> Miasta Krzanowice</text:span><text:span text:style-name="T13"> Nr OŚ.604.4-11.W.2012</text:span><text:span text:style-name="T14"> </text:span><text:span text:style-name="T13">z dnia 27 listopada 2012r. orzekającą w przedmiocie środowiskowych uwarunkowaniach zgody na realizację przedsięwzięcia p.n.: „Budowa Elektrowni Wiatrowej Krzanowice o mocy 51 MW na działkach o <text:s/>Nr.: 127, 68 obr. geod. Bojanów, Nr: 98; 1 53; 136;111; 104; 48; 166; 100; 228; 167/1, obr. g</text:span><text:span text:style-name="T35">eodezyjny Krzanowice, Nr: 873/66; 165 obręb geodezyjny Pietraszyn, oraz na działkach Nr 371, 391/2, 557 obr. geodezyjny Wojnowice, <text:s/>Gmina <text:s/>Krzanowice”</text:span><text:span text:style-name="T36"> oraz s</text:span><text:span text:style-name="T35">twierdz</text:span><text:span text:style-name="T36">ił</text:span><text:span text:style-name="T35">, że ostateczna decyzja Burmistrz</text:span><text:span text:style-name="T37">a</text:span><text:span text:style-name="T35"> Miasta Krzanowice Nr OŚ.604.4-11.W.2012 z dnia 27 listopada 2012r. orzekającą w przedmiocie środowiskowych uwarunkowaniach zgody na realizację przedsięwzięcia p.n.: „Budowa Elektrowni Wiatrowej Krzanowice o mocy 51 MW na działkach o <text:s/>Nr.: 127, 68 obr. geod. Bojanów, Nr: 98; 1 53; 136;111; 104; 48; 166; 100; 228; 167/1, obr. geodezyjny Krzanowice, Nr: 873/66; 165 obręb geodezyjny Pietraszyn, oraz na działkach Nr 371, 391/2, 557 obr. geodezyjny Wojnowice, <text:s/>Gmina <text:s/>Krzanowice” wydana została z naruszeniem prawa</text:span><text:span text:style-name="T36">.</text:span></text:p>
      <text:p text:style-name="P12"><text:span text:style-name="T15">Od decyzji niniejszej</text:span><text:span text:style-name="T22"> stronom przysługuje prawo wniesienia odwołania</text:span><text:span text:style-name="T15"> do Samorządowego Kolegium Odwoławczego w Katowicach za pośrednictwem Prezydenta Miasta Raciborza </text:span><text:span text:style-name="T22">w terminie <text:line-break/>28 dni od daty wywieszenia</text:span><text:span text:style-name="T15"> niniejszego obwieszczenia.</text:span> </text:p>
      <text:p text:style-name="P12">Zgodnie z art. 74 ust. 3 ustawy <text:span text:style-name="T12">z dnia 3 października 2008r. o udostępnianiu informacji o środowisku<text:line-break/>i jego ochronie, udziale społeczeństwa w ochronie środowiska oraz o ocenach oddziaływania na środowisko </text:span>oraz art. 49 <text:span text:style-name="T15">k.p.a. </text:span>ponieważ liczba stron niniejszego postępowania przekracza 20 o wszystkich czynnościach organu strony zawiadamiane są poprzez obwieszczenie.</text:p>
      <text:p text:style-name="P8">Strony mogą zapoznawać się z <text:span text:style-name="T24">treścią decyzji oraz </text:span>dokumentacją sprawy w Wydziale Ochrony Środowiska<text:span text:style-name="T24"> </text:span>i Rolnictwa Urzędu Miasta Racibórz, Racibórz, ul. <text:span text:style-name="T25">Króla Stefana </text:span>Batorego 6, pok. 20<text:span text:style-name="T25">3</text:span>, tel. (32) 75 50 677, w godzinach pracy Urzędu tj.: w środy w godz. 8.30-17.30, w piątki w godz. 8.30-13.30, w pozostałe dni w godz. 8.30-15.30.</text:p>
      <text:p text:style-name="P15"><text:span text:style-name="T38"><text:tab/><text:tab/><text:tab/><text:tab/><text:tab/><text:tab/><text:tab/></text:span>Z upoważnienia Prezydenta Miasta </text:p>
      <text:p text:style-name="P17"><text:tab/><text:tab/><text:tab/><text:tab/><text:tab/><text:tab/><text:tab/>Zdzisława Sośnierz</text:p>
      <text:p text:style-name="P14"><text:tab/><text:tab/><text:tab/><text:tab/><text:tab/><text:span text:style-name="T38"><text:tab/></text:span>Naczelnik Wydziału Ochrony Środowiska i Rolnict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9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1-30T10:42:00</meta:creation-date>
    <dc:date>2018-01-05T13:20:30.16</dc:date>
    <meta:print-date>2005-11-22T08:25:00</meta:print-date>
    <meta:editing-cycles>25</meta:editing-cycles>
    <meta:editing-duration>PT1H2M38S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6" meta:word-count="439" meta:character-count="3015" meta:non-whitespace-character-count="2556"/>
  </office:meta>
</office:document-meta>
</file>