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122cm" fo:margin-left="-0.123cm" style:page-number="auto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8.22cm"/>
    </style:style>
    <style:style style:name="Tabela1.C" style:family="table-column">
      <style:table-column-properties style:column-width="2.399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kst_20_podstawowy_20_2">
      <style:paragraph-properties fo:line-height="150%" fo:hyphenation-ladder-count="no-limit"/>
      <style:text-properties fo:hyphenate="true" fo:hyphenation-remain-char-count="2" fo:hyphenation-push-char-count="2"/>
    </style:style>
    <style:style style:name="P2" style:family="paragraph" style:parent-style-name="Tekst_20_podstawowy_20_2">
      <style:paragraph-properties fo:line-height="150%" fo:text-align="justify" style:justify-single-word="false" fo:hyphenation-ladder-count="no-limit"/>
      <style:text-properties fo:font-size="12pt" officeooo:paragraph-rsid="001793f1" style:font-size-asian="12pt" style:font-size-complex="12pt" style:font-weight-complex="bold" fo:hyphenate="true" fo:hyphenation-remain-char-count="2" fo:hyphenation-push-char-count="2"/>
    </style:style>
    <style:style style:name="P3" style:family="paragraph" style:parent-style-name="Tekst_20_podstawowy_20_2">
      <style:paragraph-properties fo:line-height="150%" fo:hyphenation-ladder-count="no-limit"/>
      <style:text-properties officeooo:paragraph-rsid="001a8589" style:font-size-complex="12pt" style:font-weight-complex="bold" fo:hyphenate="true" fo:hyphenation-remain-char-count="2" fo:hyphenation-push-char-count="2"/>
    </style:style>
    <style:style style:name="P4" style:family="paragraph" style:parent-style-name="Tekst_20_podstawowy_20_wcięty_20_2">
      <style:paragraph-properties fo:line-height="100%" fo:text-align="justify" style:justify-single-word="false"/>
      <style:text-properties fo:font-size="8pt" style:font-size-asian="8pt"/>
    </style:style>
    <style:style style:name="P5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  <style:text-properties officeooo:paragraph-rsid="0014ed3e"/>
    </style:style>
    <style:style style:name="P6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Normalny_20__28_Web_29_">
      <style:paragraph-properties fo:margin-top="0cm" fo:margin-bottom="0cm" style:contextual-spacing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fo:font-size="8pt" officeooo:rsid="0014ed3e" officeooo:paragraph-rsid="0014ed3e" style:font-size-asian="8pt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a8589"/>
    </style:style>
    <style:style style:name="P14" style:family="paragraph" style:parent-style-name="Standard">
      <style:text-properties officeooo:paragraph-rsid="001b8f68"/>
    </style:style>
    <style:style style:name="P15" style:family="paragraph" style:parent-style-name="Heading_20_2">
      <style:text-properties style:font-name="Times New Roman" fo:font-size="18pt" style:font-size-asian="18pt" style:font-name-complex="Times New Roman"/>
    </style:style>
    <style:style style:name="P16" style:family="paragraph" style:parent-style-name="Tekst_20_podstawowy_20_2">
      <style:paragraph-properties fo:line-height="150%" fo:hyphenation-ladder-count="no-limit"/>
      <style:text-properties officeooo:paragraph-rsid="001b8f68" style:font-size-complex="12pt" fo:hyphenate="tru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language-asian="ar" style:country-asian="SA"/>
    </style:style>
    <style:style style:name="T3" style:family="text">
      <style:text-properties officeooo:rsid="001793f1" style:language-asian="ar" style:country-asian="SA"/>
    </style:style>
    <style:style style:name="T4" style:family="text">
      <style:text-properties style:font-weight-complex="bold"/>
    </style:style>
    <style:style style:name="T5" style:family="text">
      <style:text-properties style:language-asian="pl" style:country-asian="PL" style:font-size-complex="12pt"/>
    </style:style>
    <style:style style:name="T6" style:family="text">
      <style:text-properties officeooo:rsid="001793f1" style:language-asian="pl" style:country-asian="PL" style:font-size-complex="12pt"/>
    </style:style>
    <style:style style:name="T7" style:family="text">
      <style:text-properties officeooo:rsid="0014ed3e"/>
    </style:style>
    <style:style style:name="T8" style:family="text">
      <style:text-properties style:use-window-font-color="true" style:font-name="Times New Roman CE" fo:font-size="12pt" fo:font-weight="normal" officeooo:rsid="001b1197" style:font-size-asian="12pt" style:font-weight-asian="normal" style:font-weight-complex="normal"/>
    </style:style>
    <style:style style:name="T9" style:family="text">
      <style:text-properties style:use-window-font-color="true" style:font-name="Times New Roman CE" fo:font-size="12pt" fo:font-weight="normal" officeooo:rsid="001f0ff0" style:font-size-asian="12pt" style:font-weight-asian="normal" style:font-weight-complex="normal"/>
    </style:style>
    <style:style style:name="T10" style:family="text">
      <style:text-properties style:use-window-font-color="true" style:font-name="Times New Roman CE" fo:font-size="12pt" fo:font-weight="normal" officeooo:rsid="0021a7a0" style:font-size-asian="12pt" style:font-weight-asian="normal" style:font-weight-complex="normal"/>
    </style:style>
    <style:style style:name="T11" style:family="text">
      <style:text-properties style:use-window-font-color="true" style:font-name="Times New Roman CE" fo:font-size="12pt" fo:font-weight="normal" officeooo:rsid="001d1f4b" style:font-size-asian="12pt" style:font-weight-asian="normal" style:font-weight-complex="normal"/>
    </style:style>
    <style:style style:name="T12" style:family="text">
      <style:text-properties style:use-window-font-color="true" style:font-name="Times New Roman CE" fo:font-size="12pt" fo:font-weight="bold" officeooo:rsid="0021a7a0" style:font-size-asian="12pt" style:language-asian="pl" style:country-asian="PL" style:font-weight-asian="bold" style:font-weight-complex="bold"/>
    </style:style>
    <style:style style:name="T13" style:family="text">
      <style:text-properties style:use-window-font-color="true" style:font-name="Times New Roman CE" fo:font-size="12pt" fo:font-weight="bold" officeooo:rsid="000eba06" style:font-size-asian="12pt" style:language-asian="pl" style:country-asian="PL" style:font-weight-asian="bold" style:font-weight-complex="bold"/>
    </style:style>
    <style:style style:name="T14" style:family="text">
      <style:text-properties style:use-window-font-color="true" style:font-name="Times New Roman CE" fo:font-size="12pt" fo:font-weight="bold" officeooo:rsid="001d1f4b" style:font-size-asian="12pt" style:language-asian="pl" style:country-asian="PL" style:font-weight-asian="bold" style:font-weight-complex="normal"/>
    </style:style>
    <style:style style:name="T15" style:family="text">
      <style:text-properties fo:font-size="12pt" fo:font-weight="bold" officeooo:rsid="001a8589" style:font-size-asian="12pt" style:font-weight-asian="bold" style:font-size-complex="12pt" style:font-weight-complex="bold"/>
    </style:style>
    <style:style style:name="T16" style:family="text">
      <style:text-properties officeooo:rsid="001793f1"/>
    </style:style>
    <style:style style:name="T17" style:family="text">
      <style:text-properties officeooo:rsid="001a858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URZĄD MIASTA RACIBÓRZ</text:p>
            <text:p text:style-name="P10">ul. <text:span text:style-name="T7">Króla </text:span>Stefana Batorego 6,</text:p>
            <text:p text:style-name="P9"><text:span text:style-name="T1">47-400 Racibórz</text:span> </text:p>
          </table:table-cell>
          <table:table-cell table:style-name="Tabela1.A1" office:value-type="string">
            <text:p text:style-name="P11">Racibórz,</text:p>
          </table:table-cell>
          <table:table-cell table:style-name="Tabela1.A1" office:value-type="string">
            <text:p text:style-name="P8">201<text:span text:style-name="T16">7-1</text:span><text:span text:style-name="T17">2-20</text:span></text:p>
          </table:table-cell>
        </table:table-row>
      </table:table>
      <text:p text:style-name="P12"/>
      <text:p text:style-name="P8">OS.6220.<text:span text:style-name="T16">26</text:span>.201<text:span text:style-name="T16">7</text:span></text:p>
      <text:p text:style-name="P8"/>
      <text:h text:style-name="P15" text:outline-level="2">O B W I E S Z C Z E N I E</text:h>
      <text:p text:style-name="P4"/>
      <text:p text:style-name="P5"><text:span text:style-name="T7"><text:tab/></text:span>Zgodnie z <text:span text:style-name="T2">art. 74 ust. 3 ustawy z dnia 3 października 2008r. o udostępnianiu informacji o środowisku i jego ochronie, udziale społeczeństwa w ochronie środowiska oraz o ocenach oddziaływania na środowisko (tekst jednolity Dz. U. z 201</text:span><text:span text:style-name="T3">7</text:span><text:span text:style-name="T2">r. poz. </text:span><text:span text:style-name="T3">1405</text:span><text:span text:style-name="T2"> z późn. zm.) </text:span>oraz art. 49 Kodeksu Postępowania <text:s text:c="2"/>Administracyjnego <text:s/>(tekst jednolity Dz. U. z 201<text:span text:style-name="T16">7</text:span>r. poz. <text:span text:style-name="T16">1257 z późn. zm.) </text:span><text:s/>Prezydent Miasta Racibórz</text:p>
      <text:p text:style-name="P6">zawiadamia, że</text:p>
      <text:p text:style-name="P13">w toku postępowania w sprawie wydania decyzji o środowiskowych uwarunkowaniach przedsięwzięcia <text:span text:style-name="T16">pn. </text:span><text:span text:style-name="T12">"</text:span><text:span text:style-name="T13">Wdrożenie do produkcji innowacyjnych płynów w zakresie techniki grzewczej</text:span><text:span text:style-name="T12">"</text:span><text:span text:style-name="T14"> </text:span><text:span text:style-name="T8">zlokalizowanego w Raciborzu na dział</text:span><text:span text:style-name="T9">ce</text:span><text:span text:style-name="T8"> nr </text:span><text:span text:style-name="T10">4446/105</text:span><text:span text:style-name="T9">, obręb Racibórz, k.m.</text:span><text:span text:style-name="T10"> 4</text:span><text:span text:style-name="T11"> </text:span><text:span text:style-name="T9">przy</text:span><text:span text:style-name="T11"> ul. </text:span><text:span text:style-name="T10">Piasko</text:span><text:span text:style-name="T9">wej</text:span><text:span text:style-name="T10"> 7</text:span> w dniu <text:span text:style-name="T16">20.1</text:span><text:span text:style-name="T17">2</text:span>.201<text:span text:style-name="T16">7</text:span>r. <text:span text:style-name="T4">wydał postanowienie </text:span><text:span text:style-name="T15">o zawieszeniu postępowania do czasu przedłożenia przez wnioskodawcę raportu o oddziaływaniu przedsięwzięcia na środowisko</text:span><text:span text:style-name="T4">. </text:span></text:p>
      <text:p text:style-name="P3">Na niniejsze postanowienie nie służy zażalenie.</text:p>
      <text:p text:style-name="P2">Ponieważ liczba stron niniejszego postępowania przekracza 20 o wszystkich czynnościach <text:s text:c="11"/>organu strony zawiadamiane są poprzez obwieszczenie.</text:p>
      <text:p text:style-name="P1">Strony mogą zapoznawać się z dokumentacją sprawy oraz składać uwagi i wnioski <text:line-break/><text:span text:style-name="T5">w Wydziale Ochrony Środowiska i Rolnictwa Urzędu Miasta Racibórz, Racibórz, <text:line-break/>ul. </text:span><text:span text:style-name="T6">Króla Stefana </text:span><text:span text:style-name="T5">Batorego 6, pok. 203, tel. (32) 75 50 677, w godzinach pracy Urzędu tj.: w środy w godz. 8.30-17.30, w piątki w godz. 8.30-13.30, w pozostałe dni w godz. 8.30-15.30. </text:span></text:p>
      <text:p text:style-name="Standard"/>
      <text:p text:style-name="Standard"/>
      <text:p text:style-name="Standard"/>
      <text:p text:style-name="P16"/>
      <text:p text:style-name="P16"><text:s/><text:tab/><text:tab/><text:tab/><text:tab/><text:tab/><text:tab/>Z upoważnienia Prezydenta Miasta </text:p>
      <text:p text:style-name="P16"><text:tab/><text:tab/><text:tab/><text:tab/><text:tab/><text:tab/><text:tab/>Zdzisława Sośnierz</text:p>
      <text:p text:style-name="P14"><text:tab/><text:tab/><text:tab/><text:tab/><text:tab/>Naczelnik Wydziału Ochrony Środowiska i Rolnictwa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22pt" fo:font-weight="bold" style:font-size-asian="22pt" style:font-weight-asian="bold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14pt" style:font-size-asian="14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3ztrue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6-08-03T13:38:00</meta:creation-date>
    <dc:date>2017-12-21T09:03:11.16</dc:date>
    <meta:print-date>2005-11-22T08:25:00</meta:print-date>
    <meta:editing-cycles>12</meta:editing-cycles>
    <meta:editing-duration>PT20M</meta:editing-duration>
    <meta:generator>LibreOffice/4.0.3.3$Windows_x86 LibreOffice_project/0eaa50a932c8f2199a615e1eb30f7ac74279539</meta:generator>
    <meta:document-statistic meta:table-count="1" meta:image-count="0" meta:object-count="0" meta:page-count="1" meta:paragraph-count="16" meta:word-count="234" meta:character-count="1628" meta:non-whitespace-character-count="1369"/>
  </office:meta>
</office:document-meta>
</file>