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2ff3d9" officeooo:paragraph-rsid="001f7cb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2e7d31" officeooo:paragraph-rsid="001f7cbd" style:font-size-asian="12pt" style:font-weight-asian="normal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290eda" officeooo:paragraph-rsid="00290eda" style:font-size-asian="12pt" style:font-weight-asian="normal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2e7d31" officeooo:paragraph-rsid="001f7cb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fo:font-weight="normal" officeooo:rsid="002e7d31" officeooo:paragraph-rsid="001f7cbd" style:font-size-asian="12pt" style:font-weight-asian="normal" style:font-size-complex="12pt" style:font-weight-complex="normal"/>
    </style:style>
    <style:style style:name="P6" style:family="paragraph" style:parent-style-name="Standard">
      <style:text-properties officeooo:paragraph-rsid="0021458d"/>
    </style:style>
    <style:style style:name="P7" style:family="paragraph" style:parent-style-name="Standard">
      <style:text-properties officeooo:paragraph-rsid="00220d5b"/>
    </style:style>
    <style:style style:name="P8" style:family="paragraph" style:parent-style-name="Standard">
      <style:paragraph-properties fo:text-align="start" style:justify-single-word="false"/>
      <style:text-properties officeooo:paragraph-rsid="00220d5b"/>
    </style:style>
    <style:style style:name="P9" style:family="paragraph" style:parent-style-name="Standard">
      <style:text-properties officeooo:rsid="0021458d" officeooo:paragraph-rsid="00220d5b"/>
    </style:style>
    <style:style style:name="P10" style:family="paragraph" style:parent-style-name="Standard">
      <style:paragraph-properties fo:text-align="justify" style:justify-single-word="false"/>
      <style:text-properties officeooo:paragraph-rsid="0021458d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1eeff3" style:font-weight-asian="bold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Times New Roman" fo:font-size="12pt" fo:font-weight="normal" officeooo:rsid="0096e204" officeooo:paragraph-rsid="001f7c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Times New Roman" fo:font-size="12pt" fo:font-weight="bold" officeooo:rsid="001f376b" officeooo:paragraph-rsid="00220d5b" style:font-size-asian="12pt" style:font-weight-asian="bold" style:font-size-complex="12pt" style:font-weight-complex="normal"/>
    </style:style>
    <style:style style:name="P14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style:font-name="TimesNewRomanPS-BoldMT" fo:font-size="12pt" fo:font-weight="bold" officeooo:paragraph-rsid="001eeff3" style:font-size-asian="12pt" style:font-weight-asian="bold"/>
    </style:style>
    <style:style style:name="P15" style:family="paragraph" style:parent-style-name="Standard" style:list-style-name="L1">
      <style:text-properties style:use-window-font-color="true" style:font-name="Times New Roman" fo:font-size="12pt" fo:font-weight="normal" officeooo:rsid="002741e7" officeooo:paragraph-rsid="00220d5b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use-window-font-color="true" style:font-name="Times New Roman" fo:font-size="12pt" fo:font-weight="normal" officeooo:rsid="002741e7" officeooo:paragraph-rsid="001eeff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font-weight="normal" officeooo:rsid="002741e7" officeooo:paragraph-rsid="00220d5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290eda" officeooo:paragraph-rsid="00290ed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bold" officeooo:rsid="00290eda" officeooo:paragraph-rsid="00290eda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290eda" officeooo:paragraph-rsid="00290ed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eeff3"/>
    </style:style>
    <style:style style:name="T2" style:family="text">
      <style:text-properties style:font-weight-complex="normal"/>
    </style:style>
    <style:style style:name="T3" style:family="text">
      <style:text-properties officeooo:rsid="002ff3d9" style:font-weight-complex="normal"/>
    </style:style>
    <style:style style:name="T4" style:family="text">
      <style:text-properties fo:color="#ff0066" officeooo:rsid="0096e204"/>
    </style:style>
    <style:style style:name="T5" style:family="text">
      <style:text-properties fo:color="#ff0066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0066" style:text-underline-style="solid" style:text-underline-width="auto" style:text-underline-color="font-color" fo:font-weight="bold" officeooo:rsid="001f7cbd" style:font-weight-asian="bold" style:font-weight-complex="bold"/>
    </style:style>
    <style:style style:name="T7" style:family="text">
      <style:text-properties officeooo:rsid="0028a97f"/>
    </style:style>
    <style:style style:name="T8" style:family="text">
      <style:text-properties officeooo:rsid="001f7cbd"/>
    </style:style>
    <style:style style:name="T9" style:family="text">
      <style:text-properties officeooo:rsid="0057a11a"/>
    </style:style>
    <style:style style:name="T10" style:family="text">
      <style:text-properties officeooo:rsid="00220d5b"/>
    </style:style>
    <style:style style:name="T11" style:family="text">
      <style:text-properties officeooo:rsid="0078ced7"/>
    </style:style>
    <style:style style:name="T12" style:family="text">
      <style:text-properties officeooo:rsid="0028f1f6"/>
    </style:style>
    <style:style style:name="T13" style:family="text">
      <style:text-properties officeooo:rsid="0096e204"/>
    </style:style>
    <style:style style:name="T14" style:family="text">
      <style:text-properties officeooo:rsid="0023f828"/>
    </style:style>
    <style:style style:name="T15" style:family="text">
      <style:text-properties officeooo:rsid="0025ae89"/>
    </style:style>
    <style:style style:name="T16" style:family="text">
      <style:text-properties officeooo:rsid="00290eda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Prezydent Miasta Racibórz zaprasza do <text:span text:style-name="T1">składania kandydatur do tytułu </text:span><text:line-break/>„Laur Wolontariatu 201<text:span text:style-name="T1">7</text:span>” </text:p>
      <text:p text:style-name="P11"/>
      <text:p text:style-name="P11"/>
      <text:p text:style-name="P10"><text:span text:style-name="T10"><text:tab/>Nabór wniosków do tytułu Laur Wolontariatu </text:span>przeprowadzony zostanie zgodnie<text:line-break/>z <text:s/>Zarządzeniem Nr <text:span text:style-name="T8">1582</text:span>/201<text:span text:style-name="T15">7 </text:span>Prezydenta Miasta Racibórz z dnia <text:s/><text:span text:style-name="T8">9</text:span> <text:span text:style-name="T15">października</text:span> 201<text:span text:style-name="T15">7</text:span> r. <text:line-break/>w sprawie przyznawania wyróżnienia „Laur Wolontariatu”. </text:p>
      <text:p text:style-name="P6"/>
      <text:p text:style-name="P9">Propozycje kandydatur należy wybrać spośród:</text:p>
      <text:list xml:id="list3258280183905822166" text:style-name="L1">
        <text:list-item>
          <text:p text:style-name="P15">osób fizycznych <text:span text:style-name="T7">nie prowadzących działalności gospodarczej, które wykonywały </text:span>osobiście <text:line-break/>i nieodpłatnie świadcz<text:span text:style-name="T7">enia wolontaryjne </text:span><text:s/>na rzecz:</text:p>
          <text:p text:style-name="P16"><text:span text:style-name="T7">a) </text:span><text:s/><text:span text:style-name="T7">osób potrzebujących,</text:span></text:p>
          <text:p text:style-name="P16"><text:span text:style-name="T7">b) <text:s/></text:span>organizacji <text:span text:style-name="T7">pozarządowych oraz podmiotów o których mowa w art. 3 ust.3 ustawy z dnia 24 kwietnia 2003 r. o działalności pożytku publicznego i o wolontariacie, (t.j. Dz.U. z 2016 poz. 1817 z późn.zm.), <text:s/>zwanych dalej organizacjami.</text:span></text:p>
          <text:p text:style-name="P16"/>
        </text:list-item>
        <text:list-item>
          <text:p text:style-name="P17">organizacj<text:span text:style-name="T11">i </text:span>współpracując<text:span text:style-name="T12">ych </text:span>z wolontariuszami i wspierając<text:span text:style-name="T12">ych</text:span> działania wolontaryjne na terenie miasta Racibórz <text:span text:style-name="T13">z zastrzeżeniem, że w naborze</text:span><text:span text:style-name="T4"> </text:span><text:span text:style-name="T13"><text:s/>muszą być zgłoszone co najmniej <text:line-break/>3 organizacje.</text:span></text:p>
          <text:p text:style-name="P17"/>
        </text:list-item>
      </text:list>
      <text:p text:style-name="P8"><text:span text:style-name="T14">Propozycje kandydatur należy składać na stosownych formularzach, stanowiących załączniki <text:s/>do niniejszego ogłoszenia, które należy </text:span><text:s text:c="2"/>przesłać pocztą na adres Urzędu Miasta Racibórz, tj. ul. <text:span text:style-name="T10">Króla Stefana</text:span> Batorego 6; 47-400 Racibórz <text:s/>lub złożyć w Biurze Obsługi Interesanta lub elektroniczne na adres skrzynki <text:a xlink:type="simple" xlink:href="mailto:spoleczny@um.raciborz.pl" text:style-name="Internet_20_link" text:visited-style-name="Visited_20_Internet_20_Link"><text:span text:style-name="Internet_20_link">spoleczny@um.raciborz.pl</text:span></text:a><text:span text:style-name="Internet_20_link"> </text:span><text:s/>z dopiskiem „Laur Wolontariatu 201<text:span text:style-name="T14">7</text:span>”.</text:p>
      <text:p text:style-name="P12"/>
      <text:p text:style-name="P4"/>
      <text:p text:style-name="P5">Zgłosze<text:span text:style-name="T14">ń</text:span> kandydat<text:span text:style-name="T9">ur</text:span> <text:span text:style-name="T8">mogą </text:span>dokon<text:span text:style-name="T8">ywać:</text:span></text:p>
      <text:p text:style-name="P5"/>
      <text:p text:style-name="P2"><text:span text:style-name="T3">1) </text:span><text:span text:style-name="T2">przedstaw</text:span><text:span text:style-name="T3">iciele organizacji,</text:span></text:p>
      <text:p text:style-name="P1">2) osoby fizyczne,</text:p>
      <text:p text:style-name="P19"/>
      <text:p text:style-name="P20"><text:span text:style-name="T16">K</text:span>ażda organizacja chcąca uczestniczyć w naborze wniosków o przyznanie tytułu <text:line-break/><text:span text:style-name="T17">Laur Wolontariatu <text:s/>dla organizacji</text:span> ma możliwość złożenia wniosku z propozycją własnej kandydatury.</text:p>
      <text:p text:style-name="P18"/>
      <text:p text:style-name="P7"/>
      <text:p text:style-name="P7">Termin zgłaszania kandydat<text:span text:style-name="T10">ur</text:span> upływa <text:span text:style-name="T5">1</text:span><text:span text:style-name="T6">3</text:span><text:span text:style-name="T5"> listopada 201</text:span><text:span text:style-name="T6">7</text:span><text:span text:style-name="T5"> r. <text:s/></text:span>Decyduj<text:span text:style-name="T10">e</text:span> data wpływu do urzędu.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1:42:44.860000000</meta:creation-date>
    <dc:date>2017-10-20T11:19:39.424000000</dc:date>
    <meta:editing-duration>PT1H25M59S</meta:editing-duration>
    <meta:editing-cycles>16</meta:editing-cycles>
    <meta:generator>LibreOffice/5.0.4.2$Windows_x86 LibreOffice_project/2b9802c1994aa0b7dc6079e128979269cf95bc78</meta:generator>
    <meta:print-date>2017-10-19T11:32:34.060000000</meta:print-date>
    <meta:document-statistic meta:table-count="0" meta:image-count="0" meta:object-count="0" meta:page-count="1" meta:paragraph-count="15" meta:word-count="221" meta:character-count="1673" meta:non-whitespace-character-count="1448"/>
  </office:meta>
</office:document-meta>
</file>