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fcd0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fdcf1" fo:hyphenate="true" fo:hyphenation-remain-char-count="2" fo:hyphenation-push-char-count="2"/>
    </style:style>
    <style:style style:name="P12" style:family="paragraph" style:parent-style-name="Standard">
      <style:text-properties officeooo:paragraph-rsid="001fdcf1"/>
    </style:style>
    <style:style style:name="P13" style:family="paragraph" style:parent-style-name="Heading_20_2">
      <style:text-properties style:font-name="Times New Roman" fo:font-size="20pt" style:font-size-asian="20pt" style:font-name-complex="Times New Roman"/>
    </style:style>
    <style:style style:name="P14" style:family="paragraph" style:parent-style-name="Tekst_20_podstawowy_20_2">
      <style:paragraph-properties fo:line-height="150%" fo:hyphenation-ladder-count="no-limit"/>
      <style:text-properties officeooo:paragraph-rsid="001fdcf1" style:font-size-complex="12pt" fo:hyphenate="true" fo:hyphenation-remain-char-count="2" fo:hyphenation-push-char-count="2"/>
    </style:style>
    <style:style style:name="P15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6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efc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bc3cc" style:font-size-asian="12pt" style:font-size-complex="12pt"/>
    </style:style>
    <style:style style:name="T9" style:family="text">
      <style:text-properties fo:font-size="12pt" officeooo:rsid="001efcd0" style:font-size-asian="12pt" style:font-size-complex="12pt"/>
    </style:style>
    <style:style style:name="T10" style:family="text">
      <style:text-properties fo:font-size="12pt" fo:font-weight="normal" officeooo:rsid="001c8d21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fo:font-size="12pt" fo:font-weight="normal" officeooo:rsid="0016c3bf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font-size="12pt" fo:font-weight="normal" officeooo:rsid="0014aaff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font-size="12pt" fo:font-weight="bold" officeooo:rsid="0014aaff" style:font-size-asian="12pt" style:language-asian="pl" style:country-asian="PL" style:font-weight-asian="bold" style:font-size-complex="12pt" style:font-weight-complex="normal"/>
    </style:style>
    <style:style style:name="T14" style:family="text">
      <style:text-properties officeooo:rsid="0011c8ec"/>
    </style:style>
    <style:style style:name="T15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6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7" style:family="text">
      <style:text-properties style:use-window-font-color="true" style:font-name="Times New Roman CE" fo:font-size="12pt" fo:font-weight="normal" officeooo:rsid="001c8d21" style:font-size-asian="12pt" style:font-weight-asian="normal" style:font-size-complex="12pt" style:font-weight-complex="bold"/>
    </style:style>
    <style:style style:name="T18" style:family="text">
      <style:text-properties style:use-window-font-color="true" style:font-name="Times New Roman CE" fo:font-size="12pt" fo:font-weight="normal" officeooo:rsid="0016c3bf" style:font-size-asian="12pt" style:font-weight-asian="normal" style:font-size-complex="12pt" style:font-weight-complex="bold"/>
    </style:style>
    <style:style style:name="T19" style:family="text">
      <style:text-properties style:use-window-font-color="true" style:font-name="Times New Roman CE" fo:font-size="12pt" fo:font-weight="normal" officeooo:rsid="0014aaff" style:font-size-asian="12pt" style:font-weight-asian="normal" style:font-size-complex="12pt" style:font-weight-complex="bold"/>
    </style:style>
    <style:style style:name="T20" style:family="text">
      <style:text-properties style:use-window-font-color="true" style:font-name="Times New Roman CE" fo:font-size="12pt" fo:font-weight="normal" officeooo:rsid="0046bd4b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bold" officeooo:rsid="001c8d21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Times New Roman" fo:font-size="12pt" fo:font-weight="bold" officeooo:rsid="0053e248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font-weight="bold" officeooo:rsid="0046bd4b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="Times New Roman" fo:font-size="12pt" fo:font-weight="bold" officeooo:rsid="009bbbeb" style:font-size-asian="12pt" style:font-weight-asian="bold" style:font-size-complex="12pt" style:font-weight-complex="bold"/>
    </style:style>
    <style:style style:name="T25" style:family="text">
      <style:text-properties officeooo:rsid="001bc3cc"/>
    </style:style>
    <style:style style:name="T26" style:family="text">
      <style:text-properties officeooo:rsid="001cff2c"/>
    </style:style>
    <style:style style:name="T27" style:family="text">
      <style:text-properties officeooo:rsid="001efcd0"/>
    </style:style>
    <style:style style:name="T28" style:family="text">
      <style:text-properties style:text-position="0% 100%" style:font-name="Times New Roman" fo:font-size="12pt" fo:font-weight="normal" officeooo:rsid="0053e24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9" style:family="text">
      <style:text-properties style:text-position="0% 100%" style:font-name="Times New Roman" fo:font-size="12pt" fo:font-weight="normal" officeooo:rsid="0016c3b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<text:span text:style-name="T26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5">7-</text:span><text:span text:style-name="T27">10-19</text:span></text:p>
          </table:table-cell>
        </table:table-row>
      </table:table>
      <text:p text:style-name="Standard"/>
      <text:p text:style-name="P7">OS.6220.<text:span text:style-name="T27">19</text:span>.201<text:span text:style-name="T27">7</text:span> <text:s text:c="288"/></text:p>
      <text:p text:style-name="Standard"/>
      <text:h text:style-name="P13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7</text:span><text:span text:style-name="T2">r. Poz. </text:span><text:span text:style-name="T4">1405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27">18.10</text:span><text:span text:style-name="T25">.2017r.</text:span>, na wniosek <text:span text:style-name="T10">Pana </text:span><text:span text:style-name="T11">Andrzeja Kostyka</text:span><text:span text:style-name="T13">, </text:span><text:span text:style-name="T12">prowadzącego działalność pod nazwą </text:span><text:span text:style-name="T28">Przedsiębiorstwo Przemysłu Spirytusowego "Wódki Raciborskie"</text:span><text:span text:style-name="T29"> </text:span><text:span text:style-name="T28">Andrzej Kostyk</text:span><text:span text:style-name="T5">,</text:span><text:span text:style-name="T6"> wydana została decyzja</text:span><text:span text:style-name="T9"> </text:span><text:span text:style-name="T6">nr </text:span><text:span text:style-name="T9">124</text:span><text:span text:style-name="T7">/201</text:span><text:span text:style-name="T8">7</text:span><text:span text:style-name="T6"> o środowiskowych uwarunkowaniach przedsięwzięcia </text:span><text:span text:style-name="T16">pn.</text:span><text:span text:style-name="T15"> </text:span><text:span text:style-name="T21">„</text:span><text:span text:style-name="T22">Przebudowa ze zmianą sposobu użytkowania budynku przemysłowego na mieszalnię i wytwórnię wyrobów spirytusowych w Raciborzu przy</text:span><text:span text:style-name="T23"> </text:span><text:span text:style-name="T22">ul. Malczewskiego </text:span><text:span text:style-name="T24">9</text:span><text:span text:style-name="T21">” </text:span><text:span text:style-name="T17">zlokalizowanego</text:span><text:span text:style-name="T21"> </text:span><text:span text:style-name="T17">na dział</text:span><text:span text:style-name="T18">ce</text:span><text:span text:style-name="T17"> nr</text:span><text:span text:style-name="T19"> </text:span><text:span text:style-name="T18">778/17</text:span><text:span text:style-name="T17"> obręb </text:span><text:span text:style-name="T18">Ostróg</text:span><text:span text:style-name="T17"> k.m. 1</text:span><text:span text:style-name="T18">0</text:span><text:span text:style-name="T20"> </text:span><text:span text:style-name="T19">w </text:span><text:span text:style-name="T18">Raciborzu</text:span>. </text:p>
      <text:p text:style-name="P5">Z treścią niniejszej decyzji oraz dokumentacją sprawy wszyscy zainteresowani mogą zapoznać się w Wydziale Ochrony Środowiska i Rolnictwa Urzędu Miasta Racibórz, Racibórz, ul. <text:span text:style-name="T26">Króla Stefana </text:span>Batorego 6, pok. 20<text:span text:style-name="T14">3</text:span>, tel. (32) 75 50 677, w godzinach pracy Urzędu tj.: w środy w godz. 8.30-17.30, w piątki w godz. 8.30-13.30, w pozostałe dni w godz. 8.30-15.30.</text:p>
      <text:p text:style-name="P5"><text:s/></text:p>
      <text:list xml:id="list6099520631378012699" text:style-name="WW8Num10">
        <text:list-header>
          <text:p text:style-name="P16"/>
        </text:list-header>
      </text:list>
      <text:p text:style-name="P6"/>
      <text:p text:style-name="P6"/>
      <text:p text:style-name="P14"/>
      <text:p text:style-name="P14"><text:s/><text:tab/><text:tab/><text:tab/><text:tab/><text:tab/><text:tab/>Z upoważnienia Prezydenta Miasta </text:p>
      <text:p text:style-name="P14"><text:tab/><text:tab/><text:tab/><text:tab/><text:tab/><text:tab/><text:tab/>Zdzisława Sośnierz</text:p>
      <text:p text:style-name="P12"><text:tab/><text:tab/><text:tab/><text:tab/><text:tab/>Naczelnik Wydziału Ochrony Środowiska i Rolnictw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7-10-19T14:57:01.50</dc:date>
    <meta:print-date>2016-06-13T15:11:35.85</meta:print-date>
    <meta:editing-cycles>46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198" meta:character-count="1654" meta:non-whitespace-character-count="1156"/>
  </office:meta>
</office:document-meta>
</file>