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178fc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28881" style:font-size-asian="12pt" style:font-size-complex="12pt"/>
    </style:style>
    <style:style style:name="P9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1" style:family="paragraph" style:parent-style-name="Tekst_20_podstawowy_20_wcięty_20_2">
      <style:paragraph-properties fo:text-align="justify" style:justify-single-word="false"/>
      <style:text-properties style:font-name="Times New Roman" fo:font-size="11pt" officeooo:paragraph-rsid="002178fc" style:font-size-asian="11pt" style:font-size-complex="11pt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officeooo:paragraph-rsid="001d6814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rsid="001ca652" officeooo:paragraph-rsid="001ca652" style:font-size-asian="11pt" style:language-asian="pl" style:country-asian="PL" style:font-size-complex="11pt"/>
    </style:style>
    <style:style style:name="P14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officeooo:paragraph-rsid="001d6814" style:font-size-asian="11pt" style:language-asian="pl" style:country-asian="PL" style:font-size-complex="11pt"/>
    </style:style>
    <style:style style:name="P15" style:family="paragraph" style:parent-style-name="Tekst_20_podstawowy_20_2">
      <style:paragraph-properties fo:line-height="150%" fo:hyphenation-ladder-count="no-limit"/>
      <style:text-properties style:font-name="Times New Roman" fo:font-size="11pt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Tekst_20_podstawowy_20_wcięty_20_2">
      <style:paragraph-properties fo:margin-left="0cm" fo:margin-right="0cm" fo:text-align="center" style:justify-single-word="false" fo:text-indent="0.023cm" style:auto-text-indent="false"/>
      <style:text-properties style:font-name="Times New Roman" fo:font-size="11pt" officeooo:paragraph-rsid="001c400c" style:font-size-asian="11pt" style:font-size-complex="11pt"/>
    </style:style>
    <style:style style:name="P17" style:family="paragraph" style:parent-style-name="Heading_20_2">
      <style:text-properties style:font-name="Times New Roman" fo:font-size="18pt" style:font-size-asian="18pt" style:font-name-complex="Times New Roman"/>
    </style:style>
    <style:style style:name="P18" style:family="paragraph" style:parent-style-name="Tekst_20_podstawowy_20_2">
      <style:paragraph-properties fo:line-height="150%" fo:hyphenation-ladder-count="no-limit"/>
      <style:text-properties style:font-name="Times New Roman" fo:font-size="11pt" officeooo:paragraph-rsid="0025cee8" style:font-size-asian="11pt" style:font-size-complex="11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style:use-window-font-color="true" fo:font-weight="normal" officeooo:rsid="001c400c" style:language-asian="pl" style:country-asian="PL" style:font-weight-asian="normal" style:font-weight-complex="normal"/>
    </style:style>
    <style:style style:name="T4" style:family="text">
      <style:text-properties style:use-window-font-color="true" fo:font-weight="normal" officeooo:rsid="002178fc" style:language-asian="pl" style:country-asian="PL" style:font-weight-asian="normal" style:font-weight-complex="normal"/>
    </style:style>
    <style:style style:name="T5" style:family="text">
      <style:text-properties style:use-window-font-color="true" fo:font-weight="normal" officeooo:rsid="001c400c" style:language-asian="ar" style:country-asian="SA" style:font-weight-asian="normal" style:font-weight-complex="normal"/>
    </style:style>
    <style:style style:name="T6" style:family="text">
      <style:text-properties style:use-window-font-color="true" fo:font-weight="normal" officeooo:rsid="001a8c3d" style:language-asian="ar" style:country-asian="SA" style:font-weight-asian="normal" style:font-weight-complex="normal"/>
    </style:style>
    <style:style style:name="T7" style:family="text">
      <style:text-properties style:use-window-font-color="true" fo:font-weight="normal" officeooo:rsid="00228881" style:language-asian="ar" style:country-asian="SA" style:font-weight-asian="normal" style:font-weight-complex="normal"/>
    </style:style>
    <style:style style:name="T8" style:family="text">
      <style:text-properties style:use-window-font-color="true" fo:font-weight="normal" officeooo:rsid="00549812" style:language-asian="ar" style:country-asian="SA" style:font-weight-asian="normal" style:font-weight-complex="normal"/>
    </style:style>
    <style:style style:name="T9" style:family="text">
      <style:text-properties style:use-window-font-color="true" fo:font-weight="normal" officeooo:rsid="0011152a" style:language-asian="ar" style:country-asian="SA" style:font-weight-asian="normal" style:font-weight-complex="normal"/>
    </style:style>
    <style:style style:name="T10" style:family="text">
      <style:text-properties style:use-window-font-color="true" fo:font-weight="normal" officeooo:rsid="000f488c" style:language-asian="ar" style:country-asian="SA" style:font-weight-asian="normal" style:font-weight-complex="normal"/>
    </style:style>
    <style:style style:name="T11" style:family="text">
      <style:text-properties style:use-window-font-color="true" fo:font-weight="normal" officeooo:rsid="002178fc" style:language-asian="ar" style:country-asian="SA" style:font-weight-asian="normal" style:font-weight-complex="normal"/>
    </style:style>
    <style:style style:name="T12" style:family="text">
      <style:text-properties style:use-window-font-color="true" fo:font-weight="normal" officeooo:rsid="00228881" style:font-weight-asian="normal" style:font-weight-complex="normal"/>
    </style:style>
    <style:style style:name="T13" style:family="text">
      <style:text-properties style:use-window-font-color="true" fo:font-weight="normal" officeooo:rsid="0019852e" style:font-weight-asian="normal" style:font-weight-complex="normal"/>
    </style:style>
    <style:style style:name="T14" style:family="text">
      <style:text-properties style:use-window-font-color="true" fo:font-weight="normal" officeooo:rsid="002311d8" style:font-weight-asian="normal" style:font-weight-complex="normal"/>
    </style:style>
    <style:style style:name="T15" style:family="text">
      <style:text-properties style:use-window-font-color="true" fo:font-weight="normal" officeooo:rsid="002382d1" style:font-weight-asian="normal" style:font-weight-complex="normal"/>
    </style:style>
    <style:style style:name="T16" style:family="text">
      <style:text-properties style:use-window-font-color="true" fo:font-weight="normal" officeooo:rsid="00228881" style:font-name-asian="Times New Roman" style:language-asian="pl" style:country-asian="PL" style:font-weight-asian="normal" style:font-name-complex="Times New Roman" style:font-weight-complex="normal"/>
    </style:style>
    <style:style style:name="T17" style:family="text">
      <style:text-properties style:use-window-font-color="true" fo:font-weight="normal" officeooo:rsid="002311d8" style:font-name-asian="Times New Roman" style:language-asian="pl" style:country-asian="PL" style:font-weight-asian="normal" style:font-name-complex="Times New Roman" style:font-weight-complex="normal"/>
    </style:style>
    <style:style style:name="T18" style:family="text">
      <style:text-properties style:use-window-font-color="true" fo:font-weight="bold" officeooo:rsid="002178fc" style:font-weight-asian="bold" style:font-weight-complex="bold"/>
    </style:style>
    <style:style style:name="T19" style:family="text">
      <style:text-properties style:use-window-font-color="true" fo:font-weight="bold" officeooo:rsid="00228881" style:font-weight-asian="bold" style:font-weight-complex="bold"/>
    </style:style>
    <style:style style:name="T20" style:family="text">
      <style:text-properties style:use-window-font-color="true" fo:font-weight="bold" officeooo:rsid="00228881" style:language-asian="ar" style:country-asian="SA" style:font-weight-asian="bold" style:font-weight-complex="bold"/>
    </style:style>
    <style:style style:name="T21" style:family="text">
      <style:text-properties style:use-window-font-color="true" fo:font-size="12pt" fo:font-weight="normal" officeooo:rsid="00201ab1" style:font-size-asian="12pt" style:language-asian="ar" style:country-asian="SA" style:font-weight-asian="normal" style:font-size-complex="12pt" style:font-weight-complex="normal"/>
    </style:style>
    <style:style style:name="T22" style:family="text">
      <style:text-properties style:use-window-font-color="true" fo:font-size="12pt" fo:font-weight="normal" officeooo:rsid="000d0704" style:font-size-asian="12pt" style:language-asian="ar" style:country-asian="SA" style:font-weight-asian="normal" style:font-size-complex="12pt" style:font-weight-complex="normal"/>
    </style:style>
    <style:style style:name="T23" style:family="text">
      <style:text-properties style:use-window-font-color="true" fo:font-size="12pt" fo:font-weight="normal" officeooo:rsid="001841a1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use-window-font-color="true" fo:font-size="12pt" fo:font-weight="normal" officeooo:rsid="002178fc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style:use-window-font-color="true" fo:font-size="11pt" fo:font-weight="normal" officeooo:rsid="001c400c" style:font-size-asian="11pt" style:language-asian="pl" style:country-asian="PL" style:font-weight-asian="normal" style:font-size-complex="11pt" style:font-weight-complex="normal"/>
    </style:style>
    <style:style style:name="T26" style:family="text">
      <style:text-properties style:use-window-font-color="true" fo:font-size="11pt" fo:font-weight="normal" officeooo:rsid="002178fc" style:font-size-asian="11pt" style:language-asian="pl" style:country-asian="PL" style:font-weight-asian="normal" style:font-size-complex="11pt" style:font-weight-complex="normal"/>
    </style:style>
    <style:style style:name="T27" style:family="text">
      <style:text-properties style:use-window-font-color="true" fo:font-size="11pt" fo:font-weight="normal" officeooo:rsid="00228881" style:font-size-asian="11pt" style:language-asian="pl" style:country-asian="PL" style:font-weight-asian="normal" style:font-size-complex="11pt" style:font-weight-complex="normal"/>
    </style:style>
    <style:style style:name="T28" style:family="text">
      <style:text-properties style:use-window-font-color="true" fo:font-size="11pt" fo:font-weight="normal" officeooo:rsid="00228881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9" style:family="text">
      <style:text-properties style:use-window-font-color="true" style:font-name="Times New Roman1" fo:font-size="11pt" fo:font-weight="normal" officeooo:rsid="00228881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0" style:family="text">
      <style:text-properties officeooo:rsid="001c400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8c049" style:font-weight-asian="bold" style:font-weight-complex="bold"/>
    </style:style>
    <style:style style:name="T33" style:family="text">
      <style:text-properties style:language-asian="ar" style:country-asian="SA"/>
    </style:style>
    <style:style style:name="T34" style:family="text">
      <style:text-properties style:language-asian="pl" style:country-asian="PL"/>
    </style:style>
    <style:style style:name="T35" style:family="text">
      <style:text-properties officeooo:rsid="001c400c" style:language-asian="pl" style:country-asian="PL"/>
    </style:style>
    <style:style style:name="T36" style:family="text">
      <style:text-properties officeooo:rsid="002178fc" style:language-asian="pl" style:country-asian="PL"/>
    </style:style>
    <style:style style:name="T37" style:family="text">
      <style:text-properties officeooo:rsid="00228881" style:language-asian="pl" style:country-asian="PL"/>
    </style:style>
    <style:style style:name="T38" style:family="text">
      <style:text-properties officeooo:rsid="00228881"/>
    </style:style>
    <style:style style:name="T39" style:family="text">
      <style:text-properties officeooo:rsid="000d0704"/>
    </style:style>
    <style:style style:name="T40" style:family="text">
      <style:text-properties officeooo:rsid="0025ce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URZĄD MIASTA RACIBÓRZ</text:p>
            <text:p text:style-name="P3">ul. <text:span text:style-name="T30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30">7-10-09</text:span></text:p>
          </table:table-cell>
        </table:table-row>
      </table:table>
      <text:p text:style-name="P6"/>
      <text:p text:style-name="P2">OS.<text:span text:style-name="T2">6220.10.2017</text:span></text:p>
      <text:h text:style-name="P17" text:outline-level="2">O B W I E S Z C Z E N I E</text:h>
      <text:p text:style-name="P10"/>
      <text:p text:style-name="P11"><text:span text:style-name="T21">Zgodnie z </text:span><text:span text:style-name="T22">wymogami </text:span><text:span text:style-name="T21">art. 13</text:span><text:span text:style-name="T24">1</text:span><text:span text:style-name="T21"> Kodeksu Postępowania Administracyjnego (tekst jednolity Dz. U. z 201</text:span><text:span text:style-name="T23">7</text:span><text:span text:style-name="T21">r. poz. </text:span><text:span text:style-name="T23"><text:s/>1257</text:span><text:span text:style-name="T21">)</text:span></text:p>
      <text:p text:style-name="P16"><text:span text:style-name="T32">Prezydent Miasta Racibórz</text:span><text:span text:style-name="T30"> <text:s/></text:span><text:span text:style-name="T31">zawiadamia</text:span><text:span text:style-name="T32">, że</text:span></text:p>
      <text:p text:style-name="P7"><text:span text:style-name="T38">w dniach 4-29.09.2017r. Samorządowe Kolegium Odwoławcze w Katowicach przekazało do Prezydenta Miasta Racibórz odwołania od decyzji Prezydenta Miasta Racibórz nr 90/2017<text:line-break/>z dnia 27.07.2017r.</text:span><text:span text:style-name="T37"> </text:span><text:span text:style-name="T39">o środowiskowych uwarunkowaniach przedsięwzięcia pn. </text:span><text:span text:style-name="T13">"</text:span><text:span text:style-name="T5">Budowa linii technologicznej do przetwarzania komunalnych osadów ściekowych</text:span><text:span text:style-name="T6"> </text:span><text:span text:style-name="T5">i innych odpadów organicznych metodą FuelCal w celu wyprodukowania nawozu mineralno - organicznego lub polepszacza gleby</text:span><text:span text:style-name="T7"> </text:span><text:span text:style-name="T5">w Żorach - Roju</text:span><text:span text:style-name="T8">"</text:span><text:span text:style-name="T5"> zlokalizowanego na działce ewidencyjnej nr 1354/150 obręb Rój a.m. 9, przy ul. Węglowej 1</text:span><text:span text:style-name="T9"> </text:span><text:span text:style-name="T5">w Żorach -</text:span><text:span text:style-name="T10"> </text:span><text:span text:style-name="T5">Roju</text:span><text:span text:style-name="T7"> </text:span><text:span text:style-name="T20">błędnie</text:span><text:span text:style-name="T18"> wniesion</text:span><text:span text:style-name="T19">e bezpośrednio do organu odwoławczeg</text:span><text:span text:style-name="T12">o. </text:span><text:span text:style-name="T14">R</text:span><text:span text:style-name="T12">ozpatrzenie przez organ drugiej instancji (Samorządowe Kolegium Odwoławcze) odwołania wniesionego bezpośrednio do niego, z pominięciem organu pierwszej instancji, oznaczałoby naruszenie właściwości organu pierwszej instancji poprzez uniemożliwienie temu organowi zastosowani</text:span><text:span text:style-name="T15">a</text:span><text:span text:style-name="T12"> instytucji samokontroli decyzji</text:span><text:span text:style-name="T14"> </text:span><text:span text:style-name="T12">administracyjnej w trybie art. 132 kodeksu postępowania administracyjnego.</text:span></text:p>
      <text:p text:style-name="P8"><text:span text:style-name="T12">Jednocześnie informuję, że Prezydent Miasta Racibórz w dniach od 11.09. do 5.10.2017r., po </text:span><text:span text:style-name="T14">ich </text:span><text:span text:style-name="T12">rozpatrzeniu, przekazał </text:span><text:span text:style-name="T7">ww.</text:span><text:span text:style-name="T11"> odwołania do</text:span><text:span text:style-name="T4"> </text:span><text:span text:style-name="T3">Samorząd</text:span><text:span text:style-name="T25">owego Kolegium Odwoławczego</text:span><text:span text:style-name="T27"><text:line-break/></text:span><text:span text:style-name="T26">w </text:span><text:span text:style-name="T25">Katowicach.</text:span><text:span text:style-name="T26"> </text:span></text:p>
      <text:p text:style-name="P8"><text:span text:style-name="T27">Zgodnie z art. 65 </text:span><text:span text:style-name="T29">§</text:span><text:span text:style-name="T28"> 2 <text:s/></text:span><text:span text:style-name="T16">kodeksu postępowania administracyjnego podanie wniesione do organu niewłaściwego przed upływem przepisanego terminu uważa się za wni</text:span><text:span text:style-name="T17">e</text:span><text:span text:style-name="T16">sione z zachowaniem terminu.</text:span></text:p>
      <text:p text:style-name="P12"><text:span text:style-name="T35">L</text:span><text:span text:style-name="T34">iczba stron niniejszego postępowania przekracza 20</text:span><text:span text:style-name="T35">, w związku z powyższym</text:span><text:span text:style-name="T34"><text:line-break/></text:span><text:span text:style-name="T35">z</text:span><text:span text:style-name="T34">godnie z </text:span><text:span text:style-name="T33">art. 74 ust. 3 ustawy </text:span><text:span text:style-name="T34">oraz art. 49 k.p.a.</text:span><text:span text:style-name="T35"> </text:span><text:span text:style-name="T34">o wszystkich czynnościach organu strony zawiadamiane</text:span><text:span text:style-name="T36"> s</text:span><text:span text:style-name="T34">ą poprzez obwieszczenie</text:span><text:span text:style-name="T35">.</text:span><text:span text:style-name="T34"> </text:span></text:p>
      <text:p text:style-name="P14">Stroną jest każdy, czyjego interesu prawnego lub obowiązku dotyczy postępowanie albo kto żąda czynności organu ze względu na swój interes prawny lub obowiązek (art. 28 k.p.a.).</text:p>
      <text:p text:style-name="P13"/>
      <text:p text:style-name="P15"/>
      <text:p text:style-name="P18"><text:span text:style-name="T40"><text:tab/><text:tab/><text:tab/><text:tab/><text:tab/>Z upoważnienia Prezydenta Miasta</text:span></text:p>
      <text:p text:style-name="P18"><text:span text:style-name="T40"><text:tab/><text:tab/><text:tab/><text:tab/><text:tab/><text:tab/> Zdzisława Sośnierz</text:span></text:p>
      <text:p text:style-name="P18"><text:span text:style-name="T40"><text:tab/><text:tab/><text:tab/><text:tab/> Naczelnik Wydziału Ochrony Środowiska i Rolnict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7-10-11T15:19:53.25</dc:date>
    <meta:print-date>2017-04-06T09:04:55.18</meta:print-date>
    <meta:editing-cycles>27</meta:editing-cycles>
    <meta:editing-duration>PT2H47M26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7" meta:word-count="285" meta:character-count="2146" meta:non-whitespace-character-count="1855"/>
  </office:meta>
</office:document-meta>
</file>