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5" style:family="paragraph" style:parent-style-name="Tekst_20_podstawowy_20_2">
      <style:paragraph-properties fo:line-height="150%"/>
      <style:text-properties officeooo:paragraph-rsid="001bcf9e"/>
    </style:style>
    <style:style style:name="P6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7" style:family="paragraph" style:parent-style-name="Tekst_20_podstawowy_20_wcięty_20_2">
      <style:paragraph-properties fo:text-align="justify" style:justify-single-word="false"/>
      <style:text-properties officeooo:paragraph-rsid="001bcf9e"/>
    </style:style>
    <style:style style:name="P8" style:family="paragraph" style:parent-style-name="Tekst_20_podstawowy_20_wcięty_20_2">
      <style:paragraph-properties fo:line-height="100%"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Normalny_20__28_Web_29_">
      <style:paragraph-properties fo:margin-top="0cm" fo:margin-bottom="0cm" style:contextual-spacing="false"/>
      <style:text-properties officeooo:rsid="001bcf9e" officeooo:paragraph-rsid="001bcf9e"/>
    </style:style>
    <style:style style:name="P13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language-asian="ar" style:country-asian="SA"/>
    </style:style>
    <style:style style:name="T4" style:family="text">
      <style:text-properties officeooo:rsid="005239ed" style:language-asian="ar" style:country-asian="SA"/>
    </style:style>
    <style:style style:name="T5" style:family="text">
      <style:text-properties officeooo:rsid="001584f7" style:language-asian="ar" style:country-asian="SA"/>
    </style:style>
    <style:style style:name="T6" style:family="text">
      <style:text-properties fo:font-weight="bold" style:language-asian="pl" style:country-asian="PL" style:font-weight-asian="bold" style:font-size-complex="12pt" style:font-weight-complex="bold"/>
    </style:style>
    <style:style style:name="T7" style:family="text">
      <style:text-properties style:language-asian="pl" style:country-asian="PL" style:font-size-complex="12pt"/>
    </style:style>
    <style:style style:name="T8" style:family="text">
      <style:text-properties officeooo:rsid="001bcf9e"/>
    </style:style>
    <style:style style:name="T9" style:family="text">
      <style:text-properties officeooo:rsid="001cb7e9"/>
    </style:style>
    <style:style style:name="T10" style:family="text">
      <style:text-properties officeooo:rsid="005239ed"/>
    </style:style>
    <style:style style:name="T11" style:family="text">
      <style:text-properties officeooo:rsid="0013a925"/>
    </style:style>
    <style:style style:name="T12" style:family="text">
      <style:text-properties style:font-name="Times New Roman" fo:font-size="12pt" fo:font-weight="normal" officeooo:rsid="001c400c" style:font-size-asian="12pt" style:language-asian="pl" style:country-asian="PL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4af1f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537e7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style:use-window-font-color="true" style:font-name="Times New Roman CE" fo:font-size="12pt" fo:font-weight="normal" officeooo:rsid="00514b4c" style:font-size-asian="12pt" style:font-weight-asian="normal"/>
    </style:style>
    <style:style style:name="T16" style:family="text">
      <style:text-properties style:use-window-font-color="true" style:font-name="Times New Roman CE" fo:font-size="12pt" fo:font-weight="bold" officeooo:rsid="0019852e" style:font-size-asian="12pt" style:font-weight-asian="bold" style:font-weight-complex="bold"/>
    </style:style>
    <style:style style:name="T17" style:family="text">
      <style:text-properties style:use-window-font-color="true" style:font-name="Times New Roman" fo:font-size="12pt" fo:font-weight="bold" officeooo:rsid="001c400c" style:font-size-asian="12pt" style:language-asian="ar" style:country-asian="SA" style:font-weight-asian="bold" style:font-size-complex="12pt" style:font-weight-complex="bold"/>
    </style:style>
    <style:style style:name="T18" style:family="text">
      <style:text-properties style:use-window-font-color="true" style:font-name="Times New Roman" fo:font-size="12pt" fo:font-weight="bold" officeooo:rsid="001a8c3d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style:use-window-font-color="true" style:font-name="Times New Roman" fo:font-size="12pt" fo:font-weight="bold" officeooo:rsid="00549812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style:use-window-font-color="true" style:font-name="Times New Roman" fo:font-size="12pt" fo:font-weight="normal" officeooo:rsid="001c400c" style:font-size-asian="12pt" style:language-asian="ar" style:country-asian="SA" style:font-weight-asian="normal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officeooo:rsid="0011152a" style:font-size-asian="12pt" style:language-asian="ar" style:country-asian="SA" style:font-weight-asian="normal" style:font-size-complex="12pt" style:font-weight-complex="normal"/>
    </style:style>
    <style:style style:name="T22" style:family="text">
      <style:text-properties style:use-window-font-color="true" style:font-name="Times New Roman" fo:font-size="12pt" fo:font-weight="normal" officeooo:rsid="000f488c" style:font-size-asian="12pt" style:language-asian="ar" style:country-asian="SA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2">ul. <text:span text:style-name="T8">Króla </text:span>Stefana Batorego 6,</text:p>
            <text:p text:style-name="P1"><text:span text:style-name="T2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8">7-07-31</text:span></text:p>
          </table:table-cell>
        </table:table-row>
      </table:table>
      <text:p text:style-name="Standard"/>
      <text:p text:style-name="P12">OS.6220.10.2017</text:p>
      <text:h text:style-name="P13" text:outline-level="2">O B W I E S Z C Z E N I E</text:h>
      <text:p text:style-name="P8"/>
      <text:p text:style-name="P7">Zgodnie z art. 74 ust. 3 ustawy <text:span text:style-name="T3">z dnia 3 października 2008r. o udostępnianiu informacji o środowisku i jego ochronie, udziale społeczeństwa w ochronie środowiska oraz<text:line-break/>o ocenach oddziaływania na środowisko <text:s/>(tekst jednolity Dz. U. z 201</text:span><text:span text:style-name="T4">7</text:span><text:span text:style-name="T3">r. </text:span><text:span text:style-name="T5">p</text:span><text:span text:style-name="T3">oz. </text:span><text:span text:style-name="T4">1405</text:span><text:span text:style-name="T3">) </text:span>oraz art. 49 Kodeksu Postępowania Administracyjnego (t<text:span text:style-name="T9">ekst jednolity Dz. U. z 201</text:span><text:span text:style-name="T10">7</text:span><text:span text:style-name="T9">r. </text:span><text:span text:style-name="T11">p</text:span><text:span text:style-name="T9">oz. </text:span><text:span text:style-name="T10">1257</text:span>) Prezydent Miasta Racibórz</text:p>
      <text:p text:style-name="P9">zawiadamia , że</text:p>
      <text:p text:style-name="P5">w dniu <text:span text:style-name="T8">27.07</text:span>.201<text:span text:style-name="T8">7</text:span>r., na wniosek <text:span text:style-name="T12">T.P.Ś. Spółka z o. o.</text:span><text:span text:style-name="T13"> siedzibą</text:span><text:span text:style-name="T14"> </text:span><text:span text:style-name="T13">w </text:span><text:span text:style-name="T12">Kotulinie</text:span>, wydana została decyzja nr <text:span text:style-name="T8">90</text:span>/201<text:span text:style-name="T8">7</text:span> o środowiskowych uwarunkowaniach realizacji przedsięwzięcia <text:span text:style-name="T15">pn </text:span><text:span text:style-name="T16">"</text:span><text:span text:style-name="T17">Budowa linii technologicznej do przetwarzania komunalnych osadów ściekowych</text:span><text:span text:style-name="T18"> </text:span><text:span text:style-name="T17">i innych odpadów organicznych metodą FuelCal w celu wyprodukowania nawozu mineralno - organicznego lub polepszacza gleby w Żorach - Roju</text:span><text:span text:style-name="T19">"</text:span><text:span text:style-name="T20"> zlokalizowanego na działce ewidencyjnej nr 1354/150 obręb Rój a.m. 9, przy ul. Węglowej 1</text:span><text:span text:style-name="T21"> </text:span><text:span text:style-name="T20">w Żorach -</text:span><text:span text:style-name="T22"> </text:span><text:span text:style-name="T20">Roju</text:span>. </text:p>
      <text:p text:style-name="P4"><text:span text:style-name="T7">Od decyzji niniejszej</text:span><text:span text:style-name="T6"> stronom przysługuje prawo wniesienia odwołania</text:span><text:span text:style-name="T7"> do Samorządowego Kolegium Odwoławczego w Katowicach za pośrednictwem Prezydenta Miasta Raciborza </text:span><text:span text:style-name="T6">w terminie 28 dni od daty wywieszenia</text:span><text:span text:style-name="T7"> niniejszego obwieszczenia.</text:span> </text:p>
      <text:p text:style-name="P4">Zgodnie z art. 74 ust. 3 ustawy <text:span text:style-name="T3">z dnia 3 października 2008r. o udostępnianiu informacji o środowisku i jego ochronie, udziale społeczeństwa w ochronie środowiska oraz o ocenach oddziaływania na środowisko </text:span>oraz art. 49 <text:span text:style-name="T7">k.p.a. </text:span>ponieważ liczba stron niniejszego postępowania przekracza 20 o wszystkich czynnościach organu strony zawiadamiane są poprzez obwieszczenie.</text:p>
      <text:p text:style-name="P4">Strony mogą zapoznawać się z dokumentacją sprawy w Wydziale Ochrony Środowiska <text:line-break/>i Rolnictwa Urzędu Miasta Racibórz, Racibórz, ul. <text:span text:style-name="T8">Króla Stefana </text:span>Batorego 6, pok. 20<text:span text:style-name="T8">3</text:span>, <text:line-break/>tel. (32) 75 50 677, w godzinach pracy Urzędu tj.: w środy w godz. 8.30-17.30, w piątki w godz. 8.30-13.30, w pozostałe dni w godz. 8.30-15.30.</text:p>
      <text:p text:style-name="P6"><text:s/></text:p>
      <text:p text:style-name="P6"/>
      <text:p text:style-name="Standard">Obwieszczenie<text:span text:style-name="T1"> </text:span>wywieszono w dniu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11-05-02T14:57:00</meta:creation-date>
    <dc:date>2017-07-31T13:08:17.43</dc:date>
    <meta:print-date>2017-07-31T14:35:14.71</meta:print-date>
    <meta:editing-cycles>3</meta:editing-cycles>
    <meta:editing-duration>PT4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288" meta:character-count="1976" meta:non-whitespace-character-count="1695"/>
  </office:meta>
</office:document-meta>
</file>