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3.493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3.704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2.99cm"/>
    </style:style>
    <style:style style:name="Tabela2.4" style:family="table-row">
      <style:table-row-properties style:min-row-height="4.815cm"/>
    </style:style>
    <style:style style:name="Tabela2.5" style:family="table-row">
      <style:table-row-properties style:min-row-height="1.799cm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Table_20_Contents" style:list-style-name="L1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Nr 3</text:p>
      <text:p text:style-name="P1"><text:tab/><text:tab/><text:tab/><text:tab/><text:tab/><text:tab/><text:tab/><text:tab/><text:tab/>do Zarządzenia Nr 1070/2016</text:p>
      <text:p text:style-name="P1"><text:tab/><text:tab/><text:tab/><text:tab/><text:tab/><text:tab/><text:tab/><text:tab/><text:tab/>Prezydenta Miasta Racibórz</text:p>
      <text:p text:style-name="P1"><text:tab/><text:tab/><text:tab/><text:tab/><text:tab/><text:tab/><text:tab/><text:tab/><text:tab/>z dnia 14 listopada 2016 r.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  <text:p text:style-name="P4">„Formularz uwag”</text:p>
            <text:p text:style-name="P4">do oferty złożonej z pominięciem otwartego konkursu ofert</text:p>
            <text:p text:style-name="P4"/>
            <text:p text:style-name="P5"/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oferenta, który złożył ofertę</text:p>
          </table:table-cell>
          <table:table-cell table:style-name="Tabela2.B1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Tytuł zadania publicznego z oferty</text:p>
          </table:table-cell>
          <table:table-cell table:style-name="Tabela2.B2" office:value-type="string">
            <text:p text:style-name="P2"/>
          </table:table-cell>
        </table:table-row>
        <table:table-row table:style-name="Tabela2.3">
          <table:table-cell table:style-name="Tabela2.A2" office:value-type="string">
            <text:p text:style-name="P3">Uwagi wraz z uzasadnieniem</text:p>
          </table:table-cell>
          <table:table-cell table:style-name="Tabela2.B2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3">Dane zgłaszające uwagi:</text:p>
            <text:list xml:id="list29366946" text:style-name="L1">
              <text:list-item>
                <text:p text:style-name="P6">imię, nazwisko</text:p>
              </text:list-item>
              <text:list-item>
                <text:p text:style-name="P6">nazwa podmiotu</text:p>
              </text:list-item>
              <text:list-item>
                <text:p text:style-name="P6">adres korespondencyjny</text:p>
              </text:list-item>
              <text:list-item>
                <text:p text:style-name="P6">nr telefonu kontaktowego</text:p>
              </text:list-item>
              <text:list-item>
                <text:p text:style-name="P6">adres poczty elektronicznej</text:p>
              </text:list-item>
            </text:list>
          </table:table-cell>
          <table:table-cell table:style-name="Tabela2.B2" office:value-type="string">
            <text:p text:style-name="P2"/>
          </table:table-cell>
        </table:table-row>
        <table:table-row table:style-name="Tabela2.5">
          <table:table-cell table:style-name="Tabela2.A2" office:value-type="string">
            <text:p text:style-name="P3">Data wypełnienia formularza i podpis składającego ofertę</text:p>
          </table:table-cell>
          <table:table-cell table:style-name="Tabela2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02T13:59:50.040000000</meta:creation-date>
    <dc:date>2016-11-14T13:15:04.894000000</dc:date>
    <meta:editing-duration>PT16M46S</meta:editing-duration>
    <meta:editing-cycles>5</meta:editing-cycles>
    <meta:generator>OpenOffice.org/3.3$Win32 OpenOffice.org_project/330m20$Build-9567</meta:generator>
    <meta:print-date>2016-11-14T13:14:33.816000000</meta:print-date>
    <meta:document-statistic meta:table-count="2" meta:image-count="0" meta:object-count="0" meta:page-count="1" meta:paragraph-count="16" meta:word-count="68" meta:character-count="483"/>
  </office:meta>
</office:document-meta>
</file>