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9" style:family="paragraph" style:parent-style-name="Tekst_20_podstawowy_20_2">
      <style:paragraph-properties fo:line-height="150%" fo:hyphenation-ladder-count="no-limit"/>
      <style:text-properties fo:font-size="11pt" style:font-size-asian="11pt" style:language-asian="pl" style:country-asian="PL" style:font-size-complex="12pt" fo:hyphenate="true" fo:hyphenation-remain-char-count="2" fo:hyphenation-push-char-count="2"/>
    </style:style>
    <style:style style:name="P10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11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12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3" style:family="paragraph" style:parent-style-name="Tekst_20_podstawowy_20_wcięty_20_2">
      <style:paragraph-properties fo:text-align="justify" style:justify-single-word="false"/>
      <style:text-properties officeooo:paragraph-rsid="001a8b0b"/>
    </style:style>
    <style:style style:name="P14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fo:font-size="12pt" fo:font-weight="normal" officeooo:paragraph-rsid="001c71d7" style:font-size-asian="12pt" style:font-weight-asian="normal" style:font-size-complex="12pt" style:font-weight-complex="normal"/>
    </style:style>
    <style:style style:name="P16" style:family="paragraph" style:parent-style-name="Heading_20_2">
      <style:text-properties style:font-name="Times New Roman" fo:font-size="18pt" style:font-size-asian="18pt" style:font-name-complex="Times New Roman"/>
    </style:style>
    <style:style style:name="P17" style:family="paragraph" style:parent-style-name="Tekst_20_podstawowy_20_2">
      <style:paragraph-properties fo:line-height="150%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ar" style:country-asian="SA"/>
    </style:style>
    <style:style style:name="T4" style:family="text">
      <style:text-properties fo:font-size="11pt" officeooo:rsid="001584f7" style:font-size-asian="11pt" style:language-asian="ar" style:country-asian="SA"/>
    </style:style>
    <style:style style:name="T5" style:family="text">
      <style:text-properties fo:font-size="11pt" officeooo:rsid="0019d9d3" style:font-size-asian="11pt" style:language-asian="ar" style:country-asian="SA"/>
    </style:style>
    <style:style style:name="T6" style:family="text">
      <style:text-properties fo:font-size="11pt" officeooo:rsid="001a8b0b" style:font-size-asian="11pt" style:language-asian="ar" style:country-asian="SA"/>
    </style:style>
    <style:style style:name="T7" style:family="text">
      <style:text-properties fo:font-size="11pt" officeooo:rsid="001c71d7" style:font-size-asian="11pt" style:language-asian="ar" style:country-asian="SA"/>
    </style:style>
    <style:style style:name="T8" style:family="text">
      <style:text-properties fo:font-size="11pt" officeooo:rsid="000537e7" style:font-size-asian="11pt" style:language-asian="ar" style:country-asian="SA"/>
    </style:style>
    <style:style style:name="T9" style:family="text">
      <style:text-properties fo:font-size="11pt" officeooo:rsid="001a8c3d" style:font-size-asian="11pt" style:language-asian="ar" style:country-asian="SA"/>
    </style:style>
    <style:style style:name="T10" style:family="text">
      <style:text-properties fo:font-size="11pt" officeooo:rsid="001a3786" style:font-size-asian="11pt" style:language-asian="ar" style:country-asian="SA"/>
    </style:style>
    <style:style style:name="T11" style:family="text">
      <style:text-properties fo:font-size="11pt" style:font-size-asian="11pt" style:language-asian="pl" style:country-asian="PL" style:font-size-complex="12pt"/>
    </style:style>
    <style:style style:name="T12" style:family="text">
      <style:text-properties fo:font-size="11pt" officeooo:rsid="001a8b0b" style:font-size-asian="11pt"/>
    </style:style>
    <style:style style:name="T13" style:family="text">
      <style:text-properties fo:font-size="11pt" officeooo:rsid="000537e7" style:font-size-asian="11pt"/>
    </style:style>
    <style:style style:name="T14" style:family="text">
      <style:text-properties fo:font-size="11pt" officeooo:rsid="001c71d7" style:font-size-asian="11pt"/>
    </style:style>
    <style:style style:name="T15" style:family="text">
      <style:text-properties fo:font-size="11pt" fo:font-weight="bold" officeooo:rsid="001a8b0b" style:font-size-asian="11pt" style:font-weight-asian="bold" style:font-weight-complex="bold"/>
    </style:style>
    <style:style style:name="T16" style:family="text">
      <style:text-properties fo:font-size="11pt" fo:font-weight="bold" officeooo:rsid="001a8b0b" style:font-size-asian="11pt" style:language-asian="ar" style:country-asian="SA" style:font-weight-asian="bold" style:font-weight-complex="bold"/>
    </style:style>
    <style:style style:name="T17" style:family="text">
      <style:text-properties fo:font-size="11pt" fo:font-weight="bold" officeooo:rsid="001c71d7" style:font-size-asian="11pt" style:language-asian="ar" style:country-asian="SA" style:font-weight-asian="bold" style:font-weight-complex="bold"/>
    </style:style>
    <style:style style:name="T18" style:family="text">
      <style:text-properties officeooo:rsid="0018c049"/>
    </style:style>
    <style:style style:name="T19" style:family="text">
      <style:text-properties officeooo:rsid="0019830d"/>
    </style:style>
    <style:style style:name="T20" style:family="text">
      <style:text-properties style:use-window-font-color="true" style:font-name="Times New Roman" fo:font-size="11pt" fo:font-weight="bold" officeooo:rsid="001c400c" style:font-size-asian="11pt" style:language-asian="ar" style:country-asian="SA" style:font-weight-asian="bold" style:font-weight-complex="bold"/>
    </style:style>
    <style:style style:name="T21" style:family="text">
      <style:text-properties style:use-window-font-color="true" style:font-name="Times New Roman" fo:font-size="11pt" fo:font-weight="bold" officeooo:rsid="001a8c3d" style:font-size-asian="11pt" style:language-asian="ar" style:country-asian="SA" style:font-weight-asian="bold" style:font-weight-complex="bold"/>
    </style:style>
    <style:style style:name="T22" style:family="text">
      <style:text-properties style:use-window-font-color="true" style:font-name="Times New Roman" fo:font-size="11pt" officeooo:rsid="001c400c" style:font-size-asian="11pt" style:language-asian="ar" style:country-asian="SA"/>
    </style:style>
    <style:style style:name="T23" style:family="text">
      <style:text-properties officeooo:rsid="001c71d7"/>
    </style:style>
    <style:style style:name="T24" style:family="text">
      <style:text-properties officeooo:rsid="001a8b0b" style:language-asian="ar" style:country-asian="SA"/>
    </style:style>
    <style:style style:name="T25" style:family="text">
      <style:text-properties style:font-name="Times New Roman" fo:font-size="11pt" officeooo:rsid="001c400c" style:font-size-asian="11pt" style:language-asian="pl" style:country-asian="PL"/>
    </style:style>
    <style:style style:name="T26" style:family="text">
      <style:text-properties style:font-name="Times New Roman" fo:font-size="11pt" officeooo:rsid="0014af1f" style:font-size-asian="11pt" style:language-asian="pl" style:country-asian="PL"/>
    </style:style>
    <style:style style:name="T27" style:family="text">
      <style:text-properties style:font-name="Times New Roman" fo:font-size="11pt" officeooo:rsid="000537e7" style:font-size-asian="11pt" style:language-asian="pl" style:country-asian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3">ul. <text:span text:style-name="T23">Króla </text:span>Stefana Batorego 6,</text:p>
            <text:p text:style-name="P1"><text:span text:style-name="T2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23">7-05-02</text:span></text:p>
          </table:table-cell>
        </table:table-row>
      </table:table>
      <text:p text:style-name="P6"/>
      <text:p text:style-name="P2">OS.<text:span text:style-name="T18">6220.</text:span><text:span text:style-name="T23">10</text:span><text:span text:style-name="T18">.201</text:span><text:span text:style-name="T23">7</text:span></text:p>
      <text:h text:style-name="P16" text:outline-level="2"/>
      <text:h text:style-name="P16" text:outline-level="2">O B W I E S Z C Z E N I E</text:h>
      <text:p text:style-name="P12"/>
      <text:p text:style-name="P13"><text:span text:style-name="T1">Zgodnie z </text:span><text:span text:style-name="T3">art. </text:span><text:span text:style-name="T7">9</text:span><text:span text:style-name="T1"> Kodeksu </text:span><text:span text:style-name="T14">p</text:span><text:span text:style-name="T1">ostępowania </text:span><text:span text:style-name="T14">a</text:span><text:span text:style-name="T1">dministracyjnego </text:span><text:span text:style-name="T3">(tekst jednolity Dz. U. z 201</text:span><text:span text:style-name="T5">6</text:span><text:span text:style-name="T3">r. </text:span><text:span text:style-name="T4">p</text:span><text:span text:style-name="T3">oz. </text:span><text:span text:style-name="T5">23</text:span><text:span text:style-name="T7"> z późn. zm.),</text:span></text:p>
      <text:p text:style-name="P14"><text:span text:style-name="T24"><text:s/></text:span><text:span text:style-name="T18">Prezydent Miasta Racibórz</text:span><text:span text:style-name="T23"> </text:span>zawiadamia<text:span text:style-name="T18">, że</text:span></text:p>
      <text:p text:style-name="P15"><text:span text:style-name="T15">Stowarzyszenie Zieloni z siedzibą w Katowicach</text:span><text:span text:style-name="T13">, na podstawie</text:span><text:span text:style-name="T12"> art. 44 ust. 1 </text:span><text:span text:style-name="T6">ustawy<text:line-break/>z dnia 3 października 2008r. o udostępnianiu informacji o środowisku i jego ochronie, udziale społeczeństwa w ochronie środowiska oraz o ocenach oddziaływania</text:span><text:span text:style-name="T7"> </text:span><text:span text:style-name="T6">na środowisko (</text:span><text:span text:style-name="T8">t.j. </text:span><text:span text:style-name="T6">Dz. U.<text:line-break/></text:span><text:span text:style-name="T8">z 2016r.</text:span><text:span text:style-name="T6"> poz. </text:span><text:span text:style-name="T8">353</text:span><text:span text:style-name="T6"> z późn. zm.) zgłosiło </text:span><text:span text:style-name="T8">chęć</text:span><text:span text:style-name="T6"> uczestnictwa</text:span><text:span text:style-name="T7"> </text:span><text:span text:style-name="T6">w postępowaniu</text:span><text:span text:style-name="T8"> wszczętym na wniosek</text:span><text:span text:style-name="T9"> </text:span><text:span text:style-name="T25">T.P.Ś. Spółka z o. o.</text:span><text:span text:style-name="T26"> siedzibą</text:span><text:span text:style-name="T27"> </text:span><text:span text:style-name="T26">w </text:span><text:span text:style-name="T25">Kotulinie</text:span><text:span text:style-name="T8"> w sprawie wydania decyzji o środowiskowych </text:span><text:span text:style-name="T10">uwarunkowaniach </text:span><text:span text:style-name="T8">przedsięwzięcia </text:span><text:span text:style-name="T22">pn. </text:span><text:span text:style-name="T20">Budowa linii technologicznej do przetwarzania komunalnych osadów ściekowych</text:span><text:span text:style-name="T21"> </text:span><text:span text:style-name="T20">i innych odpadów organicznych metodą FuelCal w celu wyprodukowania nawozu mineralno - organicznego lub polepszacza gleby w Żorach - Roju</text:span><text:span text:style-name="T22"> zlokalizowanego na działce ewidencyjnej nr 1354/150 obręb Rój a.m. 9, przy ul. Węglowej 1<text:line-break/>w Żorach -Roju</text:span><text:span text:style-name="T6">, nabyło tym samym </text:span><text:span text:style-name="T16">statut uczestnika postępowania na prawach strony</text:span><text:span text:style-name="T17">.</text:span></text:p>
      <text:p text:style-name="P8"><text:span text:style-name="T1">Zgodnie z </text:span><text:span text:style-name="T3">art. 74 ust. 3 ustawy z dnia 3 października 2008r. o udostępnianiu informacji o środowisku<text:line-break/>i jego ochronie, udziale społeczeństwa w ochronie środowiska oraz o ocenach oddziaływania na środowisko </text:span><text:span text:style-name="T1">oraz art. 49 </text:span><text:span text:style-name="T11">k.p.a. </text:span><text:span text:style-name="T1">ponieważ liczba stron niniejszego postępowania przekracza 20<text:line-break/>o wszystkich czynnościach strony zawiadamiane </text:span><text:span text:style-name="T12">s</text:span><text:span text:style-name="T1">ą poprzez obwieszczenie.</text:span><text:span text:style-name="T11"> </text:span></text:p>
      <text:p text:style-name="P9">Strony mogą zapoznawać się z dokumentacją sprawy w Wydziale Ochrony Środowiska <text:line-break/>i Rolnictwa Urzędu Miasta Racibórz, Racibórz, ul. <text:span text:style-name="T23">Króla Stefana </text:span>Batorego 6, pok. 20<text:span text:style-name="T19">3</text:span>, tel. (32) 75 50 677, w godzinach pracy Urzędu tj.: w środy w godz. 8.30-17.30, w piątki w godz. 8.30-13.30, <text:line-break/>w pozostałe dni w godz. 8.30-15.30.</text:p>
      <text:p text:style-name="P17"/>
      <text:p text:style-name="P11"><text:s/><text:tab/><text:tab/><text:tab/><text:tab/><text:tab/><text:tab/>Z upoważnienia Prezydenta Miasta </text:p>
      <text:p text:style-name="P11"><text:tab/><text:tab/><text:tab/><text:tab/><text:tab/><text:tab/><text:tab/>Zdzisława Sośnierz</text:p>
      <text:p text:style-name="Standard"><text:tab/><text:tab/><text:tab/><text:tab/><text:tab/>Naczelnik Wydziału Ochrony Środowiska i Rolnictw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7-05-02T13:44:16.76</dc:date>
    <meta:print-date>2005-11-22T08:25:00</meta:print-date>
    <meta:editing-cycles>20</meta:editing-cycles>
    <meta:editing-duration>PT1H1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287" meta:character-count="1933" meta:non-whitespace-character-count="1636"/>
  </office:meta>
</office:document-meta>
</file>