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officeooo:rsid="0018c049" officeooo:paragraph-rsid="0018c049" style:font-size-asian="11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c400c" style:font-size-asian="11pt" style:font-size-complex="11pt"/>
    </style:style>
    <style:style style:name="P8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10" style:family="paragraph" style:parent-style-name="Tekst_20_podstawowy_20_wcięty_20_2">
      <style:paragraph-properties fo:text-align="justify" style:justify-single-word="false"/>
      <style:text-properties style:font-name="Times New Roman" fo:font-size="11pt" officeooo:paragraph-rsid="001c400c" style:font-size-asian="11pt" style:font-size-complex="11pt"/>
    </style:style>
    <style:style style:name="P11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1pt" officeooo:paragraph-rsid="001d6814" style:font-size-asian="11pt" style:font-size-complex="11pt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rsid="001ca652" officeooo:paragraph-rsid="001ca652" style:font-size-asian="11pt" style:language-asian="pl" style:country-asian="PL" style:font-size-complex="11pt"/>
    </style:style>
    <style:style style:name="P13" style:family="paragraph" style:parent-style-name="Tekst_20_podstawowy_20_2">
      <style:paragraph-properties fo:line-height="150%" fo:hyphenation-ladder-count="no-limit"/>
      <style:text-properties style:font-name="Times New Roman" fo:font-size="11pt" style:font-size-asian="11pt" style:language-asian="pl" style:country-asian="PL" style:font-size-complex="11pt" fo:hyphenate="true" fo:hyphenation-remain-char-count="2" fo:hyphenation-push-char-count="2"/>
    </style:style>
    <style:style style:name="P14" style:family="paragraph" style:parent-style-name="Tekst_20_podstawowy_20_2">
      <style:paragraph-properties fo:line-height="150%" fo:hyphenation-ladder-count="no-limit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15" style:family="paragraph" style:parent-style-name="Tekst_20_podstawowy_20_2">
      <style:paragraph-properties fo:line-height="150%" fo:text-align="justify" style:justify-single-word="false" fo:hyphenation-ladder-count="no-limit"/>
      <style:text-properties style:use-window-font-color="true" style:font-name="Times New Roman" fo:font-size="11pt" fo:font-weight="normal" officeooo:rsid="001c400c" officeooo:paragraph-rsid="001dffbd" style:font-size-asian="11pt" style:language-asian="pl" style:country-asian="PL" style:font-weight-asian="normal" style:font-size-complex="11pt" style:font-weight-complex="normal" fo:hyphenate="true" fo:hyphenation-remain-char-count="2" fo:hyphenation-push-char-count="2"/>
    </style:style>
    <style:style style:name="P16" style:family="paragraph" style:parent-style-name="Tekst_20_podstawowy_20_2">
      <style:paragraph-properties fo:line-height="150%" fo:text-align="justify" style:justify-single-word="false" fo:hyphenation-ladder-count="no-limit"/>
      <style:text-properties style:use-window-font-color="true" style:font-name="Times New Roman" fo:font-size="11pt" fo:font-weight="normal" officeooo:rsid="001c400c" officeooo:paragraph-rsid="00238593" style:font-size-asian="11pt" style:language-asian="pl" style:country-asian="PL" style:font-weight-asian="normal" style:font-size-complex="11pt" style:font-weight-complex="normal" fo:hyphenate="true" fo:hyphenation-remain-char-count="2" fo:hyphenation-push-char-count="2"/>
    </style:style>
    <style:style style:name="P17" style:family="paragraph" style:parent-style-name="Tekst_20_podstawowy_20_wcięty_20_2">
      <style:paragraph-properties fo:margin-left="0cm" fo:margin-right="0cm" fo:text-align="center" style:justify-single-word="false" fo:text-indent="0.023cm" style:auto-text-indent="false"/>
      <style:text-properties style:font-name="Times New Roman" fo:font-size="11pt" officeooo:paragraph-rsid="001c400c" style:font-size-asian="11pt" style:font-size-complex="11pt"/>
    </style:style>
    <style:style style:name="P18" style:family="paragraph" style:parent-style-name="Heading_20_2">
      <style:text-properties style:font-name="Times New Roman" fo:font-size="18pt" style:font-size-asian="18pt" style:font-name-complex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8c049"/>
    </style:style>
    <style:style style:name="T3" style:family="text">
      <style:text-properties officeooo:rsid="0019830d"/>
    </style:style>
    <style:style style:name="T4" style:family="text">
      <style:text-properties style:use-window-font-color="true" fo:font-weight="normal" officeooo:rsid="00aaa863" style:language-asian="pl" style:country-asian="PL" style:font-weight-asian="normal" style:font-weight-complex="normal"/>
    </style:style>
    <style:style style:name="T5" style:family="text">
      <style:text-properties style:use-window-font-color="true" fo:font-weight="normal" officeooo:rsid="001c400c" style:language-asian="pl" style:country-asian="PL" style:font-weight-asian="normal" style:font-weight-complex="normal"/>
    </style:style>
    <style:style style:name="T6" style:family="text">
      <style:text-properties style:use-window-font-color="true" fo:font-weight="normal" officeooo:rsid="0021b1ea" style:language-asian="pl" style:country-asian="PL" style:font-weight-asian="normal" style:font-weight-complex="normal"/>
    </style:style>
    <style:style style:name="T7" style:family="text">
      <style:text-properties style:use-window-font-color="true" fo:font-weight="normal" officeooo:rsid="00201ab1" style:language-asian="ar" style:country-asian="SA" style:font-weight-asian="normal" style:font-weight-complex="normal"/>
    </style:style>
    <style:style style:name="T8" style:family="text">
      <style:text-properties style:use-window-font-color="true" fo:font-weight="normal" officeooo:rsid="001c400c" style:font-weight-asian="normal" style:font-weight-complex="normal"/>
    </style:style>
    <style:style style:name="T9" style:family="text">
      <style:text-properties style:use-window-font-color="true" fo:font-weight="bold" officeooo:rsid="001c400c" style:font-weight-asian="bold" style:font-weight-complex="bold"/>
    </style:style>
    <style:style style:name="T10" style:family="text">
      <style:text-properties officeooo:rsid="001c400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8c049" style:font-weight-asian="bold" style:font-weight-complex="bold"/>
    </style:style>
    <style:style style:name="T13" style:family="text">
      <style:text-properties fo:font-weight="bold" officeooo:rsid="001dffbd" style:font-weight-asian="bold"/>
    </style:style>
    <style:style style:name="T14" style:family="text">
      <style:text-properties fo:font-weight="bold" officeooo:rsid="001c400c" style:language-asian="pl" style:country-asian="PL" style:font-weight-asian="bold" style:font-weight-complex="bold"/>
    </style:style>
    <style:style style:name="T15" style:family="text">
      <style:text-properties fo:font-weight="bold" officeooo:rsid="0014af1f" style:language-asian="pl" style:country-asian="PL" style:font-weight-asian="bold"/>
    </style:style>
    <style:style style:name="T16" style:family="text">
      <style:text-properties fo:font-weight="bold" officeooo:rsid="001c400c" style:language-asian="pl" style:country-asian="PL" style:font-weight-asian="bold"/>
    </style:style>
    <style:style style:name="T17" style:family="text">
      <style:text-properties style:language-asian="ar" style:country-asian="SA"/>
    </style:style>
    <style:style style:name="T18" style:family="text">
      <style:text-properties officeooo:rsid="0019d9d3" style:language-asian="ar" style:country-asian="SA"/>
    </style:style>
    <style:style style:name="T19" style:family="text">
      <style:text-properties officeooo:rsid="001c400c" style:language-asian="ar" style:country-asian="SA"/>
    </style:style>
    <style:style style:name="T20" style:family="text">
      <style:text-properties officeooo:rsid="001584f7" style:language-asian="ar" style:country-asian="SA"/>
    </style:style>
    <style:style style:name="T21" style:family="text">
      <style:text-properties style:language-asian="pl" style:country-asian="PL"/>
    </style:style>
    <style:style style:name="T22" style:family="text">
      <style:text-properties officeooo:rsid="001c400c" style:language-asian="pl" style:country-asian="PL"/>
    </style:style>
    <style:style style:name="T23" style:family="text">
      <style:text-properties officeooo:rsid="0019830d" style:language-asian="pl" style:country-asian="PL"/>
    </style:style>
    <style:style style:name="T24" style:family="text">
      <style:text-properties officeooo:rsid="001d6814" style:language-asian="pl" style:country-asian="PL"/>
    </style:style>
    <style:style style:name="T25" style:family="text">
      <style:text-properties officeooo:rsid="001dffbd" style:font-weight-complex="bold"/>
    </style:style>
    <style:style style:name="T26" style:family="text">
      <style:text-properties officeooo:rsid="001f670a" style:font-weight-complex="bold"/>
    </style:style>
    <style:style style:name="T27" style:family="text">
      <style:text-properties officeooo:rsid="001dffbd"/>
    </style:style>
    <style:style style:name="T28" style:family="text">
      <style:text-properties officeooo:rsid="00238593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3a925" style:language-asian="pl" style:country-asian="PL" style:font-weight-asian="normal" style:font-weight-complex="normal"/>
    </style:style>
    <style:style style:name="T31" style:family="text">
      <style:text-properties fo:font-weight="normal" officeooo:rsid="00238593" style:language-asian="pl" style:country-asian="PL" style:font-weight-asian="normal" style:font-weight-complex="normal"/>
    </style:style>
    <style:style style:name="T32" style:family="text">
      <style:text-properties officeooo:rsid="0021b1ea"/>
    </style:style>
    <style:style style:name="T33" style:family="text">
      <style:text-properties officeooo:rsid="00aaa8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URZĄD MIASTA RACIBÓRZ</text:p>
            <text:p text:style-name="P3">ul. <text:span text:style-name="T10">Króla </text:span>Stefana Batorego 6,</text:p>
            <text:p text:style-name="P1"><text:span text:style-name="T1">47-400 Racibórz</text:span> </text:p>
          </table:table-cell>
          <table:table-cell table:style-name="Tabela1.A1" office:value-type="string">
            <text:p text:style-name="P4">Racibórz,</text:p>
          </table:table-cell>
          <table:table-cell table:style-name="Tabela1.A1" office:value-type="string">
            <text:p text:style-name="P5">201<text:span text:style-name="T10">7-04-05</text:span></text:p>
          </table:table-cell>
        </table:table-row>
      </table:table>
      <text:p text:style-name="P6"/>
      <text:p text:style-name="P2">OS.<text:span text:style-name="T2">6220.10.2017</text:span></text:p>
      <text:h text:style-name="P18" text:outline-level="2">O B W I E S Z C Z E N I E</text:h>
      <text:p text:style-name="P9"/>
      <text:p text:style-name="P10">Zgodnie z <text:span text:style-name="T17">art. 74 ust. 3 ustawy z dnia 3 października 2008r. o udostępnianiu informacji<text:line-break/>o środowisku i jego ochronie, udziale społeczeństwa w ochronie środowiska oraz o ocenach oddziaływania na środowisko (tekst jednolity Dz. U. z 201</text:span><text:span text:style-name="T18">6</text:span><text:span text:style-name="T17">r. poz. <text:s/></text:span><text:span text:style-name="T18">353</text:span><text:span text:style-name="T17"> z późn. zm.) </text:span><text:span text:style-name="T19">dalej jako ustawa </text:span>oraz art. 49 i art. 61 § 4 Kodeksu Postępowania Administracyjnego <text:span text:style-name="T17">(tekst jednolity Dz. U. z 201</text:span><text:span text:style-name="T18">6</text:span><text:span text:style-name="T17">r. </text:span><text:span text:style-name="T20">p</text:span><text:span text:style-name="T17">oz. </text:span><text:span text:style-name="T18">23</text:span><text:span text:style-name="T17">)</text:span><text:span text:style-name="T19"> dalej jako k.p.a., </text:span><text:span text:style-name="T10">w związku z postanowieniem </text:span><text:span text:style-name="T5">Samorządowego Kolegium Odwoławczego </text:span><text:span text:style-name="T6">w </text:span><text:span text:style-name="T5">Katowicach nr SKO</text:span><text:span text:style-name="T4">/</text:span><text:span text:style-name="T5">OŚW</text:span><text:span text:style-name="T4">/</text:span><text:span text:style-name="T5">428/99/4037/17/BL z dnia 16.03</text:span><text:span text:style-name="T4">.201</text:span><text:span text:style-name="T5">7</text:span><text:span text:style-name="T4">r.</text:span><text:span text:style-name="T5"> wyznaczającym Prezydenta Miasta Racibórz do załatwienia sprawy,</text:span><text:span text:style-name="T7"> </text:span></text:p>
      <text:p text:style-name="P17"><text:span text:style-name="T12">Prezydent Miasta Racibórz</text:span><text:span text:style-name="T10"> <text:s/></text:span><text:span text:style-name="T11">zawiadamia</text:span><text:span text:style-name="T12">, że</text:span></text:p>
      <text:p text:style-name="P7">na wniosek <text:span text:style-name="T14">T.P.Ś. Spółka z o. o.</text:span><text:span text:style-name="T15"> siedzibą w </text:span><text:span text:style-name="T16">Kotulinie</text:span><text:span text:style-name="T30"> </text:span><text:span text:style-name="T31">prowadzi</text:span><text:span text:style-name="T29"> </text:span>postępowanie administracyjne w sprawie wydania decyzji<text:span text:style-name="T3"> </text:span>o środowiskowych uwarunkowaniach przedsięwzięcia <text:span text:style-name="T8">pn.</text:span><text:span text:style-name="T9"> Budowa linii technologicznej do przetwarzania komunalnych osadów ściekowych i innych odpadów organicznych metodą FuelCal w celu wyprodukowania nawozu mineralno - organicznego lub polepszacza gleby w Żorach - Roju </text:span><text:span text:style-name="T8">zlokalizowanego na działce ewidencyjnej nr 1354/150 obręb Rój a.m. 9, przy ul. Węglowej 1 w Żorach -Roju.</text:span></text:p>
      <text:p text:style-name="P16">Decyzja <text:span text:style-name="T28">zgodnie z </text:span>postanowieniem Samorządowego Kolegium Odwoławczego <text:span text:style-name="T32">w </text:span>Katowicach nr SKO<text:span text:style-name="T33">/</text:span>OŚW<text:span text:style-name="T33">/</text:span>428/99/4037/17/BL z dnia 16.03<text:span text:style-name="T33">.201</text:span>7<text:span text:style-name="T33">r </text:span>w przedmiotowej sprawie wydawana będzie przez Prezydenta Miasta Racibórz.</text:p>
      <text:p text:style-name="P15"><text:span text:style-name="T27">W toku postępowania w dniu 5.04.2017r. Prezydent Miasta Racibórz</text:span><text:span text:style-name="T13"> </text:span><text:span text:style-name="T25">wystąpił<text:line-break/>do Regionalnego Dyrektora Ochrony Środowiska w Katowicach o uzgodnienie przedmiotowego przedsięwzięcia oraz Powiatowego Inspektora Sanitarnego w Rybniku o opinię</text:span><text:span text:style-name="T26"> w sprawie</text:span><text:span text:style-name="T25">.</text:span></text:p>
      <text:p text:style-name="P11"><text:span text:style-name="T22">L</text:span><text:span text:style-name="T21">iczba stron niniejszego postępowania przekracza 20</text:span><text:span text:style-name="T22">, w związku z powyższym</text:span><text:span text:style-name="T21"><text:line-break/></text:span><text:span text:style-name="T22">z</text:span><text:span text:style-name="T21">godnie z </text:span><text:span text:style-name="T17">art. 74 ust. 3 ustawy </text:span><text:span text:style-name="T21">oraz art. 49 k.p.a.</text:span><text:span text:style-name="T22"> </text:span><text:span text:style-name="T21">o wszystkich czynnościach organu strony zawiadamiane będą poprzez obwieszczenie</text:span><text:span text:style-name="T22">.</text:span><text:span text:style-name="T21"> </text:span></text:p>
      <text:p text:style-name="P11"><text:span text:style-name="T21">Strony mogą zapoznawać się z dokumentacją sprawy</text:span><text:span text:style-name="T24"> </text:span><text:span text:style-name="T21">w Wydziale Ochrony Środowiska</text:span><text:span text:style-name="T22"> </text:span><text:span text:style-name="T21">i Rolnictwa Urzędu Miasta Racibórz, Racibórz, ul. </text:span><text:span text:style-name="T22">Króla Stefana </text:span><text:span text:style-name="T21">Batorego 6, pok. 20</text:span><text:span text:style-name="T23">3</text:span><text:span text:style-name="T21">, tel. (32) 75 50 677, w godzinach pracy Urzędu tj.: w środy w godz. 8.30-17.30, w piątki w godz. 8.30-13.30, </text:span><text:span text:style-name="T22"><text:s/></text:span><text:span text:style-name="T21">w pozostałe dni w godz. 8.30-15.30.</text:span><text:span text:style-name="T22"> </text:span><text:span text:style-name="T21">Stroną jest każdy, czyjego interesu prawnego lub obowiązku dotyczy postępowanie albo kto żąda czynności organu ze względu na swój interes prawny lub obowiązek (art. 28 k.p.a.).</text:span></text:p>
      <text:p text:style-name="P12"/>
      <text:p text:style-name="P13"/>
      <text:p text:style-name="P13"/>
      <text:p text:style-name="P14">Obwieszczenie wywieszono w dniu 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5-11-30T10:42:00</meta:creation-date>
    <dc:date>2017-04-06T09:03:30.720000000</dc:date>
    <meta:print-date>2005-11-22T08:25:00</meta:print-date>
    <meta:editing-cycles>25</meta:editing-cycles>
    <meta:editing-duration>PT2H47M26S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5" meta:word-count="351" meta:character-count="2461" meta:non-whitespace-character-count="2119"/>
  </office:meta>
</office:document-meta>
</file>