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d6a15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rsid="001d6a15" officeooo:paragraph-rsid="001d6a15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394d16" officeooo:paragraph-rsid="001d6a15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200821" style:font-size-asian="11pt" style:font-size-complex="11pt"/>
    </style:style>
    <style:style style:name="P14" style:family="paragraph" style:parent-style-name="Standard">
      <style:text-properties officeooo:paragraph-rsid="001e6c5f"/>
    </style:style>
    <style:style style:name="P15" style:family="paragraph" style:parent-style-name="Standard">
      <style:text-properties officeooo:paragraph-rsid="00200821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Tekst_20_podstawowy_20_2">
      <style:paragraph-properties fo:line-height="150%" fo:hyphenation-ladder-count="no-limit"/>
      <style:text-properties officeooo:paragraph-rsid="001e6c5f" style:font-size-complex="12pt" fo:hyphenate="true" fo:hyphenation-remain-char-count="2" fo:hyphenation-push-char-count="2"/>
    </style:style>
    <style:style style:name="P18" style:family="paragraph" style:parent-style-name="Tekst_20_podstawowy_20_2">
      <style:paragraph-properties fo:line-height="150%" fo:hyphenation-ladder-count="no-limit"/>
      <style:text-properties officeooo:paragraph-rsid="00200821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officeooo:rsid="0019d9d3"/>
    </style:style>
    <style:style style:name="T5" style:family="text">
      <style:text-properties style:use-window-font-color="true" style:font-name="Times New Roman" officeooo:rsid="001989c3" style:font-name-asian="Times New Roman" style:language-asian="ar" style:country-asian="SA" style:font-name-complex="Times New Roman"/>
    </style:style>
    <style:style style:name="T6" style:family="text">
      <style:text-properties style:use-window-font-color="true" style:font-name="Times New Roman" officeooo:rsid="00394d16" style:font-name-asian="Times New Roman" style:language-asian="ar" style:country-asian="SA" style:font-name-complex="Times New Roman"/>
    </style:style>
    <style:style style:name="T7" style:family="text">
      <style:text-properties style:use-window-font-color="true" officeooo:rsid="001989c3" style:language-asian="ar" style:country-asian="SA"/>
    </style:style>
    <style:style style:name="T8" style:family="text">
      <style:text-properties style:use-window-font-color="true" officeooo:rsid="0012fa82" style:language-asian="ar" style:country-asian="SA"/>
    </style:style>
    <style:style style:name="T9" style:family="text">
      <style:text-properties style:use-window-font-color="true" officeooo:rsid="001d6a15" style:language-asian="ar" style:country-asian="SA"/>
    </style:style>
    <style:style style:name="T10" style:family="text">
      <style:text-properties style:use-window-font-color="true" officeooo:rsid="001f1799" style:language-asian="ar" style:country-asian="SA"/>
    </style:style>
    <style:style style:name="T11" style:family="text">
      <style:text-properties officeooo:rsid="001b8cbe"/>
    </style:style>
    <style:style style:name="T12" style:family="text">
      <style:text-properties officeooo:rsid="001d6a15"/>
    </style:style>
    <style:style style:name="T13" style:family="text">
      <style:text-properties officeooo:rsid="00394d16"/>
    </style:style>
    <style:style style:name="T14" style:family="text">
      <style:text-properties style:font-name="Times New Roman1" officeooo:rsid="00394d16" style:font-name-asian="Times New Roman" style:language-asian="ar" style:country-asian="SA" style:font-name-complex="Times New Roman"/>
    </style:style>
    <style:style style:name="T15" style:family="text">
      <style:text-properties style:font-name="Times New Roman" officeooo:rsid="00394d16" style:font-name-asian="Times New Roman" style:language-asian="ar" style:country-asian="SA" style:font-name-complex="Times New Roman"/>
    </style:style>
    <style:style style:name="T16" style:family="text">
      <style:text-properties style:font-name="Times New Roman" officeooo:rsid="001d6a15" style:font-name-asian="Times New Roman" style:language-asian="ar" style:country-asian="SA" style:font-name-complex="Times New Roman"/>
    </style:style>
    <style:style style:name="T17" style:family="text">
      <style:text-properties style:font-name="Times New Roman" officeooo:rsid="0022a752" style:font-name-asian="Times New Roman" style:language-asian="ar" style:country-asian="SA" style:font-name-complex="Times New Roman"/>
    </style:style>
    <style:style style:name="T18" style:family="text">
      <style:text-properties style:font-name="Times New Roman" officeooo:rsid="001989c3" style:font-name-asian="Times New Roman" style:language-asian="ar" style:country-asian="SA" style:font-name-complex="Times New Roman"/>
    </style:style>
    <style:style style:name="T19" style:family="text">
      <style:text-properties style:font-name="Times New Roman" officeooo:rsid="003ac0d5" style:font-name-asian="Times New Roman" style:language-asian="ar" style:country-asian="SA" style:font-name-complex="Times New Roman"/>
    </style:style>
    <style:style style:name="T20" style:family="text">
      <style:text-properties style:font-name="Times New Roman" officeooo:rsid="000c779a" style:font-name-asian="Times New Roman" style:language-asian="ar" style:country-asian="SA" style:font-name-complex="Times New Roman"/>
    </style:style>
    <style:style style:name="T21" style:family="text">
      <style:text-properties officeooo:rsid="00394d16" style:language-asian="ar" style:country-asian="SA"/>
    </style:style>
    <style:style style:name="T22" style:family="text">
      <style:text-properties officeooo:rsid="0019d9d3" style:language-asian="ar" style:country-asian="SA"/>
    </style:style>
    <style:style style:name="T23" style:family="text">
      <style:text-properties officeooo:rsid="001584f7" style:language-asian="ar" style:country-asian="SA"/>
    </style:style>
    <style:style style:name="T24" style:family="text">
      <style:text-properties officeooo:rsid="001d6a15" style:language-asian="ar" style:country-asian="SA"/>
    </style:style>
    <style:style style:name="T25" style:family="text">
      <style:text-properties officeooo:rsid="0012fa82" style:language-asian="ar" style:country-asian="SA"/>
    </style:style>
    <style:style style:name="T26" style:family="text">
      <style:text-properties officeooo:rsid="001f17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12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4">6</text:span>-<text:span text:style-name="T12">11-30</text:span></text:p>
          </table:table-cell>
        </table:table-row>
      </table:table>
      <text:p text:style-name="P6"/>
      <text:p text:style-name="P2">OS.<text:span text:style-name="T2">6220.</text:span><text:span text:style-name="T3">1</text:span><text:span text:style-name="T11">0</text:span><text:span text:style-name="T2">.201</text:span><text:span text:style-name="T4">6</text:span></text:p>
      <text:h text:style-name="P16" text:outline-level="2">O B W I E S Z C Z E N I E</text:h>
      <text:p text:style-name="P9"/>
      <text:p text:style-name="P10"><text:span text:style-name="T13">Zgodnie z wymogami art. </text:span><text:span text:style-name="T12">10</text:span><text:span text:style-name="T13"> § </text:span><text:span text:style-name="T12">1 i</text:span><text:span text:style-name="T13"> art. 49 Kodeksu Postępowania Administracyjnego </text:span><text:span text:style-name="T21">(tekst jednolity Dz. U. z 201</text:span><text:span text:style-name="T22">6</text:span><text:span text:style-name="T21">r. </text:span><text:span text:style-name="T23">p</text:span><text:span text:style-name="T21">oz. </text:span><text:span text:style-name="T22">23</text:span><text:span text:style-name="T21">)</text:span><text:span text:style-name="T24"> oraz art 74 ust. 3 ustawy z dnia 3 października 2008r. o udostępnianiu informacji o środowisku i jego ochronie, udziale społeczeństwa w ochronie środowiska oraz o ocenach oddziaływania na środowisko (tekst jednolity Dz. U. z 201</text:span><text:span text:style-name="T22">6</text:span><text:span text:style-name="T24">r. poz. <text:s/></text:span><text:span text:style-name="T22">353</text:span><text:span text:style-name="T24"> z późn. zm.) zawiadamiam, że w dniu </text:span><text:span text:style-name="T15">16.11.2016r.</text:span><text:span text:style-name="T16"> </text:span><text:span text:style-name="T15">p. Grzegor</text:span><text:span text:style-name="T16">z</text:span><text:span text:style-name="T15"> Urbas działając z pełnomocnictwa p. Jolanty Otlik</text:span><text:span text:style-name="T16"> złożył wniosek </text:span><text:span text:style-name="T15">o unieważnienie decyzji </text:span><text:span text:style-name="T5">Burmistrza Miasta Krzanowice Nr OŚ.604.4-11.W.2012 z dnia 27 listopada 2012r.</text:span><text:span text:style-name="T6"> </text:span><text:span text:style-name="T5">o środowiskowych uwarunkowaniach </text:span><text:span text:style-name="T15">zgody na realizację przedsięwzięcia p.n.:</text:span><text:span text:style-name="T17"> </text:span><text:span text:style-name="T15">„Budowa Elektrowni Wiatrowej Krzanowice o mocy</text:span><text:span text:style-name="T18"> </text:span><text:span text:style-name="T15">51 MW na działkach o <text:s/>Nr.: 127, 268 obr. geod. Bojanów, Nr: 98; 153; 136;111; 104; 48; 166;</text:span><text:span text:style-name="T18"> </text:span><text:span text:style-name="T15">100; 228; 167/1, obr. geodezyjny Krzanowice, Nr: 873/66; 165 obręb geodezyjny Pietraszyn, oraz na działkach Nr 371, 391/2, 557 obr. geod</text:span><text:span text:style-name="T18">ezyjny</text:span><text:span text:style-name="T15"> Wojnowice, Gmina <text:s/>Krzanowice”</text:span><text:span text:style-name="T16">. Zgodnie z </text:span><text:span text:style-name="T15">art. 65 </text:span><text:span text:style-name="T14">§</text:span><text:span text:style-name="T15"> 1</text:span><text:span text:style-name="T19">,</text:span><text:span text:style-name="T15"> </text:span><text:span text:style-name="T19">w związku z </text:span><text:span text:style-name="T15">art. 157 </text:span><text:span text:style-name="T14">§</text:span><text:span text:style-name="T15"> 1 ustawy z dnia 14 czerwca 1960 r. Kodeks postępowania administracyjnego (t.j. Dz. U. z 201</text:span><text:span text:style-name="T20">6</text:span><text:span text:style-name="T15"> r., poz. 2</text:span><text:span text:style-name="T20">3</text:span><text:span text:style-name="T15">)</text:span><text:span text:style-name="T16"> Prezydent Miasta Racibórz </text:span><text:span text:style-name="T19">przekaza</text:span><text:span text:style-name="T16">ł wniosek</text:span><text:span text:style-name="T19"> do Samorządowego Kolegium Odwoławczego w Katowicach </text:span><text:span text:style-name="T15">do rozpatrzenia zgodnie z właściwością. </text:span></text:p>
      <text:p text:style-name="P10"><text:span text:style-name="T24">Jednocześnie informuję, że postanowieniem nr 132/2016 z 22.11.2016r. Prezydent Miasta Racibórz zawiesił </text:span><text:span text:style-name="T25">prowadzenie wznowionego </text:span><text:span text:style-name="T7">postępowani</text:span><text:span text:style-name="T8">a</text:span><text:span text:style-name="T7"> zakończone</text:span><text:span text:style-name="T8">go</text:span><text:span text:style-name="T7"> ostateczną decyzją Burmistrza Miasta Krzanowice Nr OŚ.604.4-11.W.2012 z dnia 27 listopada 2012r.</text:span><text:span text:style-name="T9"> <text:s/></text:span><text:span text:style-name="T8">do czasu rozpatrzenia przez Samorządowe Kolegium Odwoławcze w Katowicach</text:span><text:span text:style-name="T9"> wniosku<text:line-break/>o unieważnienie decyzji.</text:span><text:span text:style-name="T10"> Na postanowienie służy stronom zażalenie do Samorządowego Kolegium Odwoławczego w Katowicach w terminie 21 dni od daty wywieszenia niniejszego obwieszczenia.</text:span></text:p>
      <text:p text:style-name="P11"/>
      <text:p text:style-name="P12"/>
      <text:p text:style-name="P12"/>
      <text:p text:style-name="P12"/>
      <text:p text:style-name="P18"/>
      <text:p text:style-name="P18"><text:s/><text:tab/><text:tab/><text:tab/><text:tab/><text:tab/><text:tab/>Z upoważnienia Prezydenta Miasta </text:p>
      <text:p text:style-name="P18"><text:tab/><text:tab/><text:tab/><text:tab/><text:tab/><text:tab/><text:tab/>Zdzisława Sośnierz</text:p>
      <text:p text:style-name="P15"><text:tab/><text:tab/><text:tab/><text:tab/><text:tab/>Naczelnik Wydziału Ochrony Środowiska i Rolnictwa</text:p>
      <text:p text:style-name="P13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6-12-01T09:29:50.77</dc:date>
    <meta:print-date>2016-12-01T09:20:26.12</meta:print-date>
    <meta:editing-cycles>23</meta:editing-cycles>
    <meta:editing-duration>PT1H24M45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2" meta:word-count="293" meta:character-count="2027" meta:non-whitespace-character-count="1720"/>
  </office:meta>
</office:document-meta>
</file>