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kst_20_podstawowy_20_wcięty_20_2">
      <style:paragraph-properties fo:text-align="justify" style:justify-single-word="false"/>
      <style:text-properties officeooo:paragraph-rsid="00189963"/>
    </style:style>
    <style:style style:name="P3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line-height="150%" fo:text-indent="0cm" style:auto-text-indent="false"/>
      <style:text-properties officeooo:paragraph-rsid="001c4028"/>
    </style:style>
    <style:style style:name="P5" style:family="paragraph" style:parent-style-name="Normalny_20__28_Web_29_">
      <style:paragraph-properties fo:margin-top="0cm" fo:margin-bottom="0cm" style:contextual-spacing="false"/>
    </style:style>
    <style:style style:name="P6" style:family="paragraph" style:parent-style-name="Tekst_20_podstawowy_20_2">
      <style:paragraph-properties fo:line-height="150%"/>
    </style:style>
    <style:style style:name="P7" style:family="paragraph" style:parent-style-name="Tekst_20_podstawowy_20_2">
      <style:paragraph-properties fo:line-height="150%"/>
      <style:text-properties officeooo:paragraph-rsid="00189963"/>
    </style:style>
    <style:style style:name="P8" style:family="paragraph" style:parent-style-name="Tekst_20_podstawowy_20_2">
      <style:paragraph-properties fo:line-height="150%"/>
      <style:text-properties officeooo:paragraph-rsid="001b63ad"/>
    </style:style>
    <style:style style:name="P9" style:family="paragraph" style:parent-style-name="Tekst_20_podstawowy_20_2">
      <style:paragraph-properties fo:line-height="150%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3.747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line-height="150%" fo:hyphenation-ladder-count="no-limit"/>
      <style:text-properties officeooo:paragraph-rsid="001efa6d" fo:hyphenate="true" fo:hyphenation-remain-char-count="2" fo:hyphenation-push-char-count="2"/>
    </style:style>
    <style:style style:name="P17" style:family="paragraph" style:parent-style-name="Heading_20_2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/>
    </style:style>
    <style:style style:name="P18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19" style:family="paragraph" style:parent-style-name="Tekst_20_podstawowy_20_2">
      <style:paragraph-properties fo:line-height="150%" fo:hyphenation-ladder-count="no-limit"/>
      <style:text-properties officeooo:paragraph-rsid="001efa6d" style:font-size-complex="12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9963" style:font-weight-asian="bold" style:font-weight-complex="bold"/>
    </style:style>
    <style:style style:name="T4" style:family="text">
      <style:text-properties fo:font-weight="bold" officeooo:rsid="001c4028" style:font-weight-asian="bold" style:font-weight-complex="bold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89963" style:language-asian="ar" style:country-asian="SA"/>
    </style:style>
    <style:style style:name="T7" style:family="text">
      <style:text-properties officeooo:rsid="001c4028"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9963" style:font-weight-asian="normal" style:font-weight-complex="normal"/>
    </style:style>
    <style:style style:name="T10" style:family="text">
      <style:text-properties fo:font-weight="normal" officeooo:rsid="001790ba" style:font-weight-asian="normal" style:font-weight-complex="normal"/>
    </style:style>
    <style:style style:name="T11" style:family="text">
      <style:text-properties fo:font-weight="normal" officeooo:rsid="001584f7" style:font-weight-asian="normal" style:font-weight-complex="normal"/>
    </style:style>
    <style:style style:name="T12" style:family="text">
      <style:text-properties fo:font-weight="normal" officeooo:rsid="001c4028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officeooo:rsid="00189963"/>
    </style:style>
    <style:style style:name="T15" style:family="text">
      <style:text-properties officeooo:rsid="00189963"/>
    </style:style>
    <style:style style:name="T16" style:family="text">
      <style:text-properties officeooo:rsid="001b63ad"/>
    </style:style>
    <style:style style:name="T17" style:family="text">
      <style:text-properties officeooo:rsid="001c4028"/>
    </style:style>
    <style:style style:name="T18" style:family="text">
      <style:text-properties style:use-window-font-color="true" style:font-name="Times New Roman CE" fo:font-size="12pt" fo:font-weight="bold" officeooo:rsid="0019852e" style:font-size-asian="12pt" style:font-weight-asian="bold" style:font-weight-complex="bold"/>
    </style:style>
    <style:style style:name="T19" style:family="text">
      <style:text-properties style:use-window-font-color="true" style:font-name="Times New Roman CE" fo:font-size="12pt" fo:font-weight="bold" officeooo:rsid="001bc9ec" style:font-size-asian="12pt" style:font-weight-asian="bold" style:font-weight-complex="bold"/>
    </style:style>
    <style:style style:name="T20" style:family="text">
      <style:text-properties style:use-window-font-color="true" style:font-name="Times New Roman CE" fo:font-size="12pt" fo:font-weight="bold" officeooo:rsid="0046818d" style:font-size-asian="12pt" style:font-weight-asian="bold" style:font-weight-complex="bold"/>
    </style:style>
    <style:style style:name="T21" style:family="text">
      <style:text-properties style:use-window-font-color="true" style:font-name="Times New Roman CE" fo:font-size="12pt" fo:font-weight="normal" officeooo:rsid="0019852e" style:font-size-asian="12pt" style:font-weight-asian="normal" style:font-weight-complex="normal"/>
    </style:style>
    <style:style style:name="T22" style:family="text">
      <style:text-properties style:use-window-font-color="true" style:font-name="Times New Roman CE" fo:font-size="12pt" fo:font-weight="normal" officeooo:rsid="001c639f" style:font-size-asian="12pt" style:font-weight-asian="normal" style:font-weight-complex="normal"/>
    </style:style>
    <style:style style:name="T23" style:family="text">
      <style:text-properties style:use-window-font-color="true" style:font-name="Times New Roman CE" fo:font-size="12pt" fo:font-weight="normal" officeooo:rsid="001b1197" style:font-size-asian="12pt" style:font-weight-asian="normal" style:font-weight-complex="normal"/>
    </style:style>
    <style:style style:name="T24" style:family="text">
      <style:text-properties style:use-window-font-color="true" style:font-name="Times New Roman CE" fo:font-size="12pt" fo:font-weight="normal" officeooo:rsid="0017c864" style:font-size-asian="12pt" style:font-weight-asian="normal" style:font-weight-complex="normal"/>
    </style:style>
    <style:style style:name="T25" style:family="text">
      <style:text-properties style:use-window-font-color="true" style:font-name="Times New Roman CE" fo:font-size="12pt" fo:font-weight="normal" officeooo:rsid="00120321" style:font-size-asian="12pt" style:font-weight-asian="normal" style:font-weight-complex="normal"/>
    </style:style>
    <style:style style:name="T26" style:family="text">
      <style:text-properties style:use-window-font-color="true" style:font-name="Times New Roman CE" fo:font-size="12pt" fo:font-weight="normal" officeooo:rsid="0015de41" style:font-size-asian="12pt" style:font-weight-asian="normal" style:font-weight-complex="normal"/>
    </style:style>
    <style:style style:name="T27" style:family="text">
      <style:text-properties style:use-window-font-color="true" style:font-name="Times New Roman CE" fo:font-size="12pt" fo:font-weight="normal" officeooo:rsid="004c1218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URZĄD MIASTA RACIBÓRZ</text:p>
            <text:p text:style-name="P10">ul. <text:span text:style-name="T17">Króla</text:span>Stefana Batorego 6,</text:p>
            <text:p text:style-name="P11"><text:span text:style-name="T1">47-400 Racibórz</text:span> </text:p>
          </table:table-cell>
          <table:table-cell table:style-name="Tabela1.A1" office:value-type="string">
            <text:p text:style-name="P12">Racibórz,</text:p>
          </table:table-cell>
          <table:table-cell table:style-name="Tabela1.A1" office:value-type="string">
            <text:p text:style-name="Standard">201<text:span text:style-name="T17">6</text:span>-1<text:span text:style-name="T16">1-</text:span><text:span text:style-name="T17">28</text:span></text:p>
          </table:table-cell>
        </table:table-row>
      </table:table>
      <text:p text:style-name="P13"/>
      <text:p text:style-name="P5">OS.6220.<text:span text:style-name="T17">21</text:span>.201<text:span text:style-name="T17">6</text:span></text:p>
      <text:h text:style-name="P17" text:outline-level="2">O G Ł O S Z E N I E</text:h>
      <text:p text:style-name="P14"/>
      <text:p text:style-name="P2">Zgodnie z art. 33 ust. 1 oraz 79 ust. 1 <text:span text:style-name="T5">ustawy z dnia 3 października 2008r. <text:line-break/>o udostępnianiu informacji o środowisku i jego ochronie, udziale społeczeństwa w ochronie środowiska oraz o ocenach oddziaływania na środowisko (</text:span><text:span text:style-name="T6">t.j. </text:span><text:span text:style-name="T5">Dz. U. </text:span><text:span text:style-name="T6">z 201</text:span><text:span text:style-name="T7">6</text:span><text:span text:style-name="T6">r. </text:span><text:span text:style-name="T5"><text:s/>35</text:span><text:span text:style-name="T7">3</text:span><text:span text:style-name="T5"> z późn. zm.)</text:span><text:span text:style-name="T6"> </text:span><text:span text:style-name="T5">Prezydent Miasta Racibórz</text:span></text:p>
      <text:p text:style-name="P3">zawiadamia </text:p>
      <text:p text:style-name="P4">że przystąpiono do przeprowadzenia oceny oddziaływania na środowisko przedsięwzięcia<text:span text:style-name="T8"> <text:s/>pn. </text:span><text:span text:style-name="T18">"</text:span><text:span text:style-name="T19">Budowa hali produkcyjno - magazynowej piwa zlokalizowanej na terenie Browaru Zamkowego Sp. z o. o.</text:span><text:span text:style-name="T20"> </text:span><text:span text:style-name="T19">w Raciborzu</text:span><text:span text:style-name="T18">"</text:span><text:span text:style-name="T21"> </text:span><text:span text:style-name="T22">położonego</text:span><text:span text:style-name="T23"> </text:span><text:span text:style-name="T24">w Raciborzu </text:span><text:span text:style-name="T21">na działce nr </text:span><text:span text:style-name="T23">110/22</text:span><text:span text:style-name="T25"> </text:span><text:span text:style-name="T26">k.m. </text:span><text:span text:style-name="T27">1</text:span><text:span text:style-name="T26"> </text:span><text:span text:style-name="T25">obręb </text:span><text:span text:style-name="T27">Bosac</text:span><text:span text:style-name="T23">, przy ul. Zamkowej</text:span><text:span text:style-name="T9">.</text:span></text:p>
      <text:p text:style-name="P8">Ocena przeprowadz<text:span text:style-name="T15">a</text:span>na <text:span text:style-name="T15">jest</text:span> w toku postępowania w sprawie wydania decyzji<text:line-break/>o środowiskowych uwarunkowaniach przedsięwzięcia, które zostało wszczęte w dniu <text:span text:style-name="T17">19.09.2016</text:span>r. na wniosek <text:span text:style-name="T17">Browaru Zamkowego</text:span><text:span text:style-name="T10"> Sp. z o. o.</text:span><text:span text:style-name="T11"> </text:span><text:span text:style-name="T12">z siedzibą </text:span><text:span text:style-name="T10">w Raciborzu</text:span><text:span text:style-name="T8">.</text:span> </text:p>
      <text:p text:style-name="P7">Niniejsza decyzja wydawana będzie przez Prezydenta Miasta Racibórz.<text:span text:style-name="T15"> </text:span>Organem właściwym do dokonania uzgodnienia warunków realizacji przedmiotowego przedsięwzięcia jest Regionalny Dyrektor Ochrony Środowiska w Katowicach. Przed wydaniem decyzji organ prowadzący postępowanie zasięgn<text:span text:style-name="T15">ął</text:span> również opinii Powiatowego Inspektora Sanitarnego<text:line-break/>w Raciborzu.<text:span text:style-name="T15"> </text:span></text:p>
      <text:p text:style-name="P7"><text:span text:style-name="T15">Postępowanie prowadzone jest z udziałem społeczeństwa. Z</text:span><text:span text:style-name="T13">awiadamiam wszystkich zainteresowanych o możliwości zapoznania się</text:span><text:span text:style-name="T14"> </text:span><text:span text:style-name="T13">z dokumentacją sprawy oraz składania uwag<text:line-break/>i wniosków w terminie </text:span><text:span text:style-name="T2">od </text:span><text:span text:style-name="T4">30</text:span><text:span text:style-name="T3"> listopada</text:span><text:span text:style-name="T2"> 201</text:span><text:span text:style-name="T4">6</text:span><text:span text:style-name="T2">r. do </text:span><text:span text:style-name="T4"><text:s/>21 grudnia </text:span><text:span text:style-name="T2">201</text:span><text:span text:style-name="T4">6</text:span><text:span text:style-name="T2">r.</text:span><text:span text:style-name="T13"> w </text:span>Wydziale Ochrony Środowiska i Rolnictwa Urzędu Miasta Racibórz, Racibórz, ul. Stefana Batorego 6, pok. 203, tel. (32) 75 50 677, w godzinach pracy Urzędu tj.: w środy w godz. 8.30-17.30, w piątki w godz. 8.30-13.30, w pozostałe dni w godz. 8.30-15.30. </text:p>
      <text:p text:style-name="P6">Uwagi i wnioski mogą być wnoszone w formie pisemnej, ustnie do protokołu oraz elektronicznie na adres <text:a xlink:type="simple" xlink:href="mailto:srodowisko@um.raciborz.pl"><text:span text:style-name="Internet_20_link">srodowisko@um.raciborz.pl</text:span></text:a> .</text:p>
      <text:p text:style-name="P9">Organem właściwym do ich rozpatrzenia jest Prezydent Miasta Racibórz.</text:p>
      <text:p text:style-name="P18"/>
      <text:p text:style-name="P19"><text:s/><text:tab/><text:tab/><text:tab/><text:tab/><text:tab/><text:tab/>Z upoważnienia Prezydenta Miasta </text:p>
      <text:p text:style-name="P19"><text:tab/><text:tab/><text:tab/><text:tab/><text:tab/><text:tab/><text:tab/>Zdzisława Sośnierz</text:p>
      <text:p text:style-name="P16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bodytext2" style:family="paragraph" style:parent-style-name="Standard">
      <style:paragraph-properties fo:margin-top="0.494cm" fo:margin-bottom="0.494cm" style:contextual-spacing="false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02-15T07:23:00</meta:creation-date>
    <dc:date>2016-11-29T09:23:00.73</dc:date>
    <meta:print-date>2013-10-11T12:39:00</meta:print-date>
    <meta:editing-cycles>28</meta:editing-cycles>
    <meta:editing-duration>PT2H27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9" meta:word-count="293" meta:character-count="2143" meta:non-whitespace-character-count="1775"/>
  </office:meta>
</office:document-meta>
</file>