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2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3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4ed3e"/>
    </style:style>
    <style:style style:name="P4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Normalny_20__28_Web_29_">
      <style:paragraph-properties fo:margin-top="0cm" fo:margin-bottom="0cm" style:contextual-spacing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4ed3e"/>
    </style:style>
    <style:style style:name="P11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12" style:family="paragraph" style:parent-style-name="Standard">
      <style:text-properties fo:font-size="8pt" officeooo:rsid="0014ed3e" officeooo:paragraph-rsid="0014ed3e" style:font-size-asian="8pt"/>
    </style:style>
    <style:style style:name="P13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46818d" style:language-asian="ar" style:country-asian="SA"/>
    </style:style>
    <style:style style:name="T4" style:family="text">
      <style:text-properties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4ed3e"/>
    </style:style>
    <style:style style:name="T7" style:family="text">
      <style:text-properties officeooo:rsid="0046818d"/>
    </style:style>
    <style:style style:name="T8" style:family="text">
      <style:text-properties officeooo:rsid="00370f76"/>
    </style:style>
    <style:style style:name="T9" style:family="text">
      <style:text-properties style:use-window-font-color="true" style:font-name="Times New Roman CE" fo:font-size="12pt" fo:font-weight="normal" officeooo:rsid="0023b487" style:font-size-asian="12pt" style:font-weight-asian="normal" style:font-weight-complex="normal"/>
    </style:style>
    <style:style style:name="T10" style:family="text">
      <style:text-properties style:use-window-font-color="true" style:font-name="Times New Roman CE" fo:font-size="12pt" fo:font-weight="bold" officeooo:rsid="0023b487" style:font-size-asian="12pt" style:font-weight-asian="bold" style:font-weight-complex="normal"/>
    </style:style>
    <style:style style:name="T11" style:family="text">
      <style:text-properties style:use-window-font-color="true" style:font-name="Times New Roman CE" fo:font-size="12pt" fo:font-weight="bold" officeooo:rsid="0023b487" style:font-size-asian="12pt" style:font-weight-asian="bold" style:font-weight-complex="bold"/>
    </style:style>
    <style:style style:name="T12" style:family="text">
      <style:text-properties style:use-window-font-color="true" style:font-name="Times New Roman CE" fo:font-size="12pt" fo:font-weight="bold" officeooo:rsid="00199a0d" style:font-size-asian="12pt" style:font-weight-asian="bold" style:font-weight-complex="bold"/>
    </style:style>
    <style:style style:name="T13" style:family="text">
      <style:text-properties style:use-window-font-color="true" style:font-name="Times New Roman CE" fo:font-size="12pt" fo:font-weight="bold" officeooo:rsid="001953ad" style:font-size-asian="12pt" style:font-weight-asian="bold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URZĄD MIASTA RACIBÓRZ</text:p>
            <text:p text:style-name="P8">ul. <text:span text:style-name="T6">Króla </text:span>Stefana Batorego 6,</text:p>
            <text:p text:style-name="P7"><text:span text:style-name="T1">47-400 Racibórz</text:span> </text:p>
          </table:table-cell>
          <table:table-cell table:style-name="Tabela1.A1" office:value-type="string">
            <text:p text:style-name="P9">Racibórz,</text:p>
          </table:table-cell>
          <table:table-cell table:style-name="Tabela1.A1" office:value-type="string">
            <text:p text:style-name="P6">2016-10-12</text:p>
          </table:table-cell>
        </table:table-row>
      </table:table>
      <text:p text:style-name="P12"/>
      <text:p text:style-name="P6">OS.6220.15.2016</text:p>
      <text:p text:style-name="P6"/>
      <text:h text:style-name="P13" text:outline-level="2">O B W I E S Z C Z E N I E</text:h>
      <text:p text:style-name="P2"/>
      <text:p text:style-name="P3"><text:span text:style-name="T6"><text:tab/></text:span>Zgodnie z <text:span text:style-name="T2">art. 74 ust. 3 ustawy z dnia 3 października 2008r. o udostępnianiu informacji o środowisku i jego ochronie, udziale społeczeństwa w ochronie środowiska oraz o ocenach oddziaływania na środowisko (tekst jednolity Dz. U. z 201</text:span><text:span text:style-name="T3">6</text:span><text:span text:style-name="T2">r. poz. 35</text:span><text:span text:style-name="T3">3</text:span><text:span text:style-name="T2"> z późn. zm.) </text:span>oraz art. 49 i art. 61 § 4 Kodeksu Postępowania <text:s text:c="2"/>Administracyjnego <text:s/>(tekst jednolity Dz. U. z 201<text:span text:style-name="T7">6</text:span>r. poz. 2<text:span text:style-name="T7">3</text:span><text:span text:style-name="T8"> z późn. zm.</text:span><text:span text:style-name="T6">) </text:span><text:s/>Prezydent Miasta Racibórz</text:p>
      <text:p text:style-name="P4">zawiadamia, że</text:p>
      <text:p text:style-name="P10">w toku postępowania w sprawie wydania decyzji o środowiskowych uwarunkowaniach przedsięwzięcia polegającego <text:span text:style-name="T9">na</text:span><text:span text:style-name="T10"> </text:span><text:span text:style-name="T11">b</text:span><text:span text:style-name="T10">udowie dwóch stawów ziemnych</text:span><text:span text:style-name="T12"> </text:span><text:span text:style-name="T11">na terenie działki 416/46 </text:span><text:span text:style-name="T13"><text:s/>obręb Płonia, k.m. 6 </text:span><text:span text:style-name="T11">w Raciborzu</text:span> w dniu <text:span text:style-name="T6">12.10</text:span>.201<text:span text:style-name="T6">6</text:span>r. <text:span text:style-name="T4">wydał postanowienie </text:span><text:span text:style-name="T14">stwierdzające obowiązek przeprowadzenia oceny oddziaływania na środowisko</text:span><text:span text:style-name="T4">. Na niniejsze postanowienie nie służy zażalenie. </text:span></text:p>
      <text:p text:style-name="P11">Do czasu przedłożenia przez wnioskodawcę raportu o oddziaływaniu na środowisko planowanego przedsięwzięcia postępowanie w przedmiotowej sprawie zostało zawieszone.</text:p>
      <text:p text:style-name="P1">Strony mogą zapoznawać się z dokumentacją sprawy oraz składać uwagi i wnioski <text:line-break/><text:span text:style-name="T5">w Wydziale Ochrony Środowiska i Rolnictwa Urzędu Miasta Racibórz, Racibórz, <text:line-break/>ul. Batorego 6, pok. 203, tel. (32) 75 50 677, w godzinach pracy Urzędu tj.: w środy w godz. 8.30-17.30, w piątki w godz. 8.30-13.30, w pozostałe dni w godz. 8.30-15.30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wieszczenie wywieszono w dniu 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08-03T13:38:00</meta:creation-date>
    <dc:date>2016-10-12T14:00:20.70</dc:date>
    <meta:print-date>2005-11-22T08:25:00</meta:print-date>
    <meta:editing-cycles>7</meta:editing-cycles>
    <meta:editing-duration>PT20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3" meta:word-count="216" meta:character-count="1455" meta:non-whitespace-character-count="1241"/>
  </office:meta>
</office:document-meta>
</file>