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ekst_20_podstawowy_20_2">
      <style:paragraph-properties fo:line-height="15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Tekst_20_podstawowy_20_2">
      <style:paragraph-properties fo:line-height="150%" fo:hyphenation-ladder-count="no-limit"/>
      <style:text-properties fo:font-size="12pt" officeooo:paragraph-rsid="001e9540" style:font-size-asian="12pt" style:font-size-complex="12pt" fo:hyphenate="true" fo:hyphenation-remain-char-count="2" fo:hyphenation-push-char-count="2"/>
    </style:style>
    <style:style style:name="P7" style:family="paragraph" style:parent-style-name="Tekst_20_podstawowy_20_2">
      <style:paragraph-properties fo:line-height="150%"/>
      <style:text-properties officeooo:paragraph-rsid="001e9540"/>
    </style:style>
    <style:style style:name="P8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9" style:family="paragraph" style:parent-style-name="Normalny_20__28_Web_29_">
      <style:paragraph-properties fo:margin-top="0cm" fo:margin-bottom="0cm" style:contextual-spacing="false"/>
    </style:style>
    <style:style style:name="P10" style:family="paragraph" style:parent-style-name="Normalny_20__28_Web_29_">
      <style:paragraph-properties fo:margin-top="0cm" fo:margin-bottom="0cm" style:contextual-spacing="false"/>
      <style:text-properties fo:font-size="12pt" style:font-size-asian="12pt" style:font-size-complex="12pt"/>
    </style:style>
    <style:style style:name="P11" style:family="paragraph" style:parent-style-name="Tekst_20_podstawowy_20_wcięty_20_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kst_20_podstawowy_20_wcięty_20_2">
      <style:paragraph-properties fo:text-align="justify" style:justify-single-word="false"/>
      <style:text-properties officeooo:paragraph-rsid="001c0241"/>
    </style:style>
    <style:style style:name="P13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line-height="150%" fo:hyphenation-ladder-count="no-limit"/>
      <style:text-properties fo:font-size="12pt" officeooo:paragraph-rsid="0020d8d1" style:font-size-asian="12pt" style:font-size-complex="12pt" fo:hyphenate="true" fo:hyphenation-remain-char-count="2" fo:hyphenation-push-char-count="2"/>
    </style:style>
    <style:style style:name="P17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18" style:family="paragraph" style:parent-style-name="Tekst_20_podstawowy_20_2">
      <style:paragraph-properties fo:line-height="150%" fo:hyphenation-ladder-count="no-limit"/>
      <style:text-properties officeooo:paragraph-rsid="0020d8d1" style:font-size-complex="12pt" fo:hyphenate="true" fo:hyphenation-remain-char-count="2" fo:hyphenation-push-char-count="2"/>
    </style:style>
    <style:style style:name="P19" style:family="paragraph" style:parent-style-name="Heading_20_2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c0241" style:font-size-asian="12pt" style:font-size-complex="12pt"/>
    </style:style>
    <style:style style:name="T4" style:family="text">
      <style:text-properties fo:font-size="12pt" officeooo:rsid="001e9540" style:font-size-asian="12pt" style:font-size-complex="12pt"/>
    </style:style>
    <style:style style:name="T5" style:family="text">
      <style:text-properties fo:font-size="12pt" officeooo:rsid="000202d2" style:font-size-asian="12pt" style:font-size-complex="12pt"/>
    </style:style>
    <style:style style:name="T6" style:family="text">
      <style:text-properties fo:font-size="12pt" style:font-size-asian="12pt" style:language-asian="ar" style:country-asian="SA" style:font-size-complex="12pt"/>
    </style:style>
    <style:style style:name="T7" style:family="text">
      <style:text-properties fo:font-size="12pt" officeooo:rsid="001584f7" style:font-size-asian="12pt" style:language-asian="ar" style:country-asian="SA" style:font-size-complex="12pt"/>
    </style:style>
    <style:style style:name="T8" style:family="text">
      <style:text-properties fo:font-size="12pt" officeooo:rsid="00315fa4" style:font-size-asian="12pt" style:language-asian="ar" style:country-asian="SA" style:font-size-complex="12pt"/>
    </style:style>
    <style:style style:name="T9" style:family="text">
      <style:text-properties fo:font-size="12pt" officeooo:rsid="001e9540" style:font-size-asian="12pt" style:language-asian="ar" style:country-asian="SA" style:font-size-complex="12pt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fo:font-weight="bold" officeooo:rsid="001e9540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fo:font-size="12pt" fo:font-weight="bold" officeooo:rsid="001e9540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font-size="12pt" fo:font-weight="normal" officeooo:rsid="0017737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e954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202d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7ae08" fo:background-color="transparent" style:font-size-asian="12pt" style:font-weight-asian="normal" style:font-size-complex="12pt" style:font-weight-complex="normal" loext:char-shading-value="0"/>
    </style:style>
    <style:style style:name="T18" style:family="text">
      <style:text-properties fo:font-size="12pt" fo:font-weight="normal" officeooo:rsid="001d1f4b" fo:background-color="transparent" style:font-size-asian="12pt" style:font-weight-asian="normal" style:font-size-complex="12pt" style:font-weight-complex="normal" loext:char-shading-value="0"/>
    </style:style>
    <style:style style:name="T19" style:family="text">
      <style:text-properties fo:font-size="12pt" fo:font-weight="normal" officeooo:rsid="001e9540" fo:background-color="transparent" style:font-size-asian="12pt" style:font-weight-asian="normal" style:font-size-complex="12pt" style:font-weight-complex="normal" loext:char-shading-value="0"/>
    </style:style>
    <style:style style:name="T20" style:family="text">
      <style:text-properties officeooo:rsid="001e9540"/>
    </style:style>
    <style:style style:name="T21" style:family="text">
      <style:text-properties officeooo:rsid="002053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URZĄD MIASTA RACIBÓRZ</text:p>
            <text:p text:style-name="P1">ul. <text:span text:style-name="T21">Króla </text:span>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3">201<text:span text:style-name="T20">6-10-11</text:span></text:p>
          </table:table-cell>
        </table:table-row>
      </table:table>
      <text:p text:style-name="Standard"/>
      <text:p text:style-name="P9"><text:span text:style-name="T2">OS.6220.</text:span><text:span text:style-name="T4">9</text:span><text:span text:style-name="T2">.201</text:span><text:span text:style-name="T4">6</text:span></text:p>
      <text:p text:style-name="P10"/>
      <text:h text:style-name="P19" text:outline-level="2">O B W I E S Z C Z E N I E</text:h>
      <text:p text:style-name="P11"/>
      <text:p text:style-name="P12"><text:span text:style-name="T2">Zgodnie z art. 74 ust. 3 ustawy </text:span><text:span text:style-name="T6">z dnia 3 października 2008r. o udostępnianiu informacji o środowisku i jego ochronie, udziale społeczeństwa w ochronie środowiska oraz o ocenach oddziaływania na środowisko (tekst jednolity Dz. U. z 201</text:span><text:span text:style-name="T9">6</text:span><text:span text:style-name="T6">r. </text:span><text:span text:style-name="T7">p</text:span><text:span text:style-name="T6">oz. </text:span><text:span text:style-name="T8">35</text:span><text:span text:style-name="T9">3</text:span><text:span text:style-name="T6"> z późn. zm) </text:span><text:span text:style-name="T2">oraz art. 49 Kodeksu Postępowania Administracyjnego (tekst jednolity Dz. U. z 201</text:span><text:span text:style-name="T4">6</text:span><text:span text:style-name="T2">r. poz. 2</text:span><text:span text:style-name="T4">3</text:span><text:span text:style-name="T3"> z późn. zm.</text:span><text:span text:style-name="T2">) Prezydent Miasta Racibórz</text:span></text:p>
      <text:p text:style-name="P13">zawiadamia, że</text:p>
      <text:p text:style-name="P7"><text:span text:style-name="T2">w dniu </text:span><text:span text:style-name="T4">10.10</text:span><text:span text:style-name="T2">.201</text:span><text:span text:style-name="T4">6</text:span><text:span text:style-name="T2">r.</text:span><text:span text:style-name="T4"> w toku postępowania prowadzonego przez Wójta Gminy Krzyżanowice w sprawie wydania decyzji o środowiskowych uwarunkowaniach przedsięwzięcia pn. </text:span><text:span text:style-name="T16">"</text:span><text:span text:style-name="T14">Eksploatacja kruszywa naturalnego ze złoża "Racibórz I - Zbiornik 3" realizowanego na terenie Suchego Zbiornika Przeciwpowodziowego Racibórz Dolny</text:span><text:span text:style-name="T15">”</text:span><text:span text:style-name="T11"> </text:span><text:span text:style-name="T4">zlokalizowanego na terenie Gmin </text:span><text:span text:style-name="T5">Krzyżanowice</text:span><text:span text:style-name="T4"> oraz Racibórz,</text:span><text:span text:style-name="T2"> </text:span><text:span text:style-name="T4">jako organ współdziałający </text:span><text:span text:style-name="T2">wyda</text:span><text:span text:style-name="T4">ł postanowienie </text:span><text:span text:style-name="T2">nr </text:span><text:span text:style-name="T4">120</text:span><text:span text:style-name="T2">/201</text:span><text:span text:style-name="T4">6</text:span><text:span text:style-name="T2"> </text:span><text:span text:style-name="T4">w</text:span><text:span text:style-name="T17">yraża</text:span><text:span text:style-name="T19">jące</text:span><text:span text:style-name="T17"> zgodę na</text:span><text:span text:style-name="T18"> realizacj</text:span><text:span text:style-name="T17">ę</text:span><text:span text:style-name="T18"> </text:span><text:span text:style-name="T19">ww. </text:span><text:span text:style-name="T14">przedsięwzięcia</text:span><text:span text:style-name="T15">. </text:span></text:p>
      <text:p text:style-name="P8"><text:span text:style-name="T13">S</text:span><text:span text:style-name="T12">tronom </text:span><text:span text:style-name="T13">postępowania </text:span><text:span text:style-name="T12">przysługuje prawo wniesienia </text:span><text:span text:style-name="T13">zażalenia na postanowienie</text:span><text:span text:style-name="T10"> do <text:s text:c="21"/>Samorządowego Kolegium Odwoławczego w Katowicach za pośrednictwem Prezydenta <text:s text:c="2"/>Miasta Raciborza </text:span><text:span text:style-name="T12">w terminie </text:span><text:span text:style-name="T13">14</text:span><text:span text:style-name="T12"> dni od daty wywieszenia</text:span><text:span text:style-name="T10"> niniejszego obwieszczenia.</text:span><text:span text:style-name="T2"> </text:span></text:p>
      <text:p text:style-name="P5">Ponieważ liczba stron niniejszego postępowania przekracza 20 o wszystkich czynnościach <text:s text:c="11"/>organu strony zawiadamiane są poprzez obwieszczenie.</text:p>
      <text:p text:style-name="P6"><text:span text:style-name="T20">Z treścią niniejszego postanowienia s</text:span>trony mogą zapoznawać się w Wydziale Ochrony Środowiska<text:span text:style-name="T20"> </text:span>i Rolnictwa Urzędu Miasta Racibórz, Racibórz, ul. Batorego 6, pok. 203, tel. (32) 75 50 677, w godzinach pracy Urzędu tj.: w środy w godz. 8.30-17.30, w piątki w godz. 8.30-13.30, <text:line-break/>w pozostałe dni w godz. 8.30-15.30<text:span text:style-name="T20">.</text:span></text:p>
      <text:p text:style-name="P5"><text:s/></text:p>
      <text:p text:style-name="P17"/>
      <text:p text:style-name="P18"><text:s/><text:tab/><text:tab/><text:tab/><text:tab/><text:tab/><text:tab/>Z upoważnienia Prezydenta Miasta </text:p>
      <text:p text:style-name="P18"><text:tab/><text:tab/><text:tab/><text:tab/><text:tab/><text:tab/><text:tab/>Zdzisława Sośnierz</text:p>
      <text:p text:style-name="P16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2-14T14:28:00</meta:creation-date>
    <dc:date>2016-10-12T09:42:44.65</dc:date>
    <meta:print-date>2009-02-02T14:17:00</meta:print-date>
    <meta:editing-cycles>29</meta:editing-cycles>
    <meta:editing-duration>PT42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7" meta:word-count="253" meta:character-count="1852" meta:non-whitespace-character-count="1556"/>
  </office:meta>
</office:document-meta>
</file>