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a8b0b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10" style:family="paragraph" style:parent-style-name="Tekst_20_podstawowy_20_2">
      <style:paragraph-properties fo:line-height="150%" fo:hyphenation-ladder-count="no-limit"/>
      <style:text-properties fo:font-size="11pt" style:font-size-asian="11pt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12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3" style:family="paragraph" style:parent-style-name="Tekst_20_podstawowy_20_wcięty_20_2">
      <style:paragraph-properties fo:text-align="justify" style:justify-single-word="false"/>
      <style:text-properties officeooo:paragraph-rsid="001b8cbe"/>
    </style:style>
    <style:style style:name="P14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line-height="150%" fo:hyphenation-ladder-count="no-limit"/>
      <style:text-properties fo:font-size="11pt" officeooo:paragraph-rsid="001e16fc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text-properties officeooo:paragraph-rsid="001e16fc"/>
    </style:style>
    <style:style style:name="P17" style:family="paragraph" style:parent-style-name="Tekst_20_podstawowy_20_2">
      <style:paragraph-properties fo:line-height="150%" fo:hyphenation-ladder-count="no-limit"/>
      <style:text-properties officeooo:paragraph-rsid="001e16fc" style:font-size-complex="12pt" fo:hyphenate="true" fo:hyphenation-remain-char-count="2" fo:hyphenation-push-char-count="2"/>
    </style:style>
    <style:style style:name="P18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19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ar" style:country-asian="SA"/>
    </style:style>
    <style:style style:name="T4" style:family="text">
      <style:text-properties fo:font-size="11pt" officeooo:rsid="001584f7" style:font-size-asian="11pt" style:language-asian="ar" style:country-asian="SA"/>
    </style:style>
    <style:style style:name="T5" style:family="text">
      <style:text-properties fo:font-size="11pt" officeooo:rsid="0019d9d3" style:font-size-asian="11pt" style:language-asian="ar" style:country-asian="SA"/>
    </style:style>
    <style:style style:name="T6" style:family="text">
      <style:text-properties fo:font-size="11pt" officeooo:rsid="001a8b0b" style:font-size-asian="11pt" style:language-asian="ar" style:country-asian="SA"/>
    </style:style>
    <style:style style:name="T7" style:family="text">
      <style:text-properties fo:font-size="11pt" style:font-size-asian="11pt" style:language-asian="pl" style:country-asian="PL" style:font-size-complex="12pt"/>
    </style:style>
    <style:style style:name="T8" style:family="text">
      <style:text-properties fo:font-size="11pt" officeooo:rsid="0018c049" style:font-size-asian="11pt"/>
    </style:style>
    <style:style style:name="T9" style:family="text">
      <style:text-properties fo:font-size="11pt" officeooo:rsid="001a8b0b" style:font-size-asian="11pt"/>
    </style:style>
    <style:style style:name="T10" style:family="text">
      <style:text-properties fo:font-size="11pt" officeooo:rsid="001b8cbe" style:font-size-asian="11pt"/>
    </style:style>
    <style:style style:name="T11" style:family="text">
      <style:text-properties fo:font-size="11pt" fo:font-weight="bold" officeooo:rsid="001a8b0b" style:font-size-asian="11pt" style:font-weight-asian="bold" style:font-weight-complex="bold"/>
    </style:style>
    <style:style style:name="T12" style:family="text">
      <style:text-properties fo:font-size="11pt" fo:font-weight="bold" officeooo:rsid="00134f25" style:font-size-asian="11pt" style:font-weight-asian="bold" style:font-weight-complex="bold"/>
    </style:style>
    <style:style style:name="T13" style:family="text">
      <style:text-properties fo:font-size="11pt" fo:font-weight="bold" officeooo:rsid="001b8cbe" style:font-size-asian="11pt" style:font-weight-asian="bold" style:font-weight-complex="bold"/>
    </style:style>
    <style:style style:name="T14" style:family="text">
      <style:text-properties officeooo:rsid="0018c049"/>
    </style:style>
    <style:style style:name="T15" style:family="text">
      <style:text-properties officeooo:rsid="0019830d"/>
    </style:style>
    <style:style style:name="T16" style:family="text">
      <style:text-properties officeooo:rsid="0019d9d3"/>
    </style:style>
    <style:style style:name="T17" style:family="text">
      <style:text-properties style:use-window-font-color="true" style:font-name="Times New Roman CE" fo:font-size="12pt" fo:font-weight="normal" officeooo:rsid="0023b487" style:font-size-asian="12pt" style:language-asian="ar" style:country-asian="SA" style:font-weight-asian="normal" style:font-size-complex="12pt" style:font-weight-complex="normal"/>
    </style:style>
    <style:style style:name="T18" style:family="text">
      <style:text-properties style:use-window-font-color="true" style:font-name="Times New Roman CE" fo:font-size="12pt" fo:font-weight="normal" officeooo:rsid="000e009b" style:font-size-asian="12pt" style:language-asian="ar" style:country-asian="SA" style:font-weight-asian="normal" style:font-size-complex="12pt" style:font-weight-complex="normal"/>
    </style:style>
    <style:style style:name="T19" style:family="text">
      <style:text-properties style:use-window-font-color="true" style:font-name="Times New Roman CE" fo:font-size="12pt" fo:font-weight="normal" officeooo:rsid="000d07d2" style:font-size-asian="12pt" style:language-asian="ar" style:country-asian="SA" style:font-weight-asian="normal" style:font-size-complex="12pt" style:font-weight-complex="normal"/>
    </style:style>
    <style:style style:name="T20" style:family="text">
      <style:text-properties style:use-window-font-color="true" style:font-name="Times New Roman CE" fo:font-size="12pt" fo:font-weight="normal" officeooo:rsid="000de6bf" style:font-size-asian="12pt" style:language-asian="ar" style:country-asian="SA" style:font-weight-asian="normal" style:font-size-complex="12pt" style:font-weight-complex="normal"/>
    </style:style>
    <style:style style:name="T21" style:family="text">
      <style:text-properties style:use-window-font-color="true" style:font-name="Times New Roman CE" fo:font-size="12pt" fo:font-weight="normal" officeooo:rsid="001989c3" style:font-size-asian="12pt" style:language-asian="ar" style:country-asian="SA" style:font-weight-asian="normal" style:font-size-complex="12pt" style:font-weight-complex="normal"/>
    </style:style>
    <style:style style:name="T22" style:family="text">
      <style:text-properties style:use-window-font-color="true" style:font-name="Times New Roman CE" fo:font-size="12pt" fo:font-weight="normal" officeooo:rsid="0022a752" style:font-size-asian="12pt" style:language-asian="ar" style:country-asian="SA" style:font-weight-asian="normal" style:font-size-complex="12pt" style:font-weight-complex="normal"/>
    </style:style>
    <style:style style:name="T23" style:family="text">
      <style:text-properties style:use-window-font-color="true" style:font-name="Times New Roman CE" fo:font-size="12pt" fo:font-weight="bold" officeooo:rsid="0023b487" style:font-size-asian="12pt" style:language-asian="ar" style:country-asian="SA" style:font-weight-asian="bold" style:font-size-complex="12pt" style:font-weight-complex="bold"/>
    </style:style>
    <style:style style:name="T24" style:family="text">
      <style:text-properties officeooo:rsid="001b8c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3">ul. Stefana Batorego 6,</text:p>
            <text:p text:style-name="P1"><text:span text:style-name="T2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16">6</text:span>-<text:span text:style-name="T16">0</text:span><text:span text:style-name="T24">9-30</text:span></text:p>
          </table:table-cell>
        </table:table-row>
      </table:table>
      <text:p text:style-name="P6"/>
      <text:p text:style-name="P2">OS.<text:span text:style-name="T14">6220.</text:span><text:span text:style-name="T15">1</text:span><text:span text:style-name="T24">0</text:span><text:span text:style-name="T14">.201</text:span><text:span text:style-name="T16">6</text:span></text:p>
      <text:h text:style-name="P19" text:outline-level="2">O B W I E S Z C Z E N I E</text:h>
      <text:p text:style-name="P12"/>
      <text:p text:style-name="P13"><text:span text:style-name="T1">Zgodnie z </text:span><text:span text:style-name="T3">art. 74 ust. 3 ustawy z dnia 3 października 2008r. o udostępnianiu informacji<text:line-break/>o środowisku i jego ochronie, udziale społeczeństwa w ochronie środowiska oraz o ocenach oddziaływania na środowisko (tekst jednolity Dz. U. z 201</text:span><text:span text:style-name="T5">6</text:span><text:span text:style-name="T3">r. poz. <text:s/></text:span><text:span text:style-name="T5">353</text:span><text:span text:style-name="T3"> z późn. zm.) </text:span><text:span text:style-name="T1">oraz art. 49 i art. 61 § 4 Kodeksu Postępowania Administracyjnego </text:span><text:span text:style-name="T3">(tekst jednolity Dz. U. z 201</text:span><text:span text:style-name="T5">6</text:span><text:span text:style-name="T3">r. </text:span><text:span text:style-name="T4">p</text:span><text:span text:style-name="T3">oz. </text:span><text:span text:style-name="T5">23</text:span><text:span text:style-name="T3">)</text:span><text:span text:style-name="T6"> </text:span><text:span text:style-name="T17">w związku z toczącym się postępowaniem administracyjnym wszczętym na wniosek </text:span><text:span text:style-name="T18">Pani Jolanty Otlik</text:span><text:span text:style-name="T23"> </text:span><text:span text:style-name="T19">reprezentowan</text:span><text:span text:style-name="T18">ej</text:span><text:span text:style-name="T19"> przez </text:span><text:span text:style-name="T20">pełnomocnika, </text:span><text:span text:style-name="T18">Pana Grzegorza Urbasa</text:span><text:span text:style-name="T17"> o wznowienie postępowania administracyjnego </text:span><text:span text:style-name="T18">z</text:span><text:span text:style-name="T21">akończonego ostateczną decyzją Burmistrza Miasta Krzanowice Nr OŚ.604.4-11.W.2012 z dnia 27 listopada 2012r.</text:span><text:span text:style-name="T18"> </text:span><text:span text:style-name="T21">o środowiskowych uwarunkowaniach </text:span><text:span text:style-name="T17">zgody na realizację przedsięwzięcia p.n.:</text:span><text:span text:style-name="T22"> </text:span><text:span text:style-name="T17">„Budowa Elektrowni Wiatrowej Krzanowice o mocy</text:span><text:span text:style-name="T21"> </text:span><text:span text:style-name="T17">51 MW na działkach o <text:s/>Nr.: 127, 268 obr. geod. Bojanów, Nr: 98; 153; 136;111; 104; 48; 166;</text:span><text:span text:style-name="T21"> </text:span><text:span text:style-name="T17">100; 228; 167/1, obr. geodezyjny Krzanowice, Nr: 873/66; 165 obręb geodezyjny Pietraszyn, oraz na działkach Nr 371, 391/2, 557 obr. geod</text:span><text:span text:style-name="T21">ezyjny</text:span><text:span text:style-name="T17"> Wojnowice, <text:s/>Gmina <text:s/>Krzanowice”</text:span><text:span text:style-name="T1"> </text:span><text:span text:style-name="T8">Prezydent Miasta Racibórz</text:span></text:p>
      <text:p text:style-name="P14">zawiadamia<text:span text:style-name="T14">, że</text:span></text:p>
      <text:p text:style-name="P7"><text:span text:style-name="T9">postanowieniem nr 1</text:span><text:span text:style-name="T10">18</text:span><text:span text:style-name="T9">/2016z dnia </text:span><text:span text:style-name="T10">30 września</text:span><text:span text:style-name="T9"> 2016r. wyznaczono nowy termin załatwienia sprawy</text:span><text:span text:style-name="T11">: do dnia </text:span><text:span text:style-name="T13">31 grudnia</text:span><text:span text:style-name="T11"> 201</text:span><text:span text:style-name="T12">6</text:span><text:span text:style-name="T11"> roku.</text:span></text:p>
      <text:p text:style-name="P9"><text:span text:style-name="T1">Zgodnie z </text:span><text:span text:style-name="T3">art. 74 ust. 3 ustawy z dnia 3 października 2008r. o udostępnianiu informacji o środowisku<text:line-break/>i jego ochronie, udziale społeczeństwa w ochronie środowiska oraz o ocenach oddziaływania na środowisko </text:span><text:span text:style-name="T1">oraz art. 49 </text:span><text:span text:style-name="T7">k.p.a. </text:span><text:span text:style-name="T1">ponieważ liczba stron niniejszego postępowania przekracza 20<text:line-break/>o wszystkich czynnościach organu strony zawiadamiane </text:span><text:span text:style-name="T9">s</text:span><text:span text:style-name="T1">ą poprzez obwieszczenie.</text:span><text:span text:style-name="T7"> </text:span></text:p>
      <text:p text:style-name="P10">Strony mogą zapoznawać się z dokumentacją sprawy w Wydziale Ochrony Środowiska <text:line-break/>i Rolnictwa Urzędu Miasta Racibórz, Racibórz, ul. Batorego 6, pok. 20<text:span text:style-name="T15">3</text:span>, tel. (32) 75 50 677, <text:line-break/>w godzinach pracy Urzędu tj.: w środy w godz. 8.30-17.30, w piątki w godz. 8.30-13.30, <text:line-break/>w pozostałe dni w godz. 8.30-15.30.</text:p>
      <text:p text:style-name="P11"/>
      <text:p text:style-name="P11"/>
      <text:p text:style-name="P11"/>
      <text:p text:style-name="P17"/>
      <text:p text:style-name="P17"><text:s/><text:tab/><text:tab/><text:tab/><text:tab/><text:tab/><text:tab/>Z upoważnienia Prezydenta Miasta </text:p>
      <text:p text:style-name="P17"><text:tab/><text:tab/><text:tab/><text:tab/><text:tab/><text:tab/><text:tab/>Zdzisława Sośnierz</text:p>
      <text:p text:style-name="P16"><text:tab/><text:tab/><text:tab/><text:tab/><text:tab/>Naczelnik Wydziału Ochrony Środowiska i Rolnictw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6-10-04T12:42:56.96</dc:date>
    <meta:print-date>2005-11-22T08:25:00</meta:print-date>
    <meta:editing-cycles>21</meta:editing-cycles>
    <meta:editing-duration>PT1H1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312" meta:character-count="2128" meta:non-whitespace-character-count="1802"/>
  </office:meta>
</office:document-meta>
</file>