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Tekst_20_podstawowy_20_2">
      <style:paragraph-properties fo:line-height="150%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Tekst_20_podstawowy_20_2">
      <style:paragraph-properties fo:line-height="150%"/>
      <style:text-properties fo:font-size="12pt" officeooo:rsid="001e88ba" officeooo:paragraph-rsid="0020afa8" style:font-size-asian="12pt" style:font-size-complex="12pt"/>
    </style:style>
    <style:style style:name="P7" style:family="paragraph" style:parent-style-name="Normalny_20__28_Web_29_">
      <style:paragraph-properties fo:margin-top="0cm" fo:margin-bottom="0cm" style:contextual-spacing="false"/>
    </style:style>
    <style:style style:name="P8" style:family="paragraph" style:parent-style-name="Normalny_20__28_Web_29_">
      <style:paragraph-properties fo:margin-top="0cm" fo:margin-bottom="0cm" style:contextual-spacing="false"/>
      <style:text-properties fo:font-size="12pt" style:font-size-asian="12pt" style:font-size-complex="12pt"/>
    </style:style>
    <style:style style:name="P9" style:family="paragraph" style:parent-style-name="Tekst_20_podstawowy_20_wcięty_20_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Tekst_20_podstawowy_20_wcięty_20_2">
      <style:paragraph-properties fo:text-align="justify" style:justify-single-word="false"/>
      <style:text-properties officeooo:paragraph-rsid="001c0241"/>
    </style:style>
    <style:style style:name="P11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line-height="150%" fo:hyphenation-ladder-count="no-limit"/>
      <style:text-properties fo:font-size="12pt" officeooo:paragraph-rsid="0020cf93" style:font-size-asian="12pt" style:font-size-complex="12pt" fo:hyphenate="true" fo:hyphenation-remain-char-count="2" fo:hyphenation-push-char-count="2"/>
    </style:style>
    <style:style style:name="P15" style:family="paragraph" style:parent-style-name="Heading_20_2">
      <style:text-properties style:font-name="Times New Roman" fo:font-size="13pt" officeooo:rsid="0020115d" officeooo:paragraph-rsid="0020115d" style:font-size-asian="13pt" style:font-name-complex="Times New Roman" style:font-size-complex="13pt"/>
    </style:style>
    <style:style style:name="P16" style:family="paragraph" style:parent-style-name="Tekst_20_podstawowy_20_2">
      <style:paragraph-properties fo:line-height="150%" fo:hyphenation-ladder-count="no-limit"/>
      <style:text-properties officeooo:paragraph-rsid="0020cf93" style:font-size-complex="12pt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e88ba" style:font-size-asian="12pt" style:font-size-complex="12pt"/>
    </style:style>
    <style:style style:name="T4" style:family="text">
      <style:text-properties fo:font-size="12pt" officeooo:rsid="0020afa8" style:font-size-asian="12pt" style:font-size-complex="12pt"/>
    </style:style>
    <style:style style:name="T5" style:family="text">
      <style:text-properties fo:font-size="12pt" style:font-size-asian="12pt" style:language-asian="ar" style:country-asian="SA" style:font-size-complex="12pt"/>
    </style:style>
    <style:style style:name="T6" style:family="text">
      <style:text-properties fo:font-size="12pt" officeooo:rsid="001584f7" style:font-size-asian="12pt" style:language-asian="ar" style:country-asian="SA" style:font-size-complex="12pt"/>
    </style:style>
    <style:style style:name="T7" style:family="text">
      <style:text-properties fo:font-size="12pt" officeooo:rsid="00315fa4" style:font-size-asian="12pt" style:language-asian="ar" style:country-asian="SA" style:font-size-complex="12pt"/>
    </style:style>
    <style:style style:name="T8" style:family="text">
      <style:text-properties fo:font-size="12pt" officeooo:rsid="0020afa8" style:font-size-asian="12pt" style:language-asian="ar" style:country-asian="SA" style:font-size-complex="12pt"/>
    </style:style>
    <style:style style:name="T9" style:family="text">
      <style:text-properties officeooo:rsid="001e88ba"/>
    </style:style>
    <style:style style:name="T10" style:family="text">
      <style:text-properties officeooo:rsid="001f3a92"/>
    </style:style>
    <style:style style:name="T11" style:family="text">
      <style:text-properties fo:color="#000033" style:text-position="0% 100%" style:font-name="Times New Roman" fo:language="pl" fo:country="PL" style:text-underline-style="none" fo:font-weight="normal" officeooo:rsid="000f4ab4" style:text-underline-mode="skip-white-space" style:text-overline-mode="skip-white-space" style:text-line-through-mode="skip-white-space" style:font-weight-asian="normal" style:font-name-complex="Times New Roman" style:font-weight-complex="bold"/>
    </style:style>
    <style:style style:name="T12" style:family="text">
      <style:text-properties fo:color="#000033" style:text-position="0% 100%" style:font-name="Times New Roman" fo:language="pl" fo:country="PL" style:text-underline-style="none" fo:font-weight="normal" officeooo:rsid="000b8243" style:text-underline-mode="skip-white-space" style:text-overline-mode="skip-white-space" style:text-line-through-mode="skip-white-space" style:font-weight-asian="normal" style:font-name-complex="Times New Roman" style:font-weight-complex="bold"/>
    </style:style>
    <style:style style:name="T13" style:family="text">
      <style:text-properties fo:color="#000033" style:text-position="0% 100%" style:font-name="Times New Roman" fo:language="pl" fo:country="PL" style:text-underline-style="none" fo:font-weight="normal" officeooo:rsid="0020afa8" style:text-underline-mode="skip-white-space" style:text-overline-mode="skip-white-space" style:text-line-through-mode="skip-white-space" style:font-weight-asian="normal" style:font-name-complex="Times New Roman" style:font-weight-complex="bold"/>
    </style:style>
    <style:style style:name="T14" style:family="text">
      <style:text-properties officeooo:rsid="0020af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<text:span text:style-name="T14"/></text:p>
          </table:table-cell>
        </table:table-row>
      </table:table>
      <text:p text:style-name="Standard"/>
      <text:p text:style-name="P7"><text:span text:style-name="T2">OS.6</text:span><text:span text:style-name="T3">02.</text:span><text:span text:style-name="T4">1</text:span><text:span text:style-name="T2">.201</text:span><text:span text:style-name="T3">6</text:span></text:p>
      <text:p text:style-name="P8"/>
      <text:h text:style-name="P15" text:outline-level="2">O B W I E S Z C Z E N I E</text:h>
      <text:p text:style-name="P9"/>
      <text:p text:style-name="P10"><text:span text:style-name="T2">Zgodnie z art. </text:span><text:span text:style-name="T3">48</text:span><text:span text:style-name="T2"> ust. </text:span><text:span text:style-name="T3">4</text:span><text:span text:style-name="T2"> ustawy </text:span><text:span text:style-name="T5">z dnia 3 października 2008r. o udostępnianiu informacji o środowisku i jego ochronie, udziale społeczeństwa w ochronie środowiska oraz<text:line-break/>o ocenach oddziaływania na środowisko (tekst jednolity Dz. U. z 201</text:span><text:span text:style-name="T8">6</text:span><text:span text:style-name="T5">r. </text:span><text:span text:style-name="T6">p</text:span><text:span text:style-name="T5">oz. </text:span><text:span text:style-name="T7">35</text:span><text:span text:style-name="T8">3</text:span><text:span text:style-name="T5"> z późn. zm) </text:span><text:span text:style-name="T2">Prezydent Miasta Racibórz</text:span></text:p>
      <text:p text:style-name="P11">zawiadamia, <text:span text:style-name="T9">że</text:span></text:p>
      <text:p text:style-name="P6">po uzgodnieniu z Regionalnym Dyrektorem Ochrony Środowiska w Katowicach oraz Śląskim Wojewódzkim Inspektorem Sanitarnym w Katowicach odstąpił od przeprowadzania strategicznej ceny oddziaływania na środowisko projektu <text:span text:style-name="T14">"</text:span><text:span text:style-name="T11">Programu ochrony środowiska dla gminy Racibórz na lata 201</text:span><text:span text:style-name="T12">6</text:span><text:span text:style-name="T11">-201</text:span><text:span text:style-name="T12">9</text:span><text:span text:style-name="T11">z perspektywą do 20</text:span><text:span text:style-name="T12">23</text:span><text:span text:style-name="T11">r.</text:span><text:span text:style-name="T13">"</text:span>. </text:p>
      <text:p text:style-name="P5"><text:span text:style-name="T9">Z uzasadnieniem odstępstwa oraz treścią opinii ww. organów</text:span> mo<text:span text:style-name="T9">żna</text:span> zapoznać się<text:line-break/>w Wydziale Ochrony Środowiska i Rolnictwa Urzędu Miasta Racibórz, Racibórz,<text:line-break/>ul. Batorego 6, pok. 203, tel. (32) 75 50 677, w godzinach pracy Urzędu tj.: w środy w godz. 8.30-17.30, w piątki w godz. 8.30-13.30, w pozostałe dni w godz. 8.30-15.30.</text:p>
      <text:p text:style-name="P5"><text:s/></text:p>
      <text:p text:style-name="P16"/>
      <text:p text:style-name="P16"><text:s/><text:tab/><text:tab/><text:tab/><text:tab/><text:tab/><text:tab/>Z upoważnienia Prezydenta Miasta </text:p>
      <text:p text:style-name="P16"><text:tab/><text:tab/><text:tab/><text:tab/><text:tab/><text:tab/><text:tab/>Zdzisława Sośnierz</text:p>
      <text:p text:style-name="P14"><text:tab/><text:tab/><text:tab/><text:tab/><text:tab/>Naczelnik Wydziału Ochrony Środowiska i Rolnict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2-14T14:28:00</meta:creation-date>
    <dc:date>2016-10-03T09:29:38.87</dc:date>
    <meta:print-date>2009-02-02T14:17:00</meta:print-date>
    <meta:editing-cycles>31</meta:editing-cycles>
    <meta:editing-duration>PT42M51S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3" meta:word-count="171" meta:character-count="1147" meta:non-whitespace-character-count="965"/>
  </office:meta>
</office:document-meta>
</file>