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9bd13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Times New Roman" fo:font-size="20pt" style:font-size-asian="20pt" style:font-name-complex="Times New Roman"/>
    </style:style>
    <style:style style:name="P12" style:family="paragraph" style:parent-style-name="Tekst_20_podstawowy_20_2">
      <style:paragraph-properties fo:line-height="150%" fo:hyphenation-ladder-count="no-limit"/>
      <style:text-properties officeooo:paragraph-rsid="001afd51" fo:hyphenate="true" fo:hyphenation-remain-char-count="2" fo:hyphenation-push-char-count="2"/>
    </style:style>
    <style:style style:name="P13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af1f" style:language-asian="pl" style:country-asian="PL" style:font-weight-asian="normal" style:font-size-complex="7pt" style:font-weight-complex="normal"/>
    </style:style>
    <style:style style:name="T7" style:family="text">
      <style:text-properties fo:font-weight="normal" officeooo:rsid="00924d4c" style:language-asian="pl" style:country-asian="PL" style:font-weight-asian="normal" style:font-size-complex="7pt" style:font-weight-complex="normal"/>
    </style:style>
    <style:style style:name="T8" style:family="text">
      <style:text-properties fo:font-weight="normal" officeooo:rsid="0019bd13" style:language-asian="pl" style:country-asian="PL" style:font-weight-asian="normal" style:font-size-complex="7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0e996" style:font-size-asian="12pt" style:font-size-complex="12pt"/>
    </style:style>
    <style:style style:name="T11" style:family="text">
      <style:text-properties fo:font-size="12pt" officeooo:rsid="0014fa6a" style:font-size-asian="12pt" style:font-size-complex="12pt"/>
    </style:style>
    <style:style style:name="T12" style:family="text">
      <style:text-properties fo:font-size="12pt" officeooo:rsid="00167bec" style:font-size-asian="12pt" style:font-size-complex="12pt"/>
    </style:style>
    <style:style style:name="T13" style:family="text">
      <style:text-properties fo:font-size="12pt" officeooo:rsid="0018aeb3" style:font-size-asian="12pt" style:font-size-complex="12pt"/>
    </style:style>
    <style:style style:name="T14" style:family="text">
      <style:text-properties fo:font-size="12pt" officeooo:rsid="0019bd13" style:font-size-asian="12pt" style:font-size-complex="12pt"/>
    </style:style>
    <style:style style:name="T15" style:family="text">
      <style:text-properties officeooo:rsid="0011c8ec"/>
    </style:style>
    <style:style style:name="T16" style:family="text">
      <style:text-properties officeooo:rsid="0014fa6a"/>
    </style:style>
    <style:style style:name="T17" style:family="text">
      <style:text-properties officeooo:rsid="00167bec"/>
    </style:style>
    <style:style style:name="T18" style:family="text">
      <style:text-properties style:use-window-font-color="true" style:font-name="Times New Roman CE" fo:font-size="12pt" fo:font-weight="normal" officeooo:rsid="00180ad4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bold" officeooo:rsid="00180ad4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Times New Roman" fo:font-size="12pt" fo:font-weight="bold" officeooo:rsid="00924d4c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Times New Roman" fo:font-size="12pt" fo:font-weight="normal" officeooo:rsid="00924d4c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180ad4" style:font-size-asian="12pt" style:font-weight-asian="normal" style:font-size-complex="12pt" style:font-weight-complex="normal"/>
    </style:style>
    <style:style style:name="T23" style:family="text">
      <style:text-properties officeooo:rsid="0016d8d0"/>
    </style:style>
    <style:style style:name="T24" style:family="text">
      <style:text-properties officeooo:rsid="0018aeb3"/>
    </style:style>
    <style:style style:name="T25" style:family="text">
      <style:text-properties officeooo:rsid="0019bd13"/>
    </style:style>
    <style:style style:name="T26" style:family="text">
      <style:text-properties officeooo:rsid="001afd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6">6</text:span><text:span text:style-name="T15">-</text:span><text:span text:style-name="T16">0</text:span><text:span text:style-name="T24">6</text:span><text:span text:style-name="T23">-</text:span><text:span text:style-name="T24">1</text:span><text:span text:style-name="T25">4</text:span></text:p>
          </table:table-cell>
        </table:table-row>
      </table:table>
      <text:p text:style-name="Standard"/>
      <text:p text:style-name="P7">OS.6220.<text:span text:style-name="T25">8</text:span>.201<text:span text:style-name="T17">6</text:span> <text:s text:c="290"/></text:p>
      <text:p text:style-name="Standard"/>
      <text:h text:style-name="P11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5">w dniu <text:span text:style-name="T25">10</text:span><text:span text:style-name="T24">.06</text:span>.201<text:span text:style-name="T16">6</text:span>r., na wniosek <text:span text:style-name="T6"><text:s/>Pani Olgi Thym działającej z upoważnienia Henkel Polska Sp. z o.</text:span><text:span text:style-name="T8"> </text:span><text:span text:style-name="T6">o., Oddział</text:span><text:span text:style-name="T7"> </text:span><text:span text:style-name="T6">w Raciborzu</text:span><text:span text:style-name="T5">,</text:span><text:span text:style-name="T9"> wydana została decyzja nr </text:span><text:span text:style-name="T12">1</text:span><text:span text:style-name="T13">8</text:span><text:span text:style-name="T14">6</text:span><text:span text:style-name="T10">/201</text:span><text:span text:style-name="T11">6</text:span><text:span text:style-name="T9"> o środowiskowych uwarunkowaniach przedsięwzięcia </text:span><text:span text:style-name="T18">pn. </text:span><text:span text:style-name="T19">Etapowa budowa instalacji do</text:span><text:span text:style-name="T20"> </text:span><text:span text:style-name="T19">produkcji produktu detergentowego i magazynu wyrobów gotowych wraz z niezbędną</text:span><text:span text:style-name="T20"> </text:span><text:span text:style-name="T19">infrastrukturą</text:span><text:span text:style-name="T21"> </text:span><text:span text:style-name="T22">zlokalizowanego na działce</text:span><text:span text:style-name="T21"> </text:span><text:span text:style-name="T22">nr 965/41</text:span><text:span text:style-name="T21"> </text:span><text:span text:style-name="T22">obręb Racibórz, k.m. 2 w Raciborzu</text:span><text:span text:style-name="T21"><text:line-break/></text:span><text:span text:style-name="T22">przy</text:span><text:span text:style-name="T21"> </text:span><text:span text:style-name="T22">ul. Stalowej </text:span><text:span text:style-name="T21">9</text:span>. </text:p>
      <text:p text:style-name="P4">Z treścią niniejszej decyzji oraz dokumentacją sprawy wszyscy zainteresowani mogą zapoznać się w Wydziale Ochrony Środowiska i Rolnictwa Urzędu Miasta Racibórz, Racibórz, ul. Batorego 6, pok. 20<text:span text:style-name="T15">3</text:span>, tel. (32) 75 50 677, w godzinach pracy Urzędu tj.: w środy w godz. 8.30-17.30, w piątki w godz. 8.30-13.30, w pozostałe dni w godz. 8.30-15.30.</text:p>
      <text:p text:style-name="P4"><text:s/></text:p>
      <text:p text:style-name="P6"/>
      <text:p text:style-name="P6"/>
      <text:p text:style-name="P12"><text:span text:style-name="T26"><text:tab/><text:tab/><text:tab/><text:tab/><text:tab/> <text:s text:c="11"/><text:tab/>Z up. Prezydenta Miasta </text:span></text:p>
      <text:p text:style-name="P12"><text:span text:style-name="T26"><text:tab/><text:tab/><text:tab/><text:tab/><text:tab/><text:tab/><text:tab/> <text:s text:c="4"/>Katarzyna Polak</text:span></text:p>
      <text:p text:style-name="P12"><text:span text:style-name="T26"><text:tab/><text:tab/><text:tab/><text:tab/><text:tab/>inspektor w Wydziale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6-06-16T16:03:15.21</dc:date>
    <meta:print-date>2016-06-13T15:11:35.85</meta:print-date>
    <meta:editing-cycles>41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197" meta:character-count="1591" meta:non-whitespace-character-count="1075"/>
  </office:meta>
</office:document-meta>
</file>