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kst_20_podstawowy_20_2">
      <style:paragraph-properties fo:line-height="150%"/>
    </style:style>
    <style:style style:name="P5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6" style:family="paragraph" style:parent-style-name="Normalny_20__28_Web_29_">
      <style:paragraph-properties fo:margin-top="0cm" fo:margin-bottom="0cm" style:contextual-spacing="false"/>
    </style:style>
    <style:style style:name="P7" style:family="paragraph" style:parent-style-name="Tekst_20_podstawowy_20_wcięty_20_2">
      <style:paragraph-properties fo:text-align="justify" style:justify-single-word="false"/>
    </style:style>
    <style:style style:name="P8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P11" style:family="paragraph" style:parent-style-name="Tekst_20_podstawowy_20_2">
      <style:paragraph-properties fo:line-height="150%"/>
      <style:text-properties officeooo:paragraph-rsid="00193343"/>
    </style:style>
    <style:style style:name="P12" style:family="paragraph" style:parent-style-name="Heading_20_2">
      <style:text-properties style:font-name="Times New Roman" fo:font-size="20pt" style:font-size-asian="20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6d8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a925" style:language-asian="pl" style:country-asian="PL" style:font-weight-asian="normal" style:font-weight-complex="normal"/>
    </style:style>
    <style:style style:name="T7" style:family="text">
      <style:text-properties fo:font-weight="normal" officeooo:rsid="0014af1f" style:language-asian="pl" style:country-asian="PL" style:font-weight-asian="normal" style:font-weight-complex="normal"/>
    </style:style>
    <style:style style:name="T8" style:family="text">
      <style:text-properties fo:font-weight="normal" officeooo:rsid="00617495" style:language-asian="pl" style:country-asian="PL" style:font-weight-asian="normal" style:font-weight-complex="normal"/>
    </style:style>
    <style:style style:name="T9" style:family="text">
      <style:text-properties fo:font-weight="normal" officeooo:rsid="0037e7e7" style:language-asian="pl" style:country-asian="PL" style:font-weight-asian="normal" style:font-size-complex="7pt" style:font-weight-complex="normal"/>
    </style:style>
    <style:style style:name="T10" style:family="text">
      <style:text-properties fo:font-weight="normal" officeooo:rsid="0014af1f" style:language-asian="pl" style:country-asian="PL" style:font-weight-asian="normal" style:font-size-complex="7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0e996" style:font-size-asian="12pt" style:font-size-complex="12pt"/>
    </style:style>
    <style:style style:name="T13" style:family="text">
      <style:text-properties fo:font-size="12pt" officeooo:rsid="0014fa6a" style:font-size-asian="12pt" style:font-size-complex="12pt"/>
    </style:style>
    <style:style style:name="T14" style:family="text">
      <style:text-properties fo:font-size="12pt" officeooo:rsid="00167bec" style:font-size-asian="12pt" style:font-size-complex="12pt"/>
    </style:style>
    <style:style style:name="T15" style:family="text">
      <style:text-properties fo:font-size="12pt" officeooo:rsid="0016d8d0" style:font-size-asian="12pt" style:font-size-complex="12pt"/>
    </style:style>
    <style:style style:name="T16" style:family="text">
      <style:text-properties officeooo:rsid="0011c8ec"/>
    </style:style>
    <style:style style:name="T17" style:family="text">
      <style:text-properties officeooo:rsid="0014fa6a"/>
    </style:style>
    <style:style style:name="T18" style:family="text">
      <style:text-properties officeooo:rsid="00167bec"/>
    </style:style>
    <style:style style:name="T19" style:family="text">
      <style:text-properties style:use-window-font-color="true" style:font-name="Times New Roman CE" fo:font-size="12pt" fo:font-weight="normal" officeooo:rsid="00120321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Times New Roman CE" fo:font-size="12pt" fo:font-weight="normal" officeooo:rsid="0013a925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 CE" fo:font-size="12pt" fo:font-weight="normal" officeooo:rsid="001379a9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Times New Roman CE" fo:font-size="12pt" fo:font-weight="normal" officeooo:rsid="0014af1f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Times New Roman CE" fo:font-size="12pt" fo:font-weight="normal" officeooo:rsid="006296f9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 CE" fo:font-size="12pt" fo:font-weight="normal" officeooo:rsid="00180ad4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Times New Roman CE" fo:font-size="12pt" fo:font-weight="bold" officeooo:rsid="00120321" style:font-size-asian="12pt" style:font-weight-asian="bold" style:font-size-complex="12pt" style:font-weight-complex="bold"/>
    </style:style>
    <style:style style:name="T26" style:family="text">
      <style:text-properties style:use-window-font-color="true" style:font-name="Times New Roman CE" fo:font-size="12pt" fo:font-weight="bold" officeooo:rsid="0013a925" style:font-size-asian="12pt" style:font-weight-asian="bold" style:font-size-complex="12pt" style:font-weight-complex="bold"/>
    </style:style>
    <style:style style:name="T27" style:family="text">
      <style:text-properties style:use-window-font-color="true" style:font-name="Times New Roman CE" fo:font-size="12pt" fo:font-weight="bold" officeooo:rsid="00193343" style:font-size-asian="12pt" style:font-weight-asian="bold" style:font-size-complex="12pt" style:font-weight-complex="bold"/>
    </style:style>
    <style:style style:name="T28" style:family="text">
      <style:text-properties officeooo:rsid="0016d8d0"/>
    </style:style>
    <style:style style:name="T29" style:family="text">
      <style:text-properties officeooo:rsid="001933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17">6</text:span><text:span text:style-name="T16">-</text:span><text:span text:style-name="T17">0</text:span><text:span text:style-name="T29">6-01</text:span></text:p>
          </table:table-cell>
        </table:table-row>
      </table:table>
      <text:p text:style-name="Standard"/>
      <text:p text:style-name="P6">OS.6220.<text:span text:style-name="T29">4</text:span>.201<text:span text:style-name="T18">6</text:span> <text:s text:c="290"/></text:p>
      <text:p text:style-name="Standard"/>
      <text:h text:style-name="P12" text:outline-level="2">O B W I E S Z C Z E N I E</text:h>
      <text:p text:style-name="P7"/>
      <text:p text:style-name="P7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6</text:span><text:span text:style-name="T2">r. Poz. 35</text:span><text:span text:style-name="T4">3</text:span><text:span text:style-name="T2"> </text:span><text:span text:style-name="T3">z późn. zm.</text:span><text:span text:style-name="T2">) Prezydent Miasta Racibórz </text:span></text:p>
      <text:p text:style-name="P8">informuje, że</text:p>
      <text:p text:style-name="P11">w dniu <text:span text:style-name="T29">1.06</text:span>.201<text:span text:style-name="T17">6</text:span>r., na wniosek <text:span text:style-name="T6">Pana </text:span><text:span text:style-name="T7">Mariusza Wnuka</text:span><text:span text:style-name="T6"> działającego</text:span><text:span text:style-name="T8"> </text:span><text:span text:style-name="T6">z upoważnienia </text:span><text:span text:style-name="T9">DRAGADOS S.A. Oddział w Polsce</text:span><text:span text:style-name="T10"> z siedzibą w Warszawie</text:span><text:span text:style-name="T5">,</text:span><text:span text:style-name="T11"> wydana została decyzja nr </text:span><text:span text:style-name="T14">1</text:span><text:span text:style-name="T15">48</text:span><text:span text:style-name="T12">/201</text:span><text:span text:style-name="T13">6</text:span><text:span text:style-name="T11"> o środowiskowych uwarunkowaniach przedsięwzięcia </text:span><text:span text:style-name="T25">polegającego na eksploatacji kopaliny - kruszywa naturalnego ze złoża Racibórz</text:span><text:span text:style-name="T27"> Studzienna II</text:span><text:span text:style-name="T26"> </text:span><text:span text:style-name="T20">na dział</text:span><text:span text:style-name="T24">ce</text:span><text:span text:style-name="T20"> nr </text:span><text:span text:style-name="T24">288/2</text:span><text:span text:style-name="T19"> obręb </text:span><text:span text:style-name="T24">Studzienna</text:span><text:span text:style-name="T22">,</text:span><text:span text:style-name="T20"> k.m. </text:span><text:span text:style-name="T24">3</text:span>. </text:p>
      <text:p text:style-name="P4">Z treścią niniejszej decyzji oraz dokumentacją sprawy wszyscy zainteresowani mogą zapoznać się w Wydziale Ochrony Środowiska i Rolnictwa Urzędu Miasta Racibórz, Racibórz, ul. Batorego 6, pok. 20<text:span text:style-name="T16">3</text:span>, tel. (32) 75 50 677, w godzinach pracy Urzędu tj.: w środy w godz. 8.30-17.30, w piątki w godz. 8.30-13.30, w pozostałe dni w godz. 8.30-15.30.</text:p>
      <text:p text:style-name="P4"><text:s/></text:p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Standard">Obwieszczenie wywieszono w dniu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6-06-01T10:42:25.38</dc:date>
    <meta:print-date>2013-02-15T12:21:00</meta:print-date>
    <meta:editing-cycles>39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4" meta:word-count="177" meta:character-count="1457" meta:non-whitespace-character-count="995"/>
  </office:meta>
</office:document-meta>
</file>